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5.031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7.225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5cm"/>
    </style:style>
    <style:style style:name="co16" style:family="table-column">
      <style:table-column-properties fo:break-before="auto" style:column-width="7.034cm"/>
    </style:style>
    <style:style style:name="co17" style:family="table-column">
      <style:table-column-properties fo:break-before="auto" style:column-width="1.752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7.38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24cm"/>
    </style:style>
    <style:style style:name="co23" style:family="table-column">
      <style:table-column-properties fo:break-before="auto" style:column-width="1.7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5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6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7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8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9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Excel_20_Built-in_20_Normal">
      <style:table-cell-properties style:vertical-align="middle"/>
      <style:text-properties style:font-name="Verdana" fo:font-size="14pt" style:font-size-asian="14pt" style:font-size-complex="14pt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1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Verdana" fo:font-size="14pt" style:font-size-asian="14pt" style:font-size-complex="14pt"/>
    </style:style>
    <style:style style:name="ce17" style:family="table-cell" style:parent-style-name="Excel_20_Built-in_20_Normal" style:data-style-name="N5001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18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1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>
      <style:text-properties style:font-name="Ubuntu" fo:font-size="14pt" style:font-size-asian="14pt" style:font-size-complex="14pt"/>
    </style:style>
    <style:style style:name="ce2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4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6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7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8" style:family="table-cell" style:parent-style-name="Excel_20_Built-in_20_Normal" style:data-style-name="N5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9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32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33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_2011" table:style-name="ta1" table:print-ranges="REKAP_2011.A1:REKAP_2011.L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1</text:p>
          </table:table-cell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NIM</text:p>
          </table:table-cell>
          <table:table-cell table:style-name="ce2" office:value-type="string" table:number-columns-spanned="1" table:number-rows-spanned="2">
            <text:p>Nama Mahasiswa</text:p>
          </table:table-cell>
          <table:table-cell table:style-name="ce2" office:value-type="string" table:number-columns-spanned="1" table:number-rows-spanned="2">
            <text:p>P'Nadjib</text:p>
          </table:table-cell>
          <table:table-cell table:style-name="ce6" office:value-type="string" table:number-columns-spanned="6" table:number-rows-spanned="1">
            <text:p>P'Rhiza</text:p>
          </table:table-cell>
          <table:covered-table-cell table:number-columns-repeated="4" table:style-name="ce6"/>
          <table:covered-table-cell table:style-name="ce8"/>
          <table:table-cell table:style-name="ce10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utu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6" office:value-type="string">
            <text:p>Pres</text:p>
          </table:table-cell>
          <table:table-cell table:style-name="ce8" office:value-type="string">
            <text:p>Test</text:p>
          </table:table-cell>
          <table:covered-table-cell table:style-name="ce10"/>
          <table:covered-table-cell table:style-name="ce12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1400010008</text:p>
          </table:table-cell>
          <table:table-cell table:style-name="ce4" office:value-type="string">
            <text:p>Selvianus Salakay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f:=(SUM([.D5:.J5]))/(2.1)" office:value-type="float" office:value="100.119047619048">
            <text:p>100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1400210019</text:p>
          </table:table-cell>
          <table:table-cell table:style-name="ce4" office:value-type="string">
            <text:p>Decy Wahyuni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f:=(SUM([.D6:.J6]))/(2.1)" office:value-type="float" office:value="99.6428571428571">
            <text:p>100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1400010012</text:p>
          </table:table-cell>
          <table:table-cell table:style-name="ce4" office:value-type="string">
            <text:p>Rosniar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D7:.J7]))/(2.1)" office:value-type="float" office:value="99.2857142857143">
            <text:p>99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P1400210001</text:p>
          </table:table-cell>
          <table:table-cell table:style-name="ce4" office:value-type="string">
            <text:p>A. Nurfitri A. Balasong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D8:.J8]))/(2.1)" office:value-type="float" office:value="98.8095238095238">
            <text:p>99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P1400010009</text:p>
          </table:table-cell>
          <table:table-cell table:style-name="ce4" office:value-type="string">
            <text:p>Irwan Tando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D9:.J9]))/(2.1)" office:value-type="float" office:value="98.2142857142857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P1400010013 </text:p>
          </table:table-cell>
          <table:table-cell table:style-name="ce4" office:value-type="string">
            <text:p>R. Firdaus Wahyudi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D10:.J10]))/(2.1)" office:value-type="float" office:value="98.0952380952381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1400210003</text:p>
          </table:table-cell>
          <table:table-cell table:style-name="ce4" office:value-type="string">
            <text:p>Muhammad Natsir</text:p>
          </table:table-cell>
          <table:table-cell table:style-name="ce2" office:value-type="float" office:value="91">
            <text:p>91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1:.J11]))/(2.1)" office:value-type="float" office:value="97.5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1400010004</text:p>
          </table:table-cell>
          <table:table-cell table:style-name="ce4" office:value-type="string">
            <text:p>Yati Samsuddin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D12:.J12]))/(2.1)" office:value-type="float" office:value="97.2619047619048">
            <text:p>97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1400010014</text:p>
          </table:table-cell>
          <table:table-cell table:style-name="ce4" office:value-type="string">
            <text:p>Muhammad Ikbal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3:.J13]))/(2.1)" office:value-type="float" office:value="96.1904761904762">
            <text:p>96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1400010005</text:p>
          </table:table-cell>
          <table:table-cell table:style-name="ce4" office:value-type="string">
            <text:p>Muhammad Najmuddin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4:.J14]))/(2.1)" office:value-type="float" office:value="96.0714285714286">
            <text:p>96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P1400210018</text:p>
          </table:table-cell>
          <table:table-cell table:style-name="ce4" office:value-type="string">
            <text:p>Nurul Ichsani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D15:.J15]))/(2.1)" office:value-type="float" office:value="95.2380952380952">
            <text:p>95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1400210021</text:p>
          </table:table-cell>
          <table:table-cell table:style-name="ce4" office:value-type="string">
            <text:p>Muh. Zulkifli Tahi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D16:.J16]))/(2.1)" office:value-type="float" office:value="93.5714285714286">
            <text:p>94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1400010006</text:p>
          </table:table-cell>
          <table:table-cell table:style-name="ce4" office:value-type="string">
            <text:p>Ibrahim Umar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D17:.J17]))/(2.1)" office:value-type="float" office:value="92.7380952380952">
            <text:p>93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1400010017</text:p>
          </table:table-cell>
          <table:table-cell table:style-name="ce4" office:value-type="string">
            <text:p>Hepi Hastuti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D18:.J18]))/(2.1)" office:value-type="float" office:value="90.1190476190476">
            <text:p>90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P1400010016</text:p>
          </table:table-cell>
          <table:table-cell table:style-name="ce4" office:value-type="string">
            <text:p>Mustati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D19:.J19]))/(2.1)" office:value-type="float" office:value="89.5238095238095">
            <text:p>90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P1400010010</text:p>
          </table:table-cell>
          <table:table-cell table:style-name="ce4" office:value-type="string">
            <text:p>Syahruni Haris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f:=(SUM([.D20:.J20]))/(2.1)" office:value-type="float" office:value="89.2857142857143">
            <text:p>89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P1400210020</text:p>
          </table:table-cell>
          <table:table-cell table:style-name="ce4" office:value-type="string">
            <text:p>St. Murniati Muhta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0">
            <text:p>80</text:p>
          </table:table-cell>
          <table:table-cell table:style-name="ce10" table:formula="of:=(SUM([.D21:.J21]))/(2.1)" office:value-type="float" office:value="88.3333333333333">
            <text:p>88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P1400010011</text:p>
          </table:table-cell>
          <table:table-cell table:style-name="ce4" office:value-type="string">
            <text:p>Ashar</text:p>
          </table:table-cell>
          <table:table-cell table:style-name="ce2" office:value-type="float" office:value="84">
            <text:p>84</text:p>
          </table:table-cell>
          <table:table-cell table:style-name="ce6"/>
          <table:table-cell table:style-name="ce6" office:value-type="float" office:value="2.75">
            <text:p>2.75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f:=(SUM([.D22:.J22]))/(2.1)" office:value-type="float" office:value="86.4285714285714">
            <text:p>86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P1400210002</text:p>
          </table:table-cell>
          <table:table-cell table:style-name="ce4" office:value-type="string">
            <text:p>Jumadi M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P1400210015</text:p>
          </table:table-cell>
          <table:table-cell table:style-name="ce4" office:value-type="string">
            <text:p>Muhammad Bisyri</text:p>
          </table:table-cell>
          <table:table-cell table:style-name="ce2"/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P1400210017</text:p>
          </table:table-cell>
          <table:table-cell table:style-name="ce4" office:value-type="string">
            <text:p>Ilhamsah Kasim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511">
          <table:table-cell table:style-name="ce1"/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Nadjib" table:style-name="ta2" table:print-ranges="PakNadjib.A1:PakNadjib.D2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Excel_20_Built-in_20_Normal" office:value-type="string">
            <text:p>NILAI TIK PASCA KOMUNIKASI </text:p>
          </table:table-cell>
          <table:table-cell table:style-name="Excel_20_Built-in_20_Normal" table:number-columns-repeated="255"/>
        </table:table-row>
        <table:table-row table:style-name="ro1">
          <table:table-cell table:style-name="Excel_20_Built-in_20_Normal" table:number-columns-repeated="256"/>
        </table:table-row>
        <table:table-row table:style-name="ro1">
          <table:table-cell table:style-name="Excel_20_Built-in_20_Normal" office:value-type="string">
            <text:p>No</text:p>
          </table:table-cell>
          <table:table-cell table:style-name="Excel_20_Built-in_20_Normal" office:value-type="string">
            <text:p>NIM</text:p>
          </table:table-cell>
          <table:table-cell table:style-name="Excel_20_Built-in_20_Normal" office:value-type="string">
            <text:p>Nama Mahasiswa</text:p>
          </table:table-cell>
          <table:table-cell table:style-name="Excel_20_Built-in_20_Normal" office:value-type="string">
            <text:p>Nilai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">
            <text:p>1</text:p>
          </table:table-cell>
          <table:table-cell table:style-name="Excel_20_Built-in_20_Normal" office:value-type="string">
            <text:p>P1400210001</text:p>
          </table:table-cell>
          <table:table-cell table:style-name="Excel_20_Built-in_20_Normal" office:value-type="string">
            <text:p>A. Nurfitri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">
            <text:p>2</text:p>
          </table:table-cell>
          <table:table-cell table:style-name="Excel_20_Built-in_20_Normal" office:value-type="string">
            <text:p>P1400210002</text:p>
          </table:table-cell>
          <table:table-cell table:style-name="Excel_20_Built-in_20_Normal" office:value-type="string">
            <text:p>Jumadi M</text:p>
          </table:table-cell>
          <table:table-cell table:style-name="Excel_20_Built-in_20_Normal" office:value-type="float" office:value="93">
            <text:p>93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3">
            <text:p>3</text:p>
          </table:table-cell>
          <table:table-cell table:style-name="Excel_20_Built-in_20_Normal" office:value-type="string">
            <text:p>P1400210003</text:p>
          </table:table-cell>
          <table:table-cell table:style-name="Excel_20_Built-in_20_Normal" office:value-type="string">
            <text:p>Muhammad Natsi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4">
            <text:p>4</text:p>
          </table:table-cell>
          <table:table-cell table:style-name="Excel_20_Built-in_20_Normal" office:value-type="string">
            <text:p>P1400010004</text:p>
          </table:table-cell>
          <table:table-cell table:style-name="Excel_20_Built-in_20_Normal" office:value-type="string">
            <text:p>Yati Samsuddin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5">
            <text:p>5</text:p>
          </table:table-cell>
          <table:table-cell table:style-name="Excel_20_Built-in_20_Normal" office:value-type="string">
            <text:p>P1400010005</text:p>
          </table:table-cell>
          <table:table-cell table:style-name="Excel_20_Built-in_20_Normal" office:value-type="string">
            <text:p>Muhammad Najmuddin</text:p>
          </table:table-cell>
          <table:table-cell table:style-name="Excel_20_Built-in_20_Normal" office:value-type="float" office:value="88">
            <text:p>88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6">
            <text:p>6</text:p>
          </table:table-cell>
          <table:table-cell table:style-name="Excel_20_Built-in_20_Normal" office:value-type="string">
            <text:p>P1400010006</text:p>
          </table:table-cell>
          <table:table-cell table:style-name="Excel_20_Built-in_20_Normal" office:value-type="string">
            <text:p>Ibrahim Um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7">
            <text:p>7</text:p>
          </table:table-cell>
          <table:table-cell table:style-name="Excel_20_Built-in_20_Normal" office:value-type="string">
            <text:p>P1400010008</text:p>
          </table:table-cell>
          <table:table-cell table:style-name="Excel_20_Built-in_20_Normal" office:value-type="string">
            <text:p>Selvianus Salakay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8">
            <text:p>8</text:p>
          </table:table-cell>
          <table:table-cell table:style-name="Excel_20_Built-in_20_Normal" office:value-type="string">
            <text:p>P1400010009</text:p>
          </table:table-cell>
          <table:table-cell table:style-name="Excel_20_Built-in_20_Normal" office:value-type="string">
            <text:p>Irwan</text:p>
          </table:table-cell>
          <table:table-cell table:style-name="Excel_20_Built-in_20_Normal" office:value-type="float" office:value="94">
            <text:p>9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9">
            <text:p>9</text:p>
          </table:table-cell>
          <table:table-cell table:style-name="Excel_20_Built-in_20_Normal" office:value-type="string">
            <text:p>P1400010010</text:p>
          </table:table-cell>
          <table:table-cell table:style-name="Excel_20_Built-in_20_Normal" office:value-type="string">
            <text:p>Syahrun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0">
            <text:p>10</text:p>
          </table:table-cell>
          <table:table-cell table:style-name="Excel_20_Built-in_20_Normal" office:value-type="string">
            <text:p>P1400010011</text:p>
          </table:table-cell>
          <table:table-cell table:style-name="Excel_20_Built-in_20_Normal" office:value-type="string">
            <text:p>Ashar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1">
            <text:p>11</text:p>
          </table:table-cell>
          <table:table-cell table:style-name="Excel_20_Built-in_20_Normal" office:value-type="string">
            <text:p>P1400010012</text:p>
          </table:table-cell>
          <table:table-cell table:style-name="Excel_20_Built-in_20_Normal" office:value-type="string">
            <text:p>Rosnia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2">
            <text:p>12</text:p>
          </table:table-cell>
          <table:table-cell table:style-name="Excel_20_Built-in_20_Normal" office:value-type="string">
            <text:p>P1400010013 </text:p>
          </table:table-cell>
          <table:table-cell table:style-name="Excel_20_Built-in_20_Normal" office:value-type="string">
            <text:p>R. Firdaus Wahyudi</text:p>
          </table:table-cell>
          <table:table-cell table:style-name="Excel_20_Built-in_20_Normal" office:value-type="float" office:value="95">
            <text:p>9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3">
            <text:p>13</text:p>
          </table:table-cell>
          <table:table-cell table:style-name="Excel_20_Built-in_20_Normal" office:value-type="string">
            <text:p>P1400010014</text:p>
          </table:table-cell>
          <table:table-cell table:style-name="Excel_20_Built-in_20_Normal" office:value-type="string">
            <text:p>Muhammad Ikbal</text:p>
          </table:table-cell>
          <table:table-cell table:style-name="Excel_20_Built-in_20_Normal" office:value-type="float" office:value="89">
            <text:p>89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4">
            <text:p>14</text:p>
          </table:table-cell>
          <table:table-cell table:style-name="Excel_20_Built-in_20_Normal" office:value-type="string">
            <text:p>P1400010016</text:p>
          </table:table-cell>
          <table:table-cell table:style-name="Excel_20_Built-in_20_Normal" office:value-type="string">
            <text:p>Mustati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5">
            <text:p>15</text:p>
          </table:table-cell>
          <table:table-cell table:style-name="Excel_20_Built-in_20_Normal" office:value-type="string">
            <text:p>P1400010017</text:p>
          </table:table-cell>
          <table:table-cell table:style-name="Excel_20_Built-in_20_Normal" office:value-type="string">
            <text:p>Hepi Hastut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6">
            <text:p>16</text:p>
          </table:table-cell>
          <table:table-cell table:style-name="Excel_20_Built-in_20_Normal" office:value-type="string">
            <text:p>P1400210018</text:p>
          </table:table-cell>
          <table:table-cell table:style-name="Excel_20_Built-in_20_Normal" office:value-type="string">
            <text:p>Nurul Ichsani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7">
            <text:p>17</text:p>
          </table:table-cell>
          <table:table-cell table:style-name="Excel_20_Built-in_20_Normal" office:value-type="string">
            <text:p>P1400210019</text:p>
          </table:table-cell>
          <table:table-cell table:style-name="Excel_20_Built-in_20_Normal" office:value-type="string">
            <text:p>Decy Wahyuni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8">
            <text:p>18</text:p>
          </table:table-cell>
          <table:table-cell table:style-name="Excel_20_Built-in_20_Normal" office:value-type="string">
            <text:p>P1400210020</text:p>
          </table:table-cell>
          <table:table-cell table:style-name="Excel_20_Built-in_20_Normal" office:value-type="string">
            <text:p>St. Murniati Muht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9">
            <text:p>19</text:p>
          </table:table-cell>
          <table:table-cell table:style-name="Excel_20_Built-in_20_Normal" office:value-type="string">
            <text:p>P1400210021</text:p>
          </table:table-cell>
          <table:table-cell table:style-name="Excel_20_Built-in_20_Normal" office:value-type="string">
            <text:p>Muh. Zulkifli Tahi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0">
            <text:p>20</text:p>
          </table:table-cell>
          <table:table-cell table:style-name="Excel_20_Built-in_20_Normal"/>
          <table:table-cell table:style-name="Excel_20_Built-in_20_Normal" office:value-type="string">
            <text:p>Ilhamsah Kasim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 table:number-rows-repeated="65513">
          <table:table-cell table:style-name="Excel_20_Built-in_20_Normal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Rhiza2012" table:style-name="ta1" table:print-ranges="PakRhiza2012.A1:PakRhiza2012.K38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2 (hanya dari RHZ saja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 office:value-type="string">
            <text:p>(Note: Nilai AKHIR akan ditentukan oleh Bapak Dr. H. M. Nadjib Muhammadin, MA, M. Lib.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6" office:value-type="string">
            <text:p>E-mail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WWCR</text:p>
          </table:table-cell>
          <table:table-cell table:style-name="ce6" office:value-type="string">
            <text:p>KUNJ</text:p>
          </table:table-cell>
          <table:table-cell table:style-name="ce6" office:value-type="string" table:number-columns-spanned="1" table:number-rows-spanned="2">
            <text:p>Pres</text:p>
          </table:table-cell>
          <table:table-cell table:style-name="ce8" office:value-type="string" table:number-columns-spanned="1" table:number-rows-spanned="2">
            <text:p>Test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covered-table-cell table:style-name="ce6"/>
          <table:covered-table-cell table:style-name="ce8"/>
          <table:covered-table-cell table:style-name="ce10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itra FIL Dano Putr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5:.J5]))/1.18" office:value-type="float" office:value="99.5762711864407">
            <text:p>100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Sayid Alwy Fauzy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6:.J6]))/1.18" office:value-type="float" office:value="99.364406779661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Akbar Abu Thalib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7:.J7]))/1.18" office:value-type="float" office:value="98.9406779661017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Maya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8:.J8]))/1.18" office:value-type="float" office:value="98.5169491525424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M a r i n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9:.J9]))/1.18" office:value-type="float" office:value="98.305084745762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Muh. Ma'ruf Makkaraeng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6">
            <text:p>96</text:p>
          </table:table-cell>
          <table:table-cell table:style-name="ce10" table:formula="of:=(SUM([.E10:.J10]))/1.18" office:value-type="float" office:value="97.669491525423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Rachel Edwin Manimbun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1:.J11]))/1.18" office:value-type="float" office:value="97.245762711864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0</text:p>
          </table:table-cell>
          <table:table-cell table:style-name="ce4" office:value-type="string">
            <text:p>Eko Priyo Utomo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2:.J12]))/1.18" office:value-type="float" office:value="97.0338983050847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Fajar Yunus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3:.J13]))/1.18" office:value-type="float" office:value="96.610169491525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301</text:p>
          </table:table-cell>
          <table:table-cell table:style-name="ce4" office:value-type="string">
            <text:p>Andi Warnaen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E14:.J14]))/1.18" office:value-type="float" office:value="96.3983050847458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9</text:p>
          </table:table-cell>
          <table:table-cell table:style-name="ce4" office:value-type="string">
            <text:p>Hermansyah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5:.J15]))/1.18" office:value-type="float" office:value="95.5508474576271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urdatwiyati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4">
            <text:p>3.7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6:.J16]))/1.18" office:value-type="float" office:value="95.5423728813559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Fitriani Puspa Ningsih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7:.J17]))/1.18" office:value-type="float" office:value="95.1271186440678">
            <text:p>9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Lisna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E18:.J18]))/1.18" office:value-type="float" office:value="94.279661016949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1</text:p>
          </table:table-cell>
          <table:table-cell table:style-name="ce4" office:value-type="string">
            <text:p>La Jaal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E19:.J19]))/1.18" office:value-type="float" office:value="93.644067796610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Pramudita Budi Rahayu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0:.J20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A. Widya Warsa Syadzwi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1:.J21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Munir Mahmuddi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2:.J22]))/1.18" office:value-type="float" office:value="92.7966101694915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4</text:p>
          </table:table-cell>
          <table:table-cell table:style-name="ce4" office:value-type="string">
            <text:p>A s m i a t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3:.J23]))/1.18" office:value-type="float" office:value="91.9491525423729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Radiani Rachim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4:.J24]))/1.18" office:value-type="float" office:value="91.7372881355932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Izki Fikriani Amir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5:.J25]))/1.18" office:value-type="float" office:value="91.1016949152542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5]+1" office:value-type="float" office:value="22">
            <text:p>2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5</text:p>
          </table:table-cell>
          <table:table-cell table:style-name="ce4" office:value-type="string">
            <text:p>Nolvy Rua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6:.J26]))/1.18" office:value-type="float" office:value="90.6779661016949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6]+1" office:value-type="float" office:value="23">
            <text:p>2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Harmin Hat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7:.J27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7]+1" office:value-type="float" office:value="24">
            <text:p>2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Demsy Wattimen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8:.J28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8]+1" office:value-type="float" office:value="25">
            <text:p>2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Andi Vita Sukmari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9:.J29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9]+1" office:value-type="float" office:value="26">
            <text:p>2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8</text:p>
          </table:table-cell>
          <table:table-cell table:style-name="ce4" office:value-type="string">
            <text:p>Nikolaus Be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30:.J30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0]+1" office:value-type="float" office:value="27">
            <text:p>2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3</text:p>
          </table:table-cell>
          <table:table-cell table:style-name="ce4" office:value-type="string">
            <text:p>Z u l f i k a r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1:.J31]))/1.18" office:value-type="float" office:value="88.771186440678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1]+1" office:value-type="float" office:value="28">
            <text:p>2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6</text:p>
          </table:table-cell>
          <table:table-cell table:style-name="ce4" office:value-type="string">
            <text:p>Hendrek Semuel Mesmar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2:.J32]))/1.18" office:value-type="float" office:value="88.3474576271187">
            <text:p>8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2]+1" office:value-type="float" office:value="29">
            <text:p>2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1</text:p>
          </table:table-cell>
          <table:table-cell table:style-name="ce4" office:value-type="string">
            <text:p>A. Febri Herawati N.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4">
            <text:p>84</text:p>
          </table:table-cell>
          <table:table-cell table:style-name="ce10" table:formula="of:=(SUM([.E33:.J33]))/1.18" office:value-type="float" office:value="87.2881355932203">
            <text:p>8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3]+1" office:value-type="float" office:value="30">
            <text:p>3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Hijrayanti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4:.J34]))/1.18" office:value-type="float" office:value="85.8050847457627">
            <text:p>8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4]+1" office:value-type="float" office:value="31">
            <text:p>3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M a r d i a n 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1">
            <text:p>81</text:p>
          </table:table-cell>
          <table:table-cell table:style-name="ce10" table:formula="of:=(SUM([.E35:.J35]))/1.18" office:value-type="float" office:value="84.7457627118644">
            <text:p>8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5]+1" office:value-type="float" office:value="32">
            <text:p>3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2</text:p>
          </table:table-cell>
          <table:table-cell table:style-name="ce4" office:value-type="string">
            <text:p>Johansyah</text:p>
          </table:table-cell>
          <table:table-cell table:number-columns-repeated="2" table:style-name="ce6" office:value-type="float" office:value="2.5">
            <text:p>2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6:.J36]))/1.18" office:value-type="float" office:value="83.2627118644068">
            <text:p>8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6]+1" office:value-type="float" office:value="33">
            <text:p>3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I r w a 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67">
            <text:p>67</text:p>
          </table:table-cell>
          <table:table-cell table:style-name="ce10" table:formula="of:=(SUM([.E37:.J37]))/1.18" office:value-type="float" office:value="73.3050847457627">
            <text:p>7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7]+1" office:value-type="float" office:value="34">
            <text:p>3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Silvia Nadjib</text:p>
          </table:table-cell>
          <table:table-cell table:number-columns-repeated="2" table:style-name="ce6" office:value-type="float" office:value="2.5">
            <text:p>2.5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17" office:value-type="float" office:value="69">
            <text:p>69</text:p>
          </table:table-cell>
          <table:table-cell table:style-name="ce10" table:formula="of:=(SUM([.E38:.J38]))/1.18" office:value-type="float" office:value="72.4576271186441">
            <text:p>7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8]+1" office:value-type="float" office:value="35">
            <text:p>35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9]+1" office:value-type="float" office:value="36">
            <text:p>36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496">
          <table:table-cell table:style-name="ce1" table:number-columns-repeated="2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PakRhiza2013" table:style-name="ta1" table:print-ranges="PakRhiza2013.A1:PakRhiza2013.K42">
        <office:forms form:automatic-focus="false" form:apply-design-mode="false"/>
        <table:table-column table:style-name="co1" table:default-cell-style-name="ce20"/>
        <table:table-column table:style-name="co10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3" table:default-cell-style-name="ce20"/>
        <table:table-column table:style-name="co19" table:default-cell-style-name="ce20"/>
        <table:table-column table:style-name="co18" table:number-columns-repeated="2" table:default-cell-style-name="ce20"/>
        <table:table-column table:style-name="co19" table:default-cell-style-name="ce20"/>
        <table:table-column table:style-name="co6" table:number-columns-repeated="2" table:default-cell-style-name="ce20"/>
        <table:table-column table:style-name="co5" table:number-columns-repeated="241" table:default-cell-style-name="ce20"/>
        <table:table-column table:style-name="co7" table:number-columns-repeated="769" table:default-cell-style-name="ce20"/>
        <table:table-row table:style-name="ro1">
          <table:table-cell table:style-name="ce18" office:value-type="string">
            <text:p>NILAI TIK S2 Ilmu KOMUNIKASI 2013 (hanya dari RHZ saja)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8" office:value-type="string">
            <text:p>(Note: Nilai AKHIR akan ditentukan oleh 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8" office:value-type="string">
            <text:p>Bapak Dr. H. M. Nadjib Muhammadin, MA, M. Lib.)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string" table:number-columns-spanned="1" table:number-rows-spanned="2">
            <text:p>No</text:p>
          </table:table-cell>
          <table:table-cell table:style-name="ce19" office:value-type="string" table:number-columns-spanned="2" table:number-rows-spanned="2">
            <text:p>NIM </text:p>
          </table:table-cell>
          <table:covered-table-cell table:style-name="ce19"/>
          <table:table-cell table:style-name="ce19" office:value-type="string" table:number-columns-spanned="1" table:number-rows-spanned="2">
            <text:p>Nama Mahasiswa</text:p>
          </table:table-cell>
          <table:table-cell table:style-name="ce25" office:value-type="string">
            <text:p>E-mail</text:p>
          </table:table-cell>
          <table:table-cell table:style-name="ce25" office:value-type="string">
            <text:p>SE</text:p>
          </table:table-cell>
          <table:table-cell table:style-name="ce25" office:value-type="string">
            <text:p>WWCR</text:p>
          </table:table-cell>
          <table:table-cell table:style-name="ce25" office:value-type="string">
            <text:p>KUNJ</text:p>
          </table:table-cell>
          <table:table-cell table:style-name="ce25" office:value-type="string" table:number-columns-spanned="1" table:number-rows-spanned="2">
            <text:p>Pres</text:p>
          </table:table-cell>
          <table:table-cell table:style-name="ce27" office:value-type="string" table:number-columns-spanned="1" table:number-rows-spanned="2">
            <text:p>Test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1" table:number-columns-repeated="2"/>
          <table:table-cell table:style-name="ce33" table:number-columns-repeated="241"/>
          <table:table-cell table:number-columns-repeated="769"/>
        </table:table-row>
        <table:table-row table:style-name="ro1">
          <table:covered-table-cell table:number-columns-repeated="4" table:style-name="ce19"/>
          <table:table-cell table:style-name="ce25" office:value-type="string">
            <text:p>T1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3</text:p>
          </table:table-cell>
          <table:table-cell table:style-name="ce25" office:value-type="string">
            <text:p>T4</text:p>
          </table:table-cell>
          <table:covered-table-cell table:style-name="ce25"/>
          <table:covered-table-cell table:style-name="ce27"/>
          <table:covered-table-cell table:style-name="ce30"/>
          <table:table-cell table:style-name="ce31" table:number-columns-repeated="2"/>
          <table:table-cell table:style-name="ce33" table:number-columns-repeated="241"/>
          <table:table-cell table:number-columns-repeated="769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0</text:p>
          </table:table-cell>
          <table:table-cell table:style-name="ce23" office:value-type="string">
            <text:p>Sulvinajayanti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9">
            <text:p>99</text:p>
          </table:table-cell>
          <table:table-cell table:style-name="ce30" table:formula="of:=(SUM([.E6:.J6]))*(100/119)" office:value-type="float" office:value="100">
            <text:p>100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A. Rivai Beta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9">
            <text:p>99</text:p>
          </table:table-cell>
          <table:table-cell table:style-name="ce30" table:formula="of:=(SUM([.E7:.J7]))*(100/119)" office:value-type="float" office:value="100">
            <text:p>100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8</text:p>
          </table:table-cell>
          <table:table-cell table:style-name="ce23" office:value-type="string">
            <text:p>Aditya Putra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9">
            <text:p>99</text:p>
          </table:table-cell>
          <table:table-cell table:style-name="ce30" table:formula="of:=(SUM([.E8:.J8]))*(100/119)" office:value-type="float" office:value="99.3697478991597">
            <text:p>99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3</text:p>
          </table:table-cell>
          <table:table-cell table:style-name="ce23" office:value-type="string">
            <text:p>Rasdawiyah Rahawarin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7">
            <text:p>97</text:p>
          </table:table-cell>
          <table:table-cell table:style-name="ce30" table:formula="of:=(SUM([.E9:.J9]))*(100/119)" office:value-type="float" office:value="98.3193277310924">
            <text:p>98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6</text:p>
          </table:table-cell>
          <table:table-cell table:style-name="ce23" office:value-type="string">
            <text:p>Andi Besse Wahyunita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7">
            <text:p>97</text:p>
          </table:table-cell>
          <table:table-cell table:style-name="ce30" table:formula="of:=(SUM([.E10:.J10]))*(100/119)" office:value-type="float" office:value="97.6890756302521">
            <text:p>98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9">
            <text:p>409</text:p>
          </table:table-cell>
          <table:table-cell table:style-name="ce23" office:value-type="string">
            <text:p>Yuhdi Fahrimal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6">
            <text:p>96</text:p>
          </table:table-cell>
          <table:table-cell table:style-name="ce30" table:formula="of:=(SUM([.E11:.J11]))*(100/119)" office:value-type="float" office:value="97.2689075630252">
            <text:p>97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7">
            <text:p>407</text:p>
          </table:table-cell>
          <table:table-cell table:style-name="ce23" office:value-type="string">
            <text:p>Rahmita Saleh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6">
            <text:p>96</text:p>
          </table:table-cell>
          <table:table-cell table:style-name="ce30" table:formula="of:=(SUM([.E12:.J12]))*(100/119)" office:value-type="float" office:value="96.8487394957983">
            <text:p>97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8">
            <text:p>408</text:p>
          </table:table-cell>
          <table:table-cell table:style-name="ce23" office:value-type="string">
            <text:p>A s w a r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5">
            <text:p>95</text:p>
          </table:table-cell>
          <table:table-cell table:style-name="ce30" table:formula="of:=(SUM([.E13:.J13]))*(100/119)" office:value-type="float" office:value="96.6386554621849">
            <text:p>97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6</text:p>
          </table:table-cell>
          <table:table-cell table:style-name="ce23" office:value-type="string">
            <text:p>Syahrir Nawir Nur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5">
            <text:p>95</text:p>
          </table:table-cell>
          <table:table-cell table:style-name="ce30" table:formula="of:=(SUM([.E14:.J14]))*(100/119)" office:value-type="float" office:value="96.218487394958">
            <text:p>9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10">
            <text:p>410</text:p>
          </table:table-cell>
          <table:table-cell table:style-name="ce23" office:value-type="string">
            <text:p>Syahril Furqany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4">
            <text:p>94</text:p>
          </table:table-cell>
          <table:table-cell table:style-name="ce30" table:formula="of:=(SUM([.E15:.J15]))*(100/119)" office:value-type="float" office:value="95.3781512605042">
            <text:p>9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9</text:p>
          </table:table-cell>
          <table:table-cell table:style-name="ce23" office:value-type="string">
            <text:p>Arief Sirajuddin S.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4">
            <text:p>94</text:p>
          </table:table-cell>
          <table:table-cell table:style-name="ce30" table:formula="of:=(SUM([.E16:.J16]))*(100/119)" office:value-type="float" office:value="95.1680672268908">
            <text:p>9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7</text:p>
          </table:table-cell>
          <table:table-cell table:style-name="ce23" office:value-type="string">
            <text:p>Jamaya Halifah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3">
            <text:p>93</text:p>
          </table:table-cell>
          <table:table-cell table:style-name="ce30" table:formula="of:=(SUM([.E17:.J17]))*(100/119)" office:value-type="float" office:value="94.7478991596639">
            <text:p>9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6">
            <text:p>406</text:p>
          </table:table-cell>
          <table:table-cell table:style-name="ce23" office:value-type="string">
            <text:p>A. Batari Alimuddin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18:.J18]))*(100/119)" office:value-type="float" office:value="93.9075630252101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5</text:p>
          </table:table-cell>
          <table:table-cell table:style-name="ce23" office:value-type="string">
            <text:p>Eka Mardariyanty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19:.J19]))*(100/119)" office:value-type="float" office:value="93.9075630252101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1">
            <text:p>401</text:p>
          </table:table-cell>
          <table:table-cell table:style-name="ce23" office:value-type="string">
            <text:p>Ahmad M. Abdullah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20:.J20]))*(100/119)" office:value-type="float" office:value="93.6974789915966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2</text:p>
          </table:table-cell>
          <table:table-cell table:style-name="ce23" office:value-type="string">
            <text:p>Syahrir Soleman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21:.J21]))*(100/119)" office:value-type="float" office:value="93.6974789915966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3</text:p>
          </table:table-cell>
          <table:table-cell table:style-name="ce23" office:value-type="string">
            <text:p>Kenny Monica Kemal P.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1">
            <text:p>91</text:p>
          </table:table-cell>
          <table:table-cell table:style-name="ce30" table:formula="of:=(SUM([.E22:.J22]))*(100/119)" office:value-type="float" office:value="93.2773109243697">
            <text:p>93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7</text:p>
          </table:table-cell>
          <table:table-cell table:style-name="ce23" office:value-type="string">
            <text:p>Ahmad Syarif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1">
            <text:p>91</text:p>
          </table:table-cell>
          <table:table-cell table:style-name="ce30" table:formula="of:=(SUM([.E23:.J23]))*(100/119)" office:value-type="float" office:value="93.2773109243697">
            <text:p>93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4</text:p>
          </table:table-cell>
          <table:table-cell table:style-name="ce23" office:value-type="string">
            <text:p>Yuyun Yunita Puspa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0">
            <text:p>90</text:p>
          </table:table-cell>
          <table:table-cell table:style-name="ce30" table:formula="of:=(SUM([.E24:.J24]))*(100/119)" office:value-type="float" office:value="92.436974789916">
            <text:p>9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9</text:p>
          </table:table-cell>
          <table:table-cell table:style-name="ce23" office:value-type="string">
            <text:p>Andi Muhammad Abdi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0">
            <text:p>90</text:p>
          </table:table-cell>
          <table:table-cell table:style-name="ce30" table:formula="of:=(SUM([.E25:.J25]))*(100/119)" office:value-type="float" office:value="92.436974789916">
            <text:p>9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1">
            <text:p>2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3</text:p>
          </table:table-cell>
          <table:table-cell table:style-name="ce23" office:value-type="string">
            <text:p>Manggazali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0">
            <text:p>90</text:p>
          </table:table-cell>
          <table:table-cell table:style-name="ce30" table:formula="of:=(SUM([.E26:.J26]))*(100/119)" office:value-type="float" office:value="91.8067226890756">
            <text:p>9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6]+1" office:value-type="float" office:value="22">
            <text:p>2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1</text:p>
          </table:table-cell>
          <table:table-cell table:style-name="ce23" office:value-type="string">
            <text:p>Qaharuddin Tahir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9">
            <text:p>89</text:p>
          </table:table-cell>
          <table:table-cell table:style-name="ce30" table:formula="of:=(SUM([.E27:.J27]))*(100/119)" office:value-type="float" office:value="91.3865546218488">
            <text:p>91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7]+1" office:value-type="float" office:value="23">
            <text:p>23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0</text:p>
          </table:table-cell>
          <table:table-cell table:style-name="ce23" office:value-type="string">
            <text:p>Fitriany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89">
            <text:p>89</text:p>
          </table:table-cell>
          <table:table-cell table:style-name="ce30" table:formula="of:=(SUM([.E28:.J28]))*(100/119)" office:value-type="float" office:value="90.9663865546218">
            <text:p>91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8]+1" office:value-type="float" office:value="24">
            <text:p>2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9</text:p>
          </table:table-cell>
          <table:table-cell table:style-name="ce23" office:value-type="string">
            <text:p>L. M. Novrianto S.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87">
            <text:p>87</text:p>
          </table:table-cell>
          <table:table-cell table:style-name="ce30" table:formula="of:=(SUM([.E29:.J29]))*(100/119)" office:value-type="float" office:value="89.9159663865546">
            <text:p>90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9]+1" office:value-type="float" office:value="25">
            <text:p>25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2">
            <text:p>402</text:p>
          </table:table-cell>
          <table:table-cell table:style-name="ce23" office:value-type="string">
            <text:p>Surya Dharmawansyah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86">
            <text:p>86</text:p>
          </table:table-cell>
          <table:table-cell table:style-name="ce30" table:formula="of:=(SUM([.E30:.J30]))*(100/119)" office:value-type="float" office:value="88.655462184874">
            <text:p>89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0]+1" office:value-type="float" office:value="26">
            <text:p>26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405</text:p>
          </table:table-cell>
          <table:table-cell table:style-name="ce23" office:value-type="string">
            <text:p>Juliadi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6">
            <text:p>86</text:p>
          </table:table-cell>
          <table:table-cell table:style-name="ce30" table:formula="of:=(SUM([.E31:.J31]))*(100/119)" office:value-type="float" office:value="88.4453781512605">
            <text:p>88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1]+1" office:value-type="float" office:value="27">
            <text:p>27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7</text:p>
          </table:table-cell>
          <table:table-cell table:style-name="ce23" office:value-type="string">
            <text:p>Piter Barto Tarukallo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3">
            <text:p>83</text:p>
          </table:table-cell>
          <table:table-cell table:style-name="ce30" table:formula="of:=(SUM([.E32:.J32]))*(100/119)" office:value-type="float" office:value="86.344537815126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2]+1" office:value-type="float" office:value="28">
            <text:p>28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1</text:p>
          </table:table-cell>
          <table:table-cell table:style-name="ce23" office:value-type="string">
            <text:p>Polikarpus Manase Mana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83">
            <text:p>83</text:p>
          </table:table-cell>
          <table:table-cell table:style-name="ce30" table:formula="of:=(SUM([.E33:.J33]))*(100/119)" office:value-type="float" office:value="86.1344537815126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3]+1" office:value-type="float" office:value="29">
            <text:p>29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4">
            <text:p>404</text:p>
          </table:table-cell>
          <table:table-cell table:style-name="ce23" office:value-type="string">
            <text:p>Ansar Suherman</text:p>
          </table:table-cell>
          <table:table-cell table:number-columns-repeated="3" table:style-name="ce25" office:value-type="float" office:value="4">
            <text:p>4.00</text:p>
          </table:table-cell>
          <table:table-cell table:number-columns-repeated="2" table:style-name="ce25" office:value-type="float" office:value="3.5">
            <text:p>3.50</text:p>
          </table:table-cell>
          <table:table-cell table:style-name="ce27" office:value-type="float" office:value="83">
            <text:p>83</text:p>
          </table:table-cell>
          <table:table-cell table:style-name="ce30" table:formula="of:=(SUM([.E34:.J34]))*(100/119)" office:value-type="float" office:value="85.7142857142857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4]+1" office:value-type="float" office:value="30">
            <text:p>30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5</text:p>
          </table:table-cell>
          <table:table-cell table:style-name="ce23" office:value-type="string">
            <text:p>A. Dewi Wulandari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2">
            <text:p>82</text:p>
          </table:table-cell>
          <table:table-cell table:style-name="ce30" table:formula="of:=(SUM([.E35:.J35]))*(100/119)" office:value-type="float" office:value="85.5042016806723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5]+1" office:value-type="float" office:value="31">
            <text:p>3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5</text:p>
          </table:table-cell>
          <table:table-cell table:style-name="ce23" office:value-type="string">
            <text:p>Fajar Sidiq</text:p>
          </table:table-cell>
          <table:table-cell table:number-columns-repeated="2" table:style-name="ce25" office:value-type="float" office:value="3">
            <text:p>3.00</text:p>
          </table:table-cell>
          <table:table-cell table:number-columns-repeated="3" table:style-name="ce25" office:value-type="string">
            <text:p>3,75</text:p>
          </table:table-cell>
          <table:table-cell table:style-name="ce27" office:value-type="float" office:value="95">
            <text:p>95</text:p>
          </table:table-cell>
          <table:table-cell table:style-name="ce30" table:formula="of:=(SUM([.E36:.J36]))*(100/119)" office:value-type="float" office:value="84.8739495798319">
            <text:p>8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6]+1" office:value-type="float" office:value="32">
            <text:p>3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2</text:p>
          </table:table-cell>
          <table:table-cell table:style-name="ce23" office:value-type="string">
            <text:p>Andi Muhammad Rajanuddin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79">
            <text:p>79</text:p>
          </table:table-cell>
          <table:table-cell table:style-name="ce30" table:formula="of:=(SUM([.E37:.J37]))*(100/119)" office:value-type="float" office:value="82.563025210084">
            <text:p>83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7]+1" office:value-type="float" office:value="33">
            <text:p>33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2</text:p>
          </table:table-cell>
          <table:table-cell table:style-name="ce23" office:value-type="string">
            <text:p>Muhammad Yusuf Said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78">
            <text:p>78</text:p>
          </table:table-cell>
          <table:table-cell table:style-name="ce30" table:formula="of:=(SUM([.E38:.J38]))*(100/119)" office:value-type="float" office:value="81.9327731092437">
            <text:p>8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8]+1" office:value-type="float" office:value="34">
            <text:p>3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4</text:p>
          </table:table-cell>
          <table:table-cell table:style-name="ce23" office:value-type="string">
            <text:p>Mochtar Touwe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8" office:value-type="float" office:value="74">
            <text:p>74</text:p>
          </table:table-cell>
          <table:table-cell table:style-name="ce30" table:formula="of:=(SUM([.E39:.J39]))*(100/119)" office:value-type="float" office:value="78.5714285714286">
            <text:p>79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9]+1" office:value-type="float" office:value="35">
            <text:p>35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6</text:p>
          </table:table-cell>
          <table:table-cell table:style-name="ce23" office:value-type="string">
            <text:p>Richard Mozes Amahersurya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70">
            <text:p>70</text:p>
          </table:table-cell>
          <table:table-cell table:style-name="ce30" table:formula="of:=(SUM([.E40:.J40]))*(100/119)" office:value-type="float" office:value="75.6302521008403">
            <text:p>7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0]+1" office:value-type="float" office:value="36">
            <text:p>36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8</text:p>
          </table:table-cell>
          <table:table-cell table:style-name="ce23" office:value-type="string">
            <text:p>Mulyadi Setiawan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69">
            <text:p>69</text:p>
          </table:table-cell>
          <table:table-cell table:style-name="ce30" table:formula="of:=(SUM([.E41:.J41]))*(100/119)" office:value-type="float" office:value="74.1596638655462">
            <text:p>7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1]+1" office:value-type="float" office:value="37">
            <text:p>37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Antonius Nggewaka</text:p>
          </table:table-cell>
          <table:table-cell table:style-name="ce25" office:value-type="float" office:value="3">
            <text:p>3.00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36">
            <text:p>36</text:p>
          </table:table-cell>
          <table:table-cell table:style-name="ce30" table:formula="of:=(SUM([.E42:.J42]))*(100/119)" office:value-type="float" office:value="44.327731092437">
            <text:p>4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 table:number-rows-repeated="65495">
          <table:table-cell table:style-name="ce18" table:number-columns-repeated="2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3" table:number-rows-repeated="98303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akRhiza2014" table:style-name="ta1" table:print-ranges="PakRhiza2014.A1:PakRhiza2014.J45">
        <office:forms form:automatic-focus="false" form:apply-design-mode="false"/>
        <table:table-column table:style-name="co1" table:default-cell-style-name="ce20"/>
        <table:table-column table:style-name="co10" table:default-cell-style-name="ce20"/>
        <table:table-column table:style-name="co11" table:default-cell-style-name="ce20"/>
        <table:table-column table:style-name="co20" table:default-cell-style-name="ce20"/>
        <table:table-column table:style-name="co17" table:default-cell-style-name="ce20"/>
        <table:table-column table:style-name="co21" table:default-cell-style-name="ce20"/>
        <table:table-column table:style-name="co13" table:default-cell-style-name="ce20"/>
        <table:table-column table:style-name="co19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6" table:number-columns-repeated="2" table:default-cell-style-name="ce20"/>
        <table:table-column table:style-name="co5" table:number-columns-repeated="241" table:default-cell-style-name="ce20"/>
        <table:table-column table:style-name="co7" table:number-columns-repeated="769" table:default-cell-style-name="ce20"/>
        <table:table-row table:style-name="ro1">
          <table:table-cell table:style-name="ce18" office:value-type="string">
            <text:p>NILAI TIK S2 Ilmu KOMUNIKASI 2014 (hanya dari RHZ saja)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8" office:value-type="string">
            <text:p>(Note: Nilai AKHIR akan ditentukan oleh 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8" office:value-type="string">
            <text:p>Bapak Dr. H. M. Nadjib Muhammadin, MA, M. Lib.)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string" table:number-columns-spanned="1" table:number-rows-spanned="2">
            <text:p>No</text:p>
          </table:table-cell>
          <table:table-cell table:style-name="ce19" office:value-type="string" table:number-columns-spanned="2" table:number-rows-spanned="2">
            <text:p>NIM </text:p>
          </table:table-cell>
          <table:covered-table-cell table:style-name="ce19"/>
          <table:table-cell table:style-name="ce19" office:value-type="string" table:number-columns-spanned="1" table:number-rows-spanned="2">
            <text:p>Nama Mahasiswa</text:p>
          </table:table-cell>
          <table:table-cell table:style-name="ce25" office:value-type="string">
            <text:p>E-mail</text:p>
          </table:table-cell>
          <table:table-cell table:style-name="ce25" office:value-type="string">
            <text:p>SE</text:p>
          </table:table-cell>
          <table:table-cell table:style-name="ce25" office:value-type="string">
            <text:p>WWCR</text:p>
          </table:table-cell>
          <table:table-cell table:style-name="ce25" office:value-type="string">
            <text:p>KUNJ</text:p>
          </table:table-cell>
          <table:table-cell table:style-name="ce25" office:value-type="string" table:number-columns-spanned="1" table:number-rows-spanned="2">
            <text:p>Pres</text:p>
          </table:table-cell>
          <table:table-cell table:style-name="ce27" office:value-type="string" table:number-columns-spanned="1" table:number-rows-spanned="2">
            <text:p>Test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1" table:number-columns-repeated="2"/>
          <table:table-cell table:style-name="ce33" table:number-columns-repeated="241"/>
          <table:table-cell table:number-columns-repeated="769"/>
        </table:table-row>
        <table:table-row table:style-name="ro1">
          <table:covered-table-cell table:number-columns-repeated="4" table:style-name="ce19"/>
          <table:table-cell table:style-name="ce25" office:value-type="string">
            <text:p>T1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3</text:p>
          </table:table-cell>
          <table:table-cell table:style-name="ce25" office:value-type="string">
            <text:p>T4</text:p>
          </table:table-cell>
          <table:covered-table-cell table:style-name="ce25"/>
          <table:covered-table-cell table:style-name="ce27"/>
          <table:covered-table-cell table:style-name="ce30"/>
          <table:table-cell table:style-name="ce31" table:number-columns-repeated="2"/>
          <table:table-cell table:style-name="ce33" table:number-columns-repeated="241"/>
          <table:table-cell table:number-columns-repeated="769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1</text:p>
          </table:table-cell>
          <table:table-cell table:style-name="ce23" office:value-type="string">
            <text:p>Muh. Husain Alhas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2</text:p>
          </table:table-cell>
          <table:table-cell table:style-name="ce23" office:value-type="string">
            <text:p>Rizky Maulidiana Haris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3</text:p>
          </table:table-cell>
          <table:table-cell table:style-name="ce23" office:value-type="string">
            <text:p>Hasmiat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4</text:p>
          </table:table-cell>
          <table:table-cell table:style-name="ce23" office:value-type="string">
            <text:p>Asrul Nur Iman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5</text:p>
          </table:table-cell>
          <table:table-cell table:style-name="ce23" office:value-type="string">
            <text:p>Nurdyansa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6</text:p>
          </table:table-cell>
          <table:table-cell table:style-name="ce23" office:value-type="string">
            <text:p>Muhammad Harisah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7</text:p>
          </table:table-cell>
          <table:table-cell table:style-name="ce23" office:value-type="string">
            <text:p>Andi Evi Elvira Adnan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8</text:p>
          </table:table-cell>
          <table:table-cell table:style-name="ce23" office:value-type="string">
            <text:p>Muhammad Faisal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09</text:p>
          </table:table-cell>
          <table:table-cell table:style-name="ce23" office:value-type="string">
            <text:p>Triyudha Yanto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10</text:p>
          </table:table-cell>
          <table:table-cell table:style-name="ce23" office:value-type="string">
            <text:p>Andi Zulham Yogasaputra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11</text:p>
          </table:table-cell>
          <table:table-cell table:style-name="ce23" office:value-type="string">
            <text:p>Edy Junaedy Syaf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16</text:p>
          </table:table-cell>
          <table:table-cell table:style-name="ce23" office:value-type="string">
            <text:p>Andriansyah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17</text:p>
          </table:table-cell>
          <table:table-cell table:style-name="ce23" office:value-type="string">
            <text:p>Lisa Musfirah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18</text:p>
          </table:table-cell>
          <table:table-cell table:style-name="ce23" office:value-type="string">
            <text:p>Irwanto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19</text:p>
          </table:table-cell>
          <table:table-cell table:style-name="ce23" office:value-type="string">
            <text:p>Indra Lestar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0</text:p>
          </table:table-cell>
          <table:table-cell table:style-name="ce23" office:value-type="string">
            <text:p>Susilawati Belekubun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1</text:p>
          </table:table-cell>
          <table:table-cell table:style-name="ce23" office:value-type="string">
            <text:p>Henrik Al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2</text:p>
          </table:table-cell>
          <table:table-cell table:style-name="ce23" office:value-type="string">
            <text:p>Nana Adriana Hutar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3</text:p>
          </table:table-cell>
          <table:table-cell table:style-name="ce23" office:value-type="string">
            <text:p>Indah Elza Putr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Andry Priyadharmadi Purnama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1">
            <text:p>21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5</text:p>
          </table:table-cell>
          <table:table-cell table:style-name="ce23" office:value-type="string">
            <text:p>Ayu Ashari Nur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6]+1" office:value-type="float" office:value="22">
            <text:p>22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26</text:p>
          </table:table-cell>
          <table:table-cell table:style-name="ce23" office:value-type="string">
            <text:p>Mutmainnah Khairunnisa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7]+1" office:value-type="float" office:value="23">
            <text:p>23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Immanuel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8]+1" office:value-type="float" office:value="24">
            <text:p>24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31</text:p>
          </table:table-cell>
          <table:table-cell table:style-name="ce23" office:value-type="string">
            <text:p>Habibie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9]+1" office:value-type="float" office:value="25">
            <text:p>25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032</text:p>
          </table:table-cell>
          <table:table-cell table:style-name="ce23" office:value-type="string">
            <text:p>Dwi Ratnasar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0]+1" office:value-type="float" office:value="26">
            <text:p>26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1</text:p>
          </table:table-cell>
          <table:table-cell table:style-name="ce23" office:value-type="string">
            <text:p>Andi Tenri Dio Nasrur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1]+1" office:value-type="float" office:value="27">
            <text:p>27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2</text:p>
          </table:table-cell>
          <table:table-cell table:style-name="ce23" office:value-type="string">
            <text:p>Safr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2]+1" office:value-type="float" office:value="28">
            <text:p>28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3</text:p>
          </table:table-cell>
          <table:table-cell table:style-name="ce23" office:value-type="string">
            <text:p>Andi Azizah Azis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3]+1" office:value-type="float" office:value="29">
            <text:p>29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4</text:p>
          </table:table-cell>
          <table:table-cell table:style-name="ce23" office:value-type="string">
            <text:p>Nurul Faidah Anwar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4]+1" office:value-type="float" office:value="30">
            <text:p>30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5</text:p>
          </table:table-cell>
          <table:table-cell table:style-name="ce23" office:value-type="string">
            <text:p>Nahrul Hayat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5]+1" office:value-type="float" office:value="31">
            <text:p>31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6</text:p>
          </table:table-cell>
          <table:table-cell table:style-name="ce23" office:value-type="string">
            <text:p>Alimuddin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6]+1" office:value-type="float" office:value="32">
            <text:p>32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7</text:p>
          </table:table-cell>
          <table:table-cell table:style-name="ce23" office:value-type="string">
            <text:p>Andi Nur Aisyah Rusnal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7]+1" office:value-type="float" office:value="33">
            <text:p>33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8</text:p>
          </table:table-cell>
          <table:table-cell table:style-name="ce23" office:value-type="string">
            <text:p>Irfany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8]+1" office:value-type="float" office:value="34">
            <text:p>34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09</text:p>
          </table:table-cell>
          <table:table-cell table:style-name="ce23" office:value-type="string">
            <text:p>Giska Mala Rahmarin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9]+1" office:value-type="float" office:value="35">
            <text:p>35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12</text:p>
          </table:table-cell>
          <table:table-cell table:style-name="ce23" office:value-type="string">
            <text:p>Kudratullah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0]+1" office:value-type="float" office:value="36">
            <text:p>36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16</text:p>
          </table:table-cell>
          <table:table-cell table:style-name="ce23" office:value-type="string">
            <text:p>Reni Juliani</text:p>
          </table:table-cell>
          <table:table-cell table:style-name="ce25" table:number-columns-repeated="5"/>
          <table:table-cell table:style-name="ce28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1]+1" office:value-type="float" office:value="37">
            <text:p>37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17</text:p>
          </table:table-cell>
          <table:table-cell table:style-name="ce23" office:value-type="string">
            <text:p>Rostini Anwar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2]+1" office:value-type="float" office:value="38">
            <text:p>38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18</text:p>
          </table:table-cell>
          <table:table-cell table:style-name="ce23" office:value-type="string">
            <text:p>Imam Mukti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3]+1" office:value-type="float" office:value="39">
            <text:p>39</text:p>
          </table:table-cell>
          <table:table-cell table:style-name="ce21" office:value-type="string">
            <text:p>P1400213</text:p>
          </table:table-cell>
          <table:table-cell table:style-name="ce23" office:value-type="string">
            <text:p>419</text:p>
          </table:table-cell>
          <table:table-cell table:style-name="ce23" office:value-type="string">
            <text:p>Julhaidir</text:p>
          </table:table-cell>
          <table:table-cell table:style-name="ce25" table:number-columns-repeated="5"/>
          <table:table-cell table:style-name="ce27"/>
          <table:table-cell table:style-name="ce30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 table:number-rows-repeated="65495">
          <table:table-cell table:style-name="ce18" table:number-columns-repeated="2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3" table:number-rows-repeated="98303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REKAP_2011.B5:REKAP_2011.K25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2" table:target-range-address="PakRhiza2012.C5:PakRhiza2012.K38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  <table:database-range table:name="__Anonymous_Sheet_DB__3" table:target-range-address="PakRhiza2013.C6:PakRhiza2013.K4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5000" number:language="en" number:country="US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creator>Rhiza S.Sadjad</dc:creator>
    <dc:date>2014-07-20T16:56:05</dc:date>
    <meta:editing-cycles>112</meta:editing-cycles>
    <meta:editing-duration>PT11H44M32S</meta:editing-duration>
    <meta:document-statistic meta:table-count="5" meta:cell-count="1335" meta:object-count="0"/>
    <meta:user-defined meta:name="Info 1"/>
    <meta:user-defined meta:name="Info 2"/>
    <meta:user-defined meta:name="Info 3"/>
    <meta:user-defined meta:name="Info 4"/>
  </office:meta>
</office:document-meta>
</file>