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Vemana2000" svg:font-family="Vemana2000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7.913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-ranges="Sheet1.A1:Sheet1.H49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1" table:default-cell-style-name="ce3"/>
        <table:table-column table:style-name="co5" table:default-cell-style-name="ce10"/>
        <table:table-column table:style-name="co6" table:default-cell-style-name="ce13"/>
        <table:table-column table:style-name="co7" table:default-cell-style-name="ce15"/>
        <table:table-column table:style-name="co7" table:number-columns-repeated="248" table:default-cell-style-name="ce7"/>
        <table:table-row table:style-name="ro1">
          <table:table-cell table:style-name="ce1" office:value-type="string" table:number-columns-spanned="6" table:number-rows-spanned="1">
            <text:p>DAFTAR NILAI DASAR SISTEM KENDALI 2010-2011</text:p>
          </table:table-cell>
          <table:covered-table-cell table:number-columns-repeated="4" table:style-name="ce6"/>
          <table:covered-table-cell table:style-name="ce9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/>
          <table:covered-table-cell table:style-name="ce3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1" office:value-type="string">
            <text:p>TOT</text:p>
          </table:table-cell>
          <table:table-cell table:style-name="ce14" office:value-type="string">
            <text:p>H</text:p>
          </table:table-cell>
          <table:table-cell table:number-columns-repeated="24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D41109274</text:p>
          </table:table-cell>
          <table:table-cell table:style-name="ce8" office:value-type="string">
            <text:p>SARTIKA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92">
            <text:p>92</text:p>
          </table:table-cell>
          <table:table-cell table:style-name="ce12" table:formula="oooc:=((0.4*[.D5])+(0.6*[.E5]))*(91/88)" office:value-type="float" office:value="90.5863636363637">
            <text:p>91</text:p>
          </table:table-cell>
          <table:table-cell table:style-name="ce14" office:value-type="string">
            <text:p>A</text:p>
          </table:table-cell>
          <table:table-cell table:number-columns-repeated="24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D41107037</text:p>
          </table:table-cell>
          <table:table-cell table:style-name="ce8" office:value-type="string">
            <text:p>HADIJAH PUTRA DJAYA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77">
            <text:p>77</text:p>
          </table:table-cell>
          <table:table-cell table:style-name="ce12" table:formula="oooc:=((0.4*[.D6])+(0.6*[.E6]))*(91/88)" office:value-type="float" office:value="85.4159090909091">
            <text:p>85</text:p>
          </table:table-cell>
          <table:table-cell table:style-name="ce14" office:value-type="string">
            <text:p>A</text:p>
          </table:table-cell>
          <table:table-cell office:value-type="string">
            <text:p><text:span text:style-name="T1">&gt;</text:span>85</text:p>
          </table:table-cell>
          <table:table-cell table:number-columns-repeated="24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D41106087</text:p>
          </table:table-cell>
          <table:table-cell table:style-name="ce8" office:value-type="string">
            <text:p>RAHDIAN LASIDO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2">
            <text:p>82</text:p>
          </table:table-cell>
          <table:table-cell table:style-name="ce12" table:formula="oooc:=((0.4*[.D7])+(0.6*[.E7]))*(91/88)" office:value-type="float" office:value="81.9">
            <text:p>82</text:p>
          </table:table-cell>
          <table:table-cell table:style-name="ce14" office:value-type="string">
            <text:p>A-</text:p>
          </table:table-cell>
          <table:table-cell office:value-type="string">
            <text:p><text:span text:style-name="T1">&gt;</text:span>81</text:p>
          </table:table-cell>
          <table:table-cell table:number-columns-repeated="24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D41109288</text:p>
          </table:table-cell>
          <table:table-cell table:style-name="ce8" office:value-type="string">
            <text:p>NUR HASFIANA H.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81">
            <text:p>81</text:p>
          </table:table-cell>
          <table:table-cell table:style-name="ce12" table:formula="oooc:=((0.4*[.D8])+(0.6*[.E8]))*(91/88)" office:value-type="float" office:value="75.9022727272727">
            <text:p>76</text:p>
          </table:table-cell>
          <table:table-cell table:style-name="ce14" office:value-type="string">
            <text:p>B+</text:p>
          </table:table-cell>
          <table:table-cell table:number-columns-repeated="24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D41109328</text:p>
          </table:table-cell>
          <table:table-cell table:style-name="ce8" office:value-type="string">
            <text:p>WAHYU HIDAYAT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9">
            <text:p>79</text:p>
          </table:table-cell>
          <table:table-cell table:style-name="ce12" table:formula="oooc:=((0.4*[.D9])+(0.6*[.E9]))*(91/88)" office:value-type="float" office:value="75.4886363636364">
            <text:p>75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D41109004</text:p>
          </table:table-cell>
          <table:table-cell table:style-name="ce8" office:value-type="string">
            <text:p>RAKHMAT ZAINUDDIN PUTRA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3">
            <text:p>83</text:p>
          </table:table-cell>
          <table:table-cell table:style-name="ce12" table:formula="oooc:=((0.4*[.D10])+(0.6*[.E10]))*(91/88)" office:value-type="float" office:value="75.075">
            <text:p>75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D41109308</text:p>
          </table:table-cell>
          <table:table-cell table:style-name="ce8" office:value-type="string">
            <text:p>IHSAN AMAR AS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3">
            <text:p>73</text:p>
          </table:table-cell>
          <table:table-cell table:style-name="ce12" table:formula="oooc:=((0.4*[.D11])+(0.6*[.E11]))*(91/88)" office:value-type="float" office:value="73.0068181818182">
            <text:p>73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D41107087</text:p>
          </table:table-cell>
          <table:table-cell table:style-name="ce8" office:value-type="string">
            <text:p>ANDI ASMI PRATIWI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1">
            <text:p>71</text:p>
          </table:table-cell>
          <table:table-cell table:style-name="ce12" table:formula="oooc:=((0.4*[.D12])+(0.6*[.E12]))*(91/88)" office:value-type="float" office:value="71.7659090909091">
            <text:p>72</text:p>
          </table:table-cell>
          <table:table-cell table:style-name="ce14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D41109284</text:p>
          </table:table-cell>
          <table:table-cell table:style-name="ce8" office:value-type="string">
            <text:p>AZHAR HARAHAP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2">
            <text:p>72</text:p>
          </table:table-cell>
          <table:table-cell table:style-name="ce12" table:formula="oooc:=((0.4*[.D13])+(0.6*[.E13]))*(91/88)" office:value-type="float" office:value="70.7318181818182">
            <text:p>71</text:p>
          </table:table-cell>
          <table:table-cell table:style-name="ce14" office:value-type="string">
            <text:p>B</text:p>
          </table:table-cell>
          <table:table-cell office:value-type="string">
            <text:p><text:span text:style-name="T1">&gt;</text:span>71</text:p>
          </table:table-cell>
          <table:table-cell table:number-columns-repeated="24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D41109270</text:p>
          </table:table-cell>
          <table:table-cell table:style-name="ce8" office:value-type="string">
            <text:p>MAHFUZH SHAH M.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7">
            <text:p>77</text:p>
          </table:table-cell>
          <table:table-cell table:style-name="ce12" table:formula="oooc:=((0.4*[.D14])+(0.6*[.E14]))*(91/88)" office:value-type="float" office:value="70.1113636363636">
            <text:p>70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D41109104</text:p>
          </table:table-cell>
          <table:table-cell table:style-name="ce8" office:value-type="string">
            <text:p>RAHMAWATI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15])+(0.6*[.E15]))*(91/88)" office:value-type="float" office:value="70.1113636363636">
            <text:p>70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string">
            <text:p>D41109298</text:p>
          </table:table-cell>
          <table:table-cell table:style-name="ce8" office:value-type="string">
            <text:p>ANIL WAHYU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3">
            <text:p>73</text:p>
          </table:table-cell>
          <table:table-cell table:style-name="ce12" table:formula="oooc:=((0.4*[.D16])+(0.6*[.E16]))*(91/88)" office:value-type="float" office:value="69.6977272727273">
            <text:p>70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string">
            <text:p>D41109016</text:p>
          </table:table-cell>
          <table:table-cell table:style-name="ce8" office:value-type="string">
            <text:p>MUHAMMAD YUNUS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17])+(0.6*[.E17]))*(91/88)" office:value-type="float" office:value="69.2840909090909">
            <text:p>69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string">
            <text:p>D41109300</text:p>
          </table:table-cell>
          <table:table-cell table:style-name="ce8" office:value-type="string">
            <text:p>RIZKIYANTI AHMAD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3">
            <text:p>73</text:p>
          </table:table-cell>
          <table:table-cell table:style-name="ce12" table:formula="oooc:=((0.4*[.D18])+(0.6*[.E18]))*(91/88)" office:value-type="float" office:value="69.2840909090909">
            <text:p>69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string">
            <text:p>D41109262</text:p>
          </table:table-cell>
          <table:table-cell table:style-name="ce8" office:value-type="string">
            <text:p>A. ISWANTO SAPUTRA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9">
            <text:p>69</text:p>
          </table:table-cell>
          <table:table-cell table:style-name="ce12" table:formula="oooc:=((0.4*[.D19])+(0.6*[.E19]))*(91/88)" office:value-type="float" office:value="67.6295454545455">
            <text:p>68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string">
            <text:p>D41109278</text:p>
          </table:table-cell>
          <table:table-cell table:style-name="ce8" office:value-type="string">
            <text:p>DEDE HIDAYAT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9">
            <text:p>69</text:p>
          </table:table-cell>
          <table:table-cell table:style-name="ce12" table:formula="oooc:=((0.4*[.D20])+(0.6*[.E20]))*(91/88)" office:value-type="float" office:value="67.6295454545455">
            <text:p>68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string">
            <text:p>D41109272</text:p>
          </table:table-cell>
          <table:table-cell table:style-name="ce8" office:value-type="string">
            <text:p>ANGRIAWAN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21])+(0.6*[.E21]))*(91/88)" office:value-type="float" office:value="66.8022727272727">
            <text:p>67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string">
            <text:p>D41109282</text:p>
          </table:table-cell>
          <table:table-cell table:style-name="ce8" office:value-type="string">
            <text:p>A. MUSHAFAR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7">
            <text:p>67</text:p>
          </table:table-cell>
          <table:table-cell table:style-name="ce12" table:formula="oooc:=((0.4*[.D22])+(0.6*[.E22]))*(91/88)" office:value-type="float" office:value="66.8022727272727">
            <text:p>67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string">
            <text:p>D41109108</text:p>
          </table:table-cell>
          <table:table-cell table:style-name="ce8" office:value-type="string">
            <text:p>IRMA PRATIWI S. W.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6">
            <text:p>66</text:p>
          </table:table-cell>
          <table:table-cell table:style-name="ce12" table:formula="oooc:=((0.4*[.D23])+(0.6*[.E23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string">
            <text:p>D41109106</text:p>
          </table:table-cell>
          <table:table-cell table:style-name="ce8" office:value-type="string">
            <text:p>RATHI KURNIA SARI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6">
            <text:p>66</text:p>
          </table:table-cell>
          <table:table-cell table:style-name="ce12" table:formula="oooc:=((0.4*[.D24])+(0.6*[.E24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string">
            <text:p>D41109276</text:p>
          </table:table-cell>
          <table:table-cell table:style-name="ce8" office:value-type="string">
            <text:p>ARMAN RAHMAD NUR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8">
            <text:p>78</text:p>
          </table:table-cell>
          <table:table-cell table:style-name="ce12" table:formula="oooc:=((0.4*[.D25])+(0.6*[.E25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string">
            <text:p>D41109296</text:p>
          </table:table-cell>
          <table:table-cell table:style-name="ce8" office:value-type="string">
            <text:p>M. TAUFAN YUSUF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0">
            <text:p>70</text:p>
          </table:table-cell>
          <table:table-cell table:style-name="ce12" table:formula="oooc:=((0.4*[.D26])+(0.6*[.E26]))*(91/88)" office:value-type="float" office:value="66.1818181818182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string">
            <text:p>D41109330</text:p>
          </table:table-cell>
          <table:table-cell table:style-name="ce8" office:value-type="string">
            <text:p>M. IQBAL MARSIN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1">
            <text:p>71</text:p>
          </table:table-cell>
          <table:table-cell table:style-name="ce12" table:formula="oooc:=((0.4*[.D27])+(0.6*[.E27]))*(91/88)" office:value-type="float" office:value="65.975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string">
            <text:p>D41109266</text:p>
          </table:table-cell>
          <table:table-cell table:style-name="ce8" office:value-type="string">
            <text:p>SULFIKAR ARDHAN M.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5">
            <text:p>65</text:p>
          </table:table-cell>
          <table:table-cell table:style-name="ce12" table:formula="oooc:=((0.4*[.D28])+(0.6*[.E28]))*(91/88)" office:value-type="float" office:value="65.975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string">
            <text:p>D41109316</text:p>
          </table:table-cell>
          <table:table-cell table:style-name="ce8" office:value-type="string">
            <text:p>ARIS AZHARI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3">
            <text:p>63</text:p>
          </table:table-cell>
          <table:table-cell table:style-name="ce12" table:formula="oooc:=((0.4*[.D29])+(0.6*[.E29]))*(91/88)" office:value-type="float" office:value="65.975">
            <text:p>66</text:p>
          </table:table-cell>
          <table:table-cell table:style-name="ce14" office:value-type="string">
            <text:p>B-</text:p>
          </table:table-cell>
          <table:table-cell table:number-columns-repeated="24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string">
            <text:p>D41109304</text:p>
          </table:table-cell>
          <table:table-cell table:style-name="ce8" office:value-type="string">
            <text:p>MUTIAH MUSTAFA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5">
            <text:p>75</text:p>
          </table:table-cell>
          <table:table-cell table:style-name="ce12" table:formula="oooc:=((0.4*[.D30])+(0.6*[.E30]))*(91/88)" office:value-type="float" office:value="65.5613636363637">
            <text:p>66</text:p>
          </table:table-cell>
          <table:table-cell table:style-name="ce14" office:value-type="string">
            <text:p>B-</text:p>
          </table:table-cell>
          <table:table-cell office:value-type="string">
            <text:p><text:span text:style-name="T1">&gt;</text:span>66</text:p>
          </table:table-cell>
          <table:table-cell table:number-columns-repeated="24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string">
            <text:p>D41109102</text:p>
          </table:table-cell>
          <table:table-cell table:style-name="ce8" office:value-type="string">
            <text:p>FAUZIA HAZ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0">
            <text:p>60</text:p>
          </table:table-cell>
          <table:table-cell table:style-name="ce12" table:formula="oooc:=((0.4*[.D31])+(0.6*[.E31]))*(91/88)" office:value-type="float" office:value="62.4590909090909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string">
            <text:p>D41109280</text:p>
          </table:table-cell>
          <table:table-cell table:style-name="ce8" office:value-type="string">
            <text:p>WAHYUDIN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32])+(0.6*[.E32]))*(91/88)" office:value-type="float" office:value="62.4590909090909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office:value-type="string">
            <text:p>D41109992</text:p>
          </table:table-cell>
          <table:table-cell table:style-name="ce8" office:value-type="string">
            <text:p>FEUSITAS FITRI BULEAN TOPANG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9">
            <text:p>59</text:p>
          </table:table-cell>
          <table:table-cell table:style-name="ce12" table:formula="oooc:=((0.4*[.D33])+(0.6*[.E33]))*(91/88)" office:value-type="float" office:value="62.2522727272727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string">
            <text:p>D41109334</text:p>
          </table:table-cell>
          <table:table-cell table:style-name="ce8" office:value-type="string">
            <text:p>DYSCHA CLAUDIA RZHANTY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7">
            <text:p>67</text:p>
          </table:table-cell>
          <table:table-cell table:style-name="ce12" table:formula="oooc:=((0.4*[.D34])+(0.6*[.E34]))*(91/88)" office:value-type="float" office:value="61.8386363636364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office:value-type="string">
            <text:p>D41109318</text:p>
          </table:table-cell>
          <table:table-cell table:style-name="ce8" office:value-type="string">
            <text:p>RAHMAT SYAIFULLAH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3">
            <text:p>63</text:p>
          </table:table-cell>
          <table:table-cell table:style-name="ce12" table:formula="oooc:=((0.4*[.D35])+(0.6*[.E35]))*(91/88)" office:value-type="float" office:value="61.8386363636364">
            <text:p>62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string">
            <text:p>D41109014</text:p>
          </table:table-cell>
          <table:table-cell table:style-name="ce8" office:value-type="string">
            <text:p>ARNOLDUS DAEMBOAN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3">
            <text:p>63</text:p>
          </table:table-cell>
          <table:table-cell table:style-name="ce12" table:formula="oooc:=((0.4*[.D36])+(0.6*[.E36]))*(91/88)" office:value-type="float" office:value="61.425">
            <text:p>61</text:p>
          </table:table-cell>
          <table:table-cell table:style-name="ce14" office:value-type="string">
            <text:p>C+</text:p>
          </table:table-cell>
          <table:table-cell table:number-columns-repeated="24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office:value-type="string">
            <text:p>D41109254</text:p>
          </table:table-cell>
          <table:table-cell table:style-name="ce8" office:value-type="string">
            <text:p>MELDA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60">
            <text:p>60</text:p>
          </table:table-cell>
          <table:table-cell table:style-name="ce12" table:formula="oooc:=((0.4*[.D37])+(0.6*[.E37]))*(91/88)" office:value-type="float" office:value="61.2181818181818">
            <text:p>61</text:p>
          </table:table-cell>
          <table:table-cell table:style-name="ce14" office:value-type="string">
            <text:p>C+</text:p>
          </table:table-cell>
          <table:table-cell office:value-type="string">
            <text:p><text:span text:style-name="T1">&gt;</text:span>61</text:p>
          </table:table-cell>
          <table:table-cell table:number-columns-repeated="24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office:value-type="string">
            <text:p>D41107092</text:p>
          </table:table-cell>
          <table:table-cell table:style-name="ce8" office:value-type="string">
            <text:p>HERYANTI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38])+(0.6*[.E38]))*(91/88)" office:value-type="float" office:value="60.3909090909091">
            <text:p>60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office:value-type="string">
            <text:p>D41109326</text:p>
          </table:table-cell>
          <table:table-cell table:style-name="ce8" office:value-type="string">
            <text:p>NUR HIDAYAT ACHMAD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2">
            <text:p>52</text:p>
          </table:table-cell>
          <table:table-cell table:style-name="ce12" table:formula="oooc:=((0.4*[.D39])+(0.6*[.E39]))*(91/88)" office:value-type="float" office:value="59.5636363636364">
            <text:p>60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office:value-type="string">
            <text:p>D41109018</text:p>
          </table:table-cell>
          <table:table-cell table:style-name="ce8" office:value-type="string">
            <text:p>PATRA BUDIASTRI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0">
            <text:p>50</text:p>
          </table:table-cell>
          <table:table-cell table:style-name="ce12" table:formula="oooc:=((0.4*[.D40])+(0.6*[.E40]))*(91/88)" office:value-type="float" office:value="59.5636363636364">
            <text:p>60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office:value-type="string">
            <text:p>D41107033</text:p>
          </table:table-cell>
          <table:table-cell table:style-name="ce8" office:value-type="string">
            <text:p>MIRNA ANDRIANI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41])+(0.6*[.E41]))*(91/88)" office:value-type="float" office:value="59.15">
            <text:p>59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D41109292</text:p>
          </table:table-cell>
          <table:table-cell table:style-name="ce8" office:value-type="string">
            <text:p>JUN HELMUT PANJAITAN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8">
            <text:p>58</text:p>
          </table:table-cell>
          <table:table-cell table:style-name="ce12" table:formula="oooc:=((0.4*[.D42])+(0.6*[.E42]))*(91/88)" office:value-type="float" office:value="56.6681818181818">
            <text:p>57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office:value-type="string">
            <text:p>D41109256</text:p>
          </table:table-cell>
          <table:table-cell table:style-name="ce8" office:value-type="string">
            <text:p>ROBBY RAYMOND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59">
            <text:p>59</text:p>
          </table:table-cell>
          <table:table-cell table:style-name="ce12" table:formula="oooc:=((0.4*[.D43])+(0.6*[.E43]))*(91/88)" office:value-type="float" office:value="55.2204545454546">
            <text:p>55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office:value-type="string">
            <text:p>D41109010</text:p>
          </table:table-cell>
          <table:table-cell table:style-name="ce8" office:value-type="string">
            <text:p>MAGFIRA S.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3">
            <text:p>53</text:p>
          </table:table-cell>
          <table:table-cell table:style-name="ce12" table:formula="oooc:=((0.4*[.D44])+(0.6*[.E44]))*(91/88)" office:value-type="float" office:value="55.2204545454546">
            <text:p>55</text:p>
          </table:table-cell>
          <table:table-cell table:style-name="ce14" office:value-type="string">
            <text:p>C</text:p>
          </table:table-cell>
          <table:table-cell table:number-columns-repeated="249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office:value-type="string">
            <text:p>D41109338</text:p>
          </table:table-cell>
          <table:table-cell table:style-name="ce8" office:value-type="string">
            <text:p>REZA ANUGRAH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9">
            <text:p>59</text:p>
          </table:table-cell>
          <table:table-cell table:style-name="ce12" table:formula="oooc:=((0.4*[.D45])+(0.6*[.E45]))*(91/88)" office:value-type="float" office:value="52.7386363636364">
            <text:p>53</text:p>
          </table:table-cell>
          <table:table-cell table:style-name="ce14" office:value-type="string">
            <text:p>C</text:p>
          </table:table-cell>
          <table:table-cell office:value-type="string">
            <text:p><text:span text:style-name="T1">&gt;</text:span>51</text:p>
          </table:table-cell>
          <table:table-cell table:number-columns-repeated="24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string">
            <text:p>D41107060</text:p>
          </table:table-cell>
          <table:table-cell table:style-name="ce8" office:value-type="string">
            <text:p>NADHIFAH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7">
            <text:p>37</text:p>
          </table:table-cell>
          <table:table-cell table:style-name="ce12" table:formula="oooc:=((0.4*[.D46])+(0.6*[.E46]))*(91/88)" office:value-type="float" office:value="49.4295454545455">
            <text:p>49</text:p>
          </table:table-cell>
          <table:table-cell table:style-name="ce14" office:value-type="string">
            <text:p>D</text:p>
          </table:table-cell>
          <table:table-cell table:number-columns-repeated="249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5" office:value-type="string">
            <text:p>D41109294</text:p>
          </table:table-cell>
          <table:table-cell table:style-name="ce8" office:value-type="string">
            <text:p>IBNU ZURKARNAEIN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3">
            <text:p>43</text:p>
          </table:table-cell>
          <table:table-cell table:style-name="ce12" table:formula="oooc:=((0.4*[.D47])+(0.6*[.E47]))*(91/88)" office:value-type="float" office:value="42.3977272727273">
            <text:p>42</text:p>
          </table:table-cell>
          <table:table-cell table:style-name="ce14" office:value-type="string">
            <text:p>D</text:p>
          </table:table-cell>
          <table:table-cell office:value-type="string">
            <text:p><text:span text:style-name="T1">&gt;</text:span>45</text:p>
          </table:table-cell>
          <table:table-cell table:number-columns-repeated="24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string">
            <text:p>D41109264</text:p>
          </table:table-cell>
          <table:table-cell table:style-name="ce8" office:value-type="string">
            <text:p>ABDUL HAFIZD HARIS</text:p>
          </table:table-cell>
          <table:table-cell table:style-name="ce5"/>
          <table:table-cell table:style-name="ce5" office:value-type="float" office:value="50">
            <text:p>50</text:p>
          </table:table-cell>
          <table:table-cell table:style-name="ce12" table:formula="oooc:=((0.4*[.D48])+(0.6*[.E48]))*(91/88)" office:value-type="float" office:value="31.0227272727273">
            <text:p>31</text:p>
          </table:table-cell>
          <table:table-cell table:style-name="ce14" office:value-type="string">
            <text:p>T</text:p>
          </table:table-cell>
          <table:table-cell table:number-columns-repeated="24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office:value-type="string">
            <text:p>D41109314</text:p>
          </table:table-cell>
          <table:table-cell table:style-name="ce8" office:value-type="string">
            <text:p>A. NUSA PUTRA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12" table:formula="oooc:=((0.4*[.D49])+(0.6*[.E49]))*(91/88)" office:value-type="float" office:value="16.1318181818182">
            <text:p>16</text:p>
          </table:table-cell>
          <table:table-cell table:style-name="ce14" office:value-type="string">
            <text:p>T</text:p>
          </table:table-cell>
          <table:table-cell table:number-columns-repeated="249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Sheet1.B5:Sheet1.F49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Vemana2000" svg:font-family="Vemana2000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1">01/01/2011</text:date>, <text:time>21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01T19:29:02</meta:creation-date>
    <dc:creator>Mutiara Sadjad</dc:creator>
    <dc:date>2011-01-01T21:15:47</dc:date>
    <meta:editing-cycles>9</meta:editing-cycles>
    <meta:editing-duration>PT1H46M46S</meta:editing-duration>
    <meta:user-defined meta:name="Info 1"/>
    <meta:user-defined meta:name="Info 2"/>
    <meta:user-defined meta:name="Info 3"/>
    <meta:user-defined meta:name="Info 4"/>
    <meta:document-statistic meta:table-count="3" meta:cell-count="330"/>
  </office:meta>
</office:document-meta>
</file>