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5.031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5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6" style:family="table-cell" style:parent-style-name="Excel_20_Built-in_20_Normal" style:data-style-name="N500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7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8" style:family="table-cell" style:parent-style-name="Excel_20_Built-in_20_Normal" style:data-style-name="N500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9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 style:data-style-name="N500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2" style:family="table-cell" style:parent-style-name="Excel_20_Built-in_20_Normal" style:data-style-name="N500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Excel_20_Built-in_20_Normal">
      <style:table-cell-properties style:vertical-align="middle"/>
      <style:text-properties style:font-name="Verdana" fo:font-size="14pt" style:font-size-asian="14pt" style:font-size-complex="14pt"/>
    </style:style>
    <style:style style:name="ce15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" table:style-name="ta1" table:print-ranges="REKAP.A1:REKAP.L2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number-columns-repeated="5" table:default-cell-style-name="ce5"/>
        <table:table-column table:style-name="co5" table:default-cell-style-name="ce7"/>
        <table:table-column table:style-name="co5" table:default-cell-style-name="ce9"/>
        <table:table-column table:style-name="co5" table:default-cell-style-name="ce11"/>
        <table:table-column table:style-name="co6" table:number-columns-repeated="3" table:default-cell-style-name="ce13"/>
        <table:table-column table:style-name="co5" table:number-columns-repeated="241" table:default-cell-style-name="ce14"/>
        <table:table-row table:style-name="ro1">
          <table:table-cell office:value-type="string">
            <text:p>NILAI TIK S2 Ilmu KOMUNIKASI 201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NIM</text:p>
          </table:table-cell>
          <table:table-cell table:style-name="ce2" office:value-type="string" table:number-columns-spanned="1" table:number-rows-spanned="2">
            <text:p>Nama Mahasiswa</text:p>
          </table:table-cell>
          <table:table-cell table:style-name="ce2" office:value-type="string" table:number-columns-spanned="1" table:number-rows-spanned="2">
            <text:p>P'Nadjib</text:p>
          </table:table-cell>
          <table:table-cell table:style-name="ce6" office:value-type="string" table:number-columns-spanned="6" table:number-rows-spanned="1">
            <text:p>P'Rhiza</text:p>
          </table:table-cell>
          <table:covered-table-cell table:number-columns-repeated="4" table:style-name="ce6"/>
          <table:covered-table-cell table:style-name="ce8"/>
          <table:table-cell table:style-name="ce10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utu</text:p>
          </table:table-cell>
          <table:table-cell table:number-columns-repeated="3"/>
          <table:table-cell table:style-name="ce15" table:number-columns-repeated="241"/>
        </table:table-row>
        <table:table-row table:style-name="ro1">
          <table:covered-table-cell table:number-columns-repeated="4" table:style-name="ce2"/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table-cell table:style-name="ce6" office:value-type="string">
            <text:p>Pres</text:p>
          </table:table-cell>
          <table:table-cell table:style-name="ce8" office:value-type="string">
            <text:p>Test</text:p>
          </table:table-cell>
          <table:covered-table-cell table:style-name="ce10"/>
          <table:covered-table-cell table:style-name="ce12"/>
          <table:table-cell table:number-columns-repeated="3"/>
          <table:table-cell table:style-name="ce15"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1400010008</text:p>
          </table:table-cell>
          <table:table-cell table:style-name="ce4" office:value-type="string">
            <text:p>Selvianus Salakay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9">
            <text:p>99</text:p>
          </table:table-cell>
          <table:table-cell table:style-name="ce10" table:formula="oooc:=(SUM([.D5:.J5]))/(2.1)" office:value-type="float" office:value="100.119047619048">
            <text:p>100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P1400210019</text:p>
          </table:table-cell>
          <table:table-cell table:style-name="ce4" office:value-type="string">
            <text:p>Decy Wahyuni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9">
            <text:p>99</text:p>
          </table:table-cell>
          <table:table-cell table:style-name="ce10" table:formula="oooc:=(SUM([.D6:.J6]))/(2.1)" office:value-type="float" office:value="99.6428571428571">
            <text:p>100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P1400010012</text:p>
          </table:table-cell>
          <table:table-cell table:style-name="ce4" office:value-type="string">
            <text:p>Rosniar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ooc:=(SUM([.D7:.J7]))/(2.1)" office:value-type="float" office:value="99.2857142857143">
            <text:p>99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P1400210001</text:p>
          </table:table-cell>
          <table:table-cell table:style-name="ce4" office:value-type="string">
            <text:p>A. Nurfitri A. Balasong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ooc:=(SUM([.D8:.J8]))/(2.1)" office:value-type="float" office:value="98.8095238095238">
            <text:p>99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P1400010009</text:p>
          </table:table-cell>
          <table:table-cell table:style-name="ce4" office:value-type="string">
            <text:p>Irwan Tando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ooc:=(SUM([.D9:.J9]))/(2.1)" office:value-type="float" office:value="98.2142857142857">
            <text:p>98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P1400010013 </text:p>
          </table:table-cell>
          <table:table-cell table:style-name="ce4" office:value-type="string">
            <text:p>R. Firdaus Wahyudi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2">
            <text:p>92</text:p>
          </table:table-cell>
          <table:table-cell table:style-name="ce10" table:formula="oooc:=(SUM([.D10:.J10]))/(2.1)" office:value-type="float" office:value="98.0952380952381">
            <text:p>98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P1400210003</text:p>
          </table:table-cell>
          <table:table-cell table:style-name="ce4" office:value-type="string">
            <text:p>Muhammad Natsir</text:p>
          </table:table-cell>
          <table:table-cell table:style-name="ce2" office:value-type="float" office:value="91">
            <text:p>91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ooc:=(SUM([.D11:.J11]))/(2.1)" office:value-type="float" office:value="97.5">
            <text:p>98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1400010004</text:p>
          </table:table-cell>
          <table:table-cell table:style-name="ce4" office:value-type="string">
            <text:p>Yati Samsuddin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ooc:=(SUM([.D12:.J12]))/(2.1)" office:value-type="float" office:value="97.2619047619048">
            <text:p>97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P1400010014</text:p>
          </table:table-cell>
          <table:table-cell table:style-name="ce4" office:value-type="string">
            <text:p>Muhammad Ikbal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ooc:=(SUM([.D13:.J13]))/(2.1)" office:value-type="float" office:value="96.1904761904762">
            <text:p>96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P1400010005</text:p>
          </table:table-cell>
          <table:table-cell table:style-name="ce4" office:value-type="string">
            <text:p>Muhammad Najmuddin</text:p>
          </table:table-cell>
          <table:table-cell table:style-name="ce2" office:value-type="float" office:value="88">
            <text:p>88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ooc:=(SUM([.D14:.J14]))/(2.1)" office:value-type="float" office:value="96.0714285714286">
            <text:p>96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P1400210018</text:p>
          </table:table-cell>
          <table:table-cell table:style-name="ce4" office:value-type="string">
            <text:p>Nurul Ichsani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ooc:=(SUM([.D15:.J15]))/(2.1)" office:value-type="float" office:value="95.2380952380952">
            <text:p>95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P1400210021</text:p>
          </table:table-cell>
          <table:table-cell table:style-name="ce4" office:value-type="string">
            <text:p>Muh. Zulkifli Tahir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1">
            <text:p>91</text:p>
          </table:table-cell>
          <table:table-cell table:style-name="ce10" table:formula="oooc:=(SUM([.D16:.J16]))/(2.1)" office:value-type="float" office:value="93.5714285714286">
            <text:p>94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P1400010006</text:p>
          </table:table-cell>
          <table:table-cell table:style-name="ce4" office:value-type="string">
            <text:p>Ibrahim Umar</text:p>
          </table:table-cell>
          <table:table-cell table:style-name="ce2" office:value-type="float" office:value="86">
            <text:p>86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ooc:=(SUM([.D17:.J17]))/(2.1)" office:value-type="float" office:value="92.7380952380952">
            <text:p>93</text:p>
          </table:table-cell>
          <table:table-cell table:style-name="ce12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P1400010017</text:p>
          </table:table-cell>
          <table:table-cell table:style-name="ce4" office:value-type="string">
            <text:p>Hepi Hastuti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ooc:=(SUM([.D18:.J18]))/(2.1)" office:value-type="float" office:value="90.1190476190476">
            <text:p>90</text:p>
          </table:table-cell>
          <table:table-cell table:style-name="ce12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P1400010016</text:p>
          </table:table-cell>
          <table:table-cell table:style-name="ce4" office:value-type="string">
            <text:p>Mustati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ooc:=(SUM([.D19:.J19]))/(2.1)" office:value-type="float" office:value="89.5238095238095">
            <text:p>90</text:p>
          </table:table-cell>
          <table:table-cell table:style-name="ce12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P1400010010</text:p>
          </table:table-cell>
          <table:table-cell table:style-name="ce4" office:value-type="string">
            <text:p>Syahruni Haris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3">
            <text:p>83</text:p>
          </table:table-cell>
          <table:table-cell table:style-name="ce10" table:formula="oooc:=(SUM([.D20:.J20]))/(2.1)" office:value-type="float" office:value="89.2857142857143">
            <text:p>89</text:p>
          </table:table-cell>
          <table:table-cell table:style-name="ce12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P1400210020</text:p>
          </table:table-cell>
          <table:table-cell table:style-name="ce4" office:value-type="string">
            <text:p>St. Murniati Muhtar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0">
            <text:p>80</text:p>
          </table:table-cell>
          <table:table-cell table:style-name="ce10" table:formula="oooc:=(SUM([.D21:.J21]))/(2.1)" office:value-type="float" office:value="88.3333333333333">
            <text:p>88</text:p>
          </table:table-cell>
          <table:table-cell table:style-name="ce12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P1400010011</text:p>
          </table:table-cell>
          <table:table-cell table:style-name="ce4" office:value-type="string">
            <text:p>Ashar</text:p>
          </table:table-cell>
          <table:table-cell table:style-name="ce2" office:value-type="float" office:value="84">
            <text:p>84</text:p>
          </table:table-cell>
          <table:table-cell table:style-name="ce6"/>
          <table:table-cell table:style-name="ce6" office:value-type="float" office:value="2.75">
            <text:p>2.75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3">
            <text:p>83</text:p>
          </table:table-cell>
          <table:table-cell table:style-name="ce10" table:formula="oooc:=(SUM([.D22:.J22]))/(2.1)" office:value-type="float" office:value="86.4285714285714">
            <text:p>86</text:p>
          </table:table-cell>
          <table:table-cell table:style-name="ce12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P1400210002</text:p>
          </table:table-cell>
          <table:table-cell table:style-name="ce4" office:value-type="string">
            <text:p>Jumadi M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/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P1400210015</text:p>
          </table:table-cell>
          <table:table-cell table:style-name="ce4" office:value-type="string">
            <text:p>Muhammad Bisyri</text:p>
          </table:table-cell>
          <table:table-cell table:style-name="ce2"/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P1400210017</text:p>
          </table:table-cell>
          <table:table-cell table:style-name="ce4" office:value-type="string">
            <text:p>Ilhamsah Kasim</text:p>
          </table:table-cell>
          <table:table-cell table:style-name="ce2" office:value-type="float" office:value="86">
            <text:p>86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/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4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Nadjib" table:style-name="ta2" table:print-ranges="PakNadjib.A1:PakNadjib.D24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number-columns-repeated="252" table:default-cell-style-name="Excel_20_Built-in_20_Normal"/>
        <table:table-row table:style-name="ro1">
          <table:table-cell office:value-type="string">
            <text:p>NILAI TIK PASCA KOMUNIKASI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</text:p>
          </table:table-cell>
          <table:table-cell office:value-type="string">
            <text:p>NIM</text:p>
          </table:table-cell>
          <table:table-cell office:value-type="string">
            <text:p>Nama Mahasiswa</text:p>
          </table:table-cell>
          <table:table-cell office:value-type="string">
            <text:p>Nilai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400210001</text:p>
          </table:table-cell>
          <table:table-cell office:value-type="string">
            <text:p>A. Nurfitri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1400210002</text:p>
          </table:table-cell>
          <table:table-cell office:value-type="string">
            <text:p>Jumadi M</text:p>
          </table:table-cell>
          <table:table-cell office:value-type="float" office:value="93">
            <text:p>93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1400210003</text:p>
          </table:table-cell>
          <table:table-cell office:value-type="string">
            <text:p>Muhammad Natsir</text:p>
          </table:table-cell>
          <table:table-cell office:value-type="float" office:value="91">
            <text:p>91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1400010004</text:p>
          </table:table-cell>
          <table:table-cell office:value-type="string">
            <text:p>Yati Samsuddin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1400010005</text:p>
          </table:table-cell>
          <table:table-cell office:value-type="string">
            <text:p>Muhammad Najmuddin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1400010006</text:p>
          </table:table-cell>
          <table:table-cell office:value-type="string">
            <text:p>Ibrahim Umar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1400010008</text:p>
          </table:table-cell>
          <table:table-cell office:value-type="string">
            <text:p>Selvianus Salakay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1400010009</text:p>
          </table:table-cell>
          <table:table-cell office:value-type="string">
            <text:p>Irwan</text:p>
          </table:table-cell>
          <table:table-cell office:value-type="float" office:value="94">
            <text:p>94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1400010010</text:p>
          </table:table-cell>
          <table:table-cell office:value-type="string">
            <text:p>Syahruni</text:p>
          </table:table-cell>
          <table:table-cell office:value-type="float" office:value="85">
            <text:p>85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1400010011</text:p>
          </table:table-cell>
          <table:table-cell office:value-type="string">
            <text:p>Ashar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1400010012</text:p>
          </table:table-cell>
          <table:table-cell office:value-type="string">
            <text:p>Rosniar</text:p>
          </table:table-cell>
          <table:table-cell office:value-type="float" office:value="91">
            <text:p>91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1400010013 </text:p>
          </table:table-cell>
          <table:table-cell office:value-type="string">
            <text:p>R. Firdaus Wahyudi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1400010014</text:p>
          </table:table-cell>
          <table:table-cell office:value-type="string">
            <text:p>Muhammad Ikbal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1400010016</text:p>
          </table:table-cell>
          <table:table-cell office:value-type="string">
            <text:p>Mustati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1400010017</text:p>
          </table:table-cell>
          <table:table-cell office:value-type="string">
            <text:p>Hepi Hastuti</text:p>
          </table:table-cell>
          <table:table-cell office:value-type="float" office:value="85">
            <text:p>85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1400210018</text:p>
          </table:table-cell>
          <table:table-cell office:value-type="string">
            <text:p>Nurul Ichsani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1400210019</text:p>
          </table:table-cell>
          <table:table-cell office:value-type="string">
            <text:p>Decy Wahyuni</text:p>
          </table:table-cell>
          <table:table-cell office:value-type="float" office:value="91">
            <text:p>91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1400210020</text:p>
          </table:table-cell>
          <table:table-cell office:value-type="string">
            <text:p>St. Murniati Muhtar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1400210021</text:p>
          </table:table-cell>
          <table:table-cell office:value-type="string">
            <text:p>Muh. Zulkifli Tahir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Ilhamsah Kasim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REKAP.B5:REKAP.K25" table:contains-header="false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number-style style:name="N5000" number:language="en" number:country="US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fo:page-width="29.699cm" fo:page-height="20.999cm" style:num-format="1" style:print-orientation="landscape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06/11/2011</text:date>, <text:time>21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11-06T21:51:32</dc:date>
    <meta:editing-cycles>13</meta:editing-cycles>
    <meta:editing-duration>PT1H7M22S</meta:editing-duration>
    <meta:user-defined meta:name="Info 1"/>
    <meta:user-defined meta:name="Info 2"/>
    <meta:user-defined meta:name="Info 3"/>
    <meta:user-defined meta:name="Info 4"/>
    <meta:document-statistic meta:table-count="2" meta:cell-count="346"/>
  </office:meta>
</office:document-meta>
</file>