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8.502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156cm"/>
    </style:style>
    <style:style style:name="co11" style:family="table-column">
      <style:table-column-properties fo:break-before="auto" style:column-width="6.368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478cm"/>
    </style:style>
    <style:style style:name="co15" style:family="table-column">
      <style:table-column-properties fo:break-before="auto" style:column-width="1.5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ta1" style:family="table" style:master-page-name="PageStyle_5f_Pemodelan_20__28_A_29_">
      <style:table-properties table:display="true" style:writing-mode="lr-tb"/>
    </style:style>
    <style:style style:name="ta2" style:family="table" style:master-page-name="PageStyle_5f_Pwmodelan_20__28_B_29_">
      <style:table-properties table:display="true" style:writing-mode="lr-tb"/>
    </style:style>
    <style:style style:name="ta3" style:family="table" style:master-page-name="PageStyle_5f_SK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padding="0.071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 fo:padding="0.071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2" style:family="table-cell" style:parent-style-name="Default"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Pemodelan (A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</text:p>
          </table:table-cell>
          <table:table-cell office:value-type="string">
            <text:p>No.STB</text:p>
          </table:table-cell>
          <table:table-cell table:style-name="ce1" office:value-type="string">
            <text:p>Nama</text:p>
          </table:table-cell>
          <table:table-cell office:value-type="string">
            <text:p>Nilai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 11 111</text:p>
          </table:table-cell>
          <table:table-cell office:value-type="string">
            <text:p>ARNAL PRIMA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 09 288</text:p>
          </table:table-cell>
          <table:table-cell office:value-type="string">
            <text:p>FURQAN A. TENRIASENG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 10 267</text:p>
          </table:table-cell>
          <table:table-cell office:value-type="string">
            <text:p>DIRGA NANDA PERDANA PUTRA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 08 103</text:p>
          </table:table-cell>
          <table:table-cell office:value-type="string">
            <text:p>RACHMAT PERDANA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21 11 003</text:p>
          </table:table-cell>
          <table:table-cell office:value-type="string">
            <text:p>UMMI RAHMI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 11 004</text:p>
          </table:table-cell>
          <table:table-cell office:value-type="string">
            <text:p>PUSPITASARI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 11 118</text:p>
          </table:table-cell>
          <table:table-cell office:value-type="string">
            <text:p>ASWAD MAHDY SR.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 11 103</text:p>
          </table:table-cell>
          <table:table-cell office:value-type="string">
            <text:p>NURUL SAKINAH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 11 901</text:p>
          </table:table-cell>
          <table:table-cell office:value-type="string">
            <text:p>DENI SETIAWAN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 11 283</text:p>
          </table:table-cell>
          <table:table-cell office:value-type="string">
            <text:p>YORDAN PATILA BATARA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 11 114</text:p>
          </table:table-cell>
          <table:table-cell office:value-type="string">
            <text:p>DZULKIFLY MIRAJ H.P.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21 11 902</text:p>
          </table:table-cell>
          <table:table-cell office:value-type="string">
            <text:p>MAS DODI SAPUTERA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 11 006</text:p>
          </table:table-cell>
          <table:table-cell office:value-type="string">
            <text:p>ZAHRA ADILAH S.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 11 008</text:p>
          </table:table-cell>
          <table:table-cell office:value-type="string">
            <text:p>QORIYATI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 11 120</text:p>
          </table:table-cell>
          <table:table-cell office:value-type="string">
            <text:p>HARYANTI NURSAFITRI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 11 007</text:p>
          </table:table-cell>
          <table:table-cell office:value-type="string">
            <text:p>ILHAM SATRIA ILYAS GANI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 11 101</text:p>
          </table:table-cell>
          <table:table-cell office:value-type="string">
            <text:p>IDHAM ASMARULAH ANSAR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 11 258</text:p>
          </table:table-cell>
          <table:table-cell office:value-type="string">
            <text:p>NIAR KHADIJAH 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 11 001</text:p>
          </table:table-cell>
          <table:table-cell office:value-type="string">
            <text:p>ANDI MUTIA SETIANI KARTIKA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 11 271</text:p>
          </table:table-cell>
          <table:table-cell office:value-type="string">
            <text:p>ASIH SAFITRI Z.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 09 108</text:p>
          </table:table-cell>
          <table:table-cell office:value-type="string">
            <text:p>ANDI AFIFAHTUL QADRIAH 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 11 107</text:p>
          </table:table-cell>
          <table:table-cell office:value-type="string">
            <text:p>ANGGI STARA SRIKANDI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21 11 112</text:p>
          </table:table-cell>
          <table:table-cell office:value-type="string">
            <text:p>MOH. INDRA FEBRIAN</text:p>
          </table:table-cell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21 11 109</text:p>
          </table:table-cell>
          <table:table-cell office:value-type="string">
            <text:p>ALFIAN SYARIF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21 11 110</text:p>
          </table:table-cell>
          <table:table-cell office:value-type="string">
            <text:p>RYOKO TANGGO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21 11 105</text:p>
          </table:table-cell>
          <table:table-cell office:value-type="string">
            <text:p>NURUL AULIA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21 11 009</text:p>
          </table:table-cell>
          <table:table-cell office:value-type="string">
            <text:p>ADE WIJAYA MUSLIM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21 11 273</text:p>
          </table:table-cell>
          <table:table-cell office:value-type="string">
            <text:p>ANASTASYA GRACE JACOB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21 11 253</text:p>
          </table:table-cell>
          <table:table-cell office:value-type="string">
            <text:p>VERONIKA LISURANTE SAMBAN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21 11 002</text:p>
          </table:table-cell>
          <table:table-cell office:value-type="string">
            <text:p>LANDY AGUNG PALITA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421 11 005</text:p>
          </table:table-cell>
          <table:table-cell office:value-type="string">
            <text:p>MARYAM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421 11 116</text:p>
          </table:table-cell>
          <table:table-cell office:value-type="string">
            <text:p>ANDI JAMIATI PARAMITA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421 11 261</text:p>
          </table:table-cell>
          <table:table-cell office:value-type="string">
            <text:p>MERRY LOUISE GABRIELA C.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421 11 113</text:p>
          </table:table-cell>
          <table:table-cell office:value-type="string">
            <text:p>ALDIANUS P.JUNUS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421 11 104</text:p>
          </table:table-cell>
          <table:table-cell office:value-type="string">
            <text:p>ARIS AFRIANTO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421 11 119</text:p>
          </table:table-cell>
          <table:table-cell office:value-type="string">
            <text:p>LISVIANI PABIDANG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421 11 117</text:p>
          </table:table-cell>
          <table:table-cell office:value-type="string">
            <text:p>WA ODE NIRMALA SAFITRI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421 11 016</text:p>
          </table:table-cell>
          <table:table-cell office:value-type="string">
            <text:p>FRISTO BANGKARA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421 11 102</text:p>
          </table:table-cell>
          <table:table-cell office:value-type="string">
            <text:p>ANDI MUHAMMAD AKBAR S.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wmodelan (B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No</text:p>
          </table:table-cell>
          <table:table-cell office:value-type="string">
            <text:p>No.STB</text:p>
          </table:table-cell>
          <table:table-cell table:style-name="ce1" office:value-type="string">
            <text:p>Nama</text:p>
          </table:table-cell>
          <table:table-cell office:value-type="string">
            <text:p>Nilai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421 11 127</text:p>
          </table:table-cell>
          <table:table-cell office:value-type="string">
            <text:p>RATNO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421 11 268</text:p>
          </table:table-cell>
          <table:table-cell office:value-type="string">
            <text:p>RAHMAT KADIR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21 11 281</text:p>
          </table:table-cell>
          <table:table-cell office:value-type="string">
            <text:p>DEWITA FEBRIANI</text:p>
          </table:table-cell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421 11 122</text:p>
          </table:table-cell>
          <table:table-cell office:value-type="string">
            <text:p>ADY NUGRAHA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421 11 266</text:p>
          </table:table-cell>
          <table:table-cell office:value-type="string">
            <text:p>ASWAR ACHMAD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421 11 278</text:p>
          </table:table-cell>
          <table:table-cell office:value-type="string">
            <text:p>RAHMAT RAMADHAN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421 11 265</text:p>
          </table:table-cell>
          <table:table-cell office:value-type="string">
            <text:p>SURYA MUHAMAD EDWIN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D421 11 276</text:p>
          </table:table-cell>
          <table:table-cell office:value-type="string">
            <text:p>MUH. IMAM MIRZA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421 11 263</text:p>
          </table:table-cell>
          <table:table-cell office:value-type="string">
            <text:p>JAYANTI RAMADHANI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D421 11 262</text:p>
          </table:table-cell>
          <table:table-cell office:value-type="string">
            <text:p>ZAINAL BASRI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421 11 257</text:p>
          </table:table-cell>
          <table:table-cell office:value-type="string">
            <text:p>DINUL FITRIAH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421 11 280</text:p>
          </table:table-cell>
          <table:table-cell office:value-type="string">
            <text:p>MUSTAQIN ISHAK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D421 11 282</text:p>
          </table:table-cell>
          <table:table-cell office:value-type="string">
            <text:p>MIKDAM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421 11 264</text:p>
          </table:table-cell>
          <table:table-cell office:value-type="string">
            <text:p>MIRATUL GINAYA K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421 11 251</text:p>
          </table:table-cell>
          <table:table-cell office:value-type="string">
            <text:p>RESKI SORAYA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421 11 275</text:p>
          </table:table-cell>
          <table:table-cell office:value-type="string">
            <text:p>MUH. ALDY KUSUMAPUTRA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421 11 279</text:p>
          </table:table-cell>
          <table:table-cell office:value-type="string">
            <text:p>NOVIA KALA LEMBANG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421 11 126</text:p>
          </table:table-cell>
          <table:table-cell office:value-type="string">
            <text:p>HIZBA MUHAMMAD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421 09 269</text:p>
          </table:table-cell>
          <table:table-cell office:value-type="string">
            <text:p>MUH. RAHMAT</text:p>
          </table:table-cell>
          <table:table-cell office:value-type="float" office:value="65">
            <text:p>65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421 11 252</text:p>
          </table:table-cell>
          <table:table-cell office:value-type="string">
            <text:p>NURRACHMAWATI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421 11 270</text:p>
          </table:table-cell>
          <table:table-cell office:value-type="string">
            <text:p>ABD. HARRIS NASUTION R.</text:p>
          </table:table-cell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421 11 125</text:p>
          </table:table-cell>
          <table:table-cell office:value-type="string">
            <text:p>MUHAMMAD FADLI ARIF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421 11 128</text:p>
          </table:table-cell>
          <table:table-cell office:value-type="string">
            <text:p>RIZKA FITHRIAH NURMAN</text:p>
          </table:table-cell>
          <table:table-cell office:value-type="float" office:value="67">
            <text:p>67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421 11 260</text:p>
          </table:table-cell>
          <table:table-cell office:value-type="string">
            <text:p>ADE KUNCAHYO W.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421 11 284</text:p>
          </table:table-cell>
          <table:table-cell office:value-type="string">
            <text:p>SATYA WIDYANANDA</text:p>
          </table:table-cell>
          <table:table-cell office:value-type="float" office:value="58">
            <text:p>58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421 11 255</text:p>
          </table:table-cell>
          <table:table-cell office:value-type="string">
            <text:p>DENNY FARDIKA AZIS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D421 11 254</text:p>
          </table:table-cell>
          <table:table-cell office:value-type="string">
            <text:p>ZAPRI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D421 11 121</text:p>
          </table:table-cell>
          <table:table-cell office:value-type="string">
            <text:p>MUZAKKIR PANGRI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421 11 277</text:p>
          </table:table-cell>
          <table:table-cell office:value-type="string">
            <text:p>TONNY CHRISTIAN P.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D" table:style-name="ta3" table:print-ranges="SKD.A1:SKD.I19">
        <office:forms form:automatic-focus="false" form:apply-design-mode="false"/>
        <table:table-column table:style-name="co9" table:default-cell-style-name="ce5"/>
        <table:table-column table:style-name="co10" table:default-cell-style-name="ce5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4" table:default-cell-style-name="ce12"/>
        <table:table-column table:style-name="co15" table:default-cell-style-name="ce12"/>
        <table:table-column table:style-name="co5" table:default-cell-style-name="ce14"/>
        <table:table-column table:style-name="co5" table:number-columns-repeated="1016" table:default-cell-style-name="ce12"/>
        <table:table-row table:style-name="ro2">
          <table:table-cell table:style-name="ce3" office:value-type="string">
            <text:p>Sistem Kendali Digtal 2014</text:p>
          </table:table-cell>
          <table:table-cell table:number-columns-repeated="2"/>
          <table:table-cell table:style-name="ce8" office:value-type="string" table:number-columns-spanned="2" table:number-rows-spanned="1">
            <text:p>P'Rhiza</text:p>
          </table:table-cell>
          <table:covered-table-cell table:style-name="ce4"/>
          <table:table-cell table:style-name="ce9" office:value-type="string" table:number-columns-spanned="2" table:number-rows-spanned="1">
            <text:p>PRAKTIKUM</text:p>
          </table:table-cell>
          <table:covered-table-cell table:style-name="ce11"/>
          <table:table-cell table:style-name="ce13" office:value-type="string" table:number-columns-spanned="1" table:number-rows-spanned="2">
            <text:p>Ibu Ejah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No</text:p>
          </table:table-cell>
          <table:table-cell table:style-name="ce4" office:value-type="string">
            <text:p>No.STB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al</text:p>
          </table:table-cell>
          <table:table-cell table:style-name="ce10" office:value-type="string">
            <text:p>IND</text:p>
          </table:table-cell>
          <table:table-cell table:style-name="ce10" office:value-type="string">
            <text:p>KEL</text:p>
          </table:table-cell>
          <table:covered-table-cell table:style-name="ce10"/>
          <table:table-cell table:style-name="ce14" table:number-columns-repeated="101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D411 11 118</text:p>
          </table:table-cell>
          <table:table-cell table:style-name="ce7" office:value-type="string">
            <text:p>MUHAMMAD ZAID B.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25">
            <text:p>25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D411 11 312</text:p>
          </table:table-cell>
          <table:table-cell table:style-name="ce7" office:value-type="string">
            <text:p>AZWAR RASYID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23">
            <text:p>23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D411 11 295</text:p>
          </table:table-cell>
          <table:table-cell table:style-name="ce7" office:value-type="string">
            <text:p>MUANZIR</text:p>
          </table:table-cell>
          <table:table-cell table:style-name="ce4" office:value-type="float" office:value="61">
            <text:p>61</text:p>
          </table:table-cell>
          <table:table-cell table:style-name="ce4"/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office:value-type="string">
            <text:p>D411 11 267</text:p>
          </table:table-cell>
          <table:table-cell table:style-name="ce7" office:value-type="string">
            <text:p>REZA RENALDY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25">
            <text:p>25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string">
            <text:p>D411 08 391</text:p>
          </table:table-cell>
          <table:table-cell table:style-name="ce7" office:value-type="string">
            <text:p>DEWI PERMATASARI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46">
            <text:p>46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office:value-type="string">
            <text:p>D411 11 314</text:p>
          </table:table-cell>
          <table:table-cell table:style-name="ce7" office:value-type="string">
            <text:p>HERRY SULFIAN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35">
            <text:p>35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D411 11 294</text:p>
          </table:table-cell>
          <table:table-cell table:style-name="ce7" office:value-type="string">
            <text:p>FIRMANSYAH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-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office:value-type="string">
            <text:p>D411 08 378</text:p>
          </table:table-cell>
          <table:table-cell table:style-name="ce7" office:value-type="string">
            <text:p>RONI</text:p>
          </table:table-cell>
          <table:table-cell table:style-name="ce4" office:value-type="float" office:value="63">
            <text:p>63</text:p>
          </table:table-cell>
          <table:table-cell table:style-name="ce4" office:value-type="string">
            <text:p>-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office:value-type="string">
            <text:p>D411 10 260</text:p>
          </table:table-cell>
          <table:table-cell table:style-name="ce7" office:value-type="string">
            <text:p>FARA TRIADI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34">
            <text:p>34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D411 10 902</text:p>
          </table:table-cell>
          <table:table-cell table:style-name="ce7" office:value-type="string">
            <text:p>MUYALIF NURINDAR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32">
            <text:p>32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office:value-type="string">
            <text:p>D411 11 251</text:p>
          </table:table-cell>
          <table:table-cell table:style-name="ce7" office:value-type="string">
            <text:p>ABD. MALIK MAHMUD</text:p>
          </table:table-cell>
          <table:table-cell table:style-name="ce4" office:value-type="float" office:value="55">
            <text:p>55</text:p>
          </table:table-cell>
          <table:table-cell table:style-name="ce4" office:value-type="string">
            <text:p>-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office:value-type="string">
            <text:p>D411 11 311</text:p>
          </table:table-cell>
          <table:table-cell table:style-name="ce7" office:value-type="string">
            <text:p>ICHSAN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30">
            <text:p>30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D411 11 102</text:p>
          </table:table-cell>
          <table:table-cell table:style-name="ce7" office:value-type="string">
            <text:p>MUHAMMAD YAKUB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23">
            <text:p>23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D411 11 309</text:p>
          </table:table-cell>
          <table:table-cell table:style-name="ce7" office:value-type="string">
            <text:p>MIFTAHUL KHAER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24">
            <text:p>24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office:value-type="string">
            <text:p>D411 11 261</text:p>
          </table:table-cell>
          <table:table-cell table:style-name="ce7" office:value-type="string">
            <text:p>MUHAMMAD HABIBUDDIN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22">
            <text:p>22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office:value-type="string">
            <text:p>D411 11 280</text:p>
          </table:table-cell>
          <table:table-cell table:style-name="ce7" office:value-type="string">
            <text:p>JULIANA WIJAYANTI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22">
            <text:p>22</text:p>
          </table:table-cell>
          <table:table-cell table:style-name="ce11" table:number-columns-repeated="2"/>
          <table:table-cell table:style-name="ce10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9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Pemodelan_20__28_A_29_" style:display-name="PageStyle_Pemodelan (A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wmodelan_20__28_B_29_" style:display-name="PageStyle_Pwmodelan (B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D" style:display-name="PageStyle_SK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don</meta:initial-creator>
    <meta:creation-date>2014-06-21T10:52:33</meta:creation-date>
    <dc:creator>Rhiza S.Sadjad</dc:creator>
    <dc:date>2014-07-19T15:19:17</dc:date>
    <meta:generator>LibreOffice/3.5$Linux_X86_64 LibreOffice_project/350m1$Build-2</meta:generator>
    <meta:printed-by>Rhiza S.Sadjad</meta:printed-by>
    <meta:print-date>2014-07-19T15:18:36</meta:print-date>
    <meta:editing-duration>PT2M56S</meta:editing-duration>
    <meta:editing-cycles>3</meta:editing-cycles>
    <meta:document-statistic meta:table-count="3" meta:cell-count="370" meta:object-count="0"/>
  </office:meta>
</office:document-meta>
</file>