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0.799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049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11.4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urisa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font-name="Purisa"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urisa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vertical-align="middl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II_2011" table:style-name="ta1" table:print-ranges="II_2011.A1:II_2011.E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Rekapitulasi <text:span text:style-name="T1">Grading</text:span> Semester I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Sistem Linier Reguler Pagi</text:p>
          </table:table-cell>
          <table:table-cell table:style-name="ce3" office:value-type="string">
            <text:p>MID</text:p>
          </table:table-cell>
          <table:table-cell table:style-name="ce3" office:value-type="float" office:value="20">
            <text:p>20</text:p>
          </table:table-cell>
          <table:table-cell table:style-name="ce15" table:formula="of:=2500*[.D5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1">
            <text:p>21</text:p>
          </table:table-cell>
          <table:table-cell table:style-name="ce15" table:formula="of:=2500*[.D6]" office:value-type="currency" office:currency="IDR" office:value="52500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Linier Reguler Sore</text:p>
          </table:table-cell>
          <table:table-cell table:style-name="ce3" office:value-type="string">
            <text:p>MID</text:p>
          </table:table-cell>
          <table:table-cell table:style-name="ce3" office:value-type="float" office:value="30">
            <text:p>30</text:p>
          </table:table-cell>
          <table:table-cell table:style-name="ce15" table:formula="of:=2500*[.D7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0">
            <text:p>30</text:p>
          </table:table-cell>
          <table:table-cell table:style-name="ce15" table:formula="of:=2500*[.D8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Sistem Kendali Digital</text:p>
          </table:table-cell>
          <table:table-cell table:style-name="ce3" office:value-type="string">
            <text:p>Test 1</text:p>
          </table:table-cell>
          <table:table-cell table:style-name="ce3" office:value-type="float" office:value="20">
            <text:p>20</text:p>
          </table:table-cell>
          <table:table-cell table:style-name="ce15" table:formula="of:=2500*[.D9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8">
            <text:p>18</text:p>
          </table:table-cell>
          <table:table-cell table:style-name="ce15" table:formula="of:=2500*[.D10]" office:value-type="currency" office:currency="IDR" office:value="45000">
            <text:p>Rp45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Komputasi Numerik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30">
            <text:p>30</text:p>
          </table:table-cell>
          <table:table-cell table:style-name="ce15" table:formula="of:=2500*[.D11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30">
            <text:p>30</text:p>
          </table:table-cell>
          <table:table-cell table:style-name="ce15" table:formula="of:=2500*[.D12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2])" office:value-type="currency" office:currency="IDR" office:value="497500">
            <text:p>Rp497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52500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3:.E14])" office:value-type="currency" office:currency="IDR" office:value="550000">
            <text:p>Rp55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Lima ratus limapuluh <text:s/>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20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0" table:style-name="ta1" table:print-ranges="I_2010.A1:I_2010.E2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Rekapitulasi <text:span text:style-name="T1">Grading</text:span> Semester 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, july, maya, didit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32">
            <text:p>32</text:p>
          </table:table-cell>
          <table:table-cell table:style-name="ce15" table:formula="of:=2000*[.D5]" office:value-type="currency" office:currency="IDR" office:value="64000">
            <text:p>Rp64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6">
            <text:p>36</text:p>
          </table:table-cell>
          <table:table-cell table:style-name="ce15" table:formula="of:=2000*[.D6]" office:value-type="currency" office:currency="IDR" office:value="72000">
            <text:p>Rp72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24">
            <text:p>24</text:p>
          </table:table-cell>
          <table:table-cell table:style-name="ce15" table:formula="of:=2000*[.D7]" office:value-type="currency" office:currency="IDR" office:value="48000">
            <text:p>Rp4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5">
            <text:p>25</text:p>
          </table:table-cell>
          <table:table-cell table:style-name="ce15" table:formula="of:=2000*[.D8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5" table:formula="of:=2000*[.D9]" office:value-type="currency" office:currency="IDR" office:value="88000">
            <text:p>Rp8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44">
            <text:p>44</text:p>
          </table:table-cell>
          <table:table-cell table:style-name="ce15" table:formula="of:=2000*[.D10]" office:value-type="currency" office:currency="IDR" office:value="88000">
            <text:p>Rp88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8">
            <text:p>28</text:p>
          </table:table-cell>
          <table:table-cell table:style-name="ce15" table:formula="of:=2000*[.D11]" office:value-type="currency" office:currency="IDR" office:value="56000">
            <text:p>Rp56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9">
            <text:p>29</text:p>
          </table:table-cell>
          <table:table-cell table:style-name="ce15" table:formula="of:=2000*[.D12]" office:value-type="currency" office:currency="IDR" office:value="58000">
            <text:p>Rp58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5" table:formula="of:=2000*[.D13]" office:value-type="currency" office:currency="IDR" office:value="62000">
            <text:p>Rp62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8">
            <text:p>28</text:p>
          </table:table-cell>
          <table:table-cell table:style-name="ce15" table:formula="of:=2000*[.D14]" office:value-type="currency" office:currency="IDR" office:value="56000">
            <text:p>Rp56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Numerik Pasca (52)</text:p>
          </table:table-cell>
          <table:table-cell table:style-name="ce3" office:value-type="string">
            <text:p>Tinf</text:p>
          </table:table-cell>
          <table:table-cell table:style-name="ce3" office:value-type="float" office:value="43">
            <text:p>43</text:p>
          </table:table-cell>
          <table:table-cell table:style-name="ce15" table:formula="of:=2000*[.D15]" office:value-type="currency" office:currency="IDR" office:value="86000">
            <text:p>Rp86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lek</text:p>
          </table:table-cell>
          <table:table-cell table:style-name="ce3" office:value-type="float" office:value="25">
            <text:p>25</text:p>
          </table:table-cell>
          <table:table-cell table:style-name="ce15" table:formula="of:=2000*[.D16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26">
            <text:p>26</text:p>
          </table:table-cell>
          <table:table-cell table:style-name="ce15" table:formula="of:=2000*[.D17]" office:value-type="currency" office:currency="IDR" office:value="52000">
            <text:p>Rp52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26">
            <text:p>26</text:p>
          </table:table-cell>
          <table:table-cell table:style-name="ce15" table:formula="of:=2000*[.D18]" office:value-type="currency" office:currency="IDR" office:value="52000">
            <text:p>Rp52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8])" office:value-type="currency" office:currency="IDR" office:value="882000">
            <text:p>Rp882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18000">
            <text:p>Rp18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9:.E20])" office:value-type="currency" office:currency="IDR" office:value="900000">
            <text:p>Rp90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Sembilan ratus 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14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2" table:style-name="ta1" table:print-ranges="I_2012.A1:I_2012.E2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Rekapitulasi <text:span text:style-name="T1">Grading</text:span> Semester I 2011-2012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 saja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23">
            <text:p>23</text:p>
          </table:table-cell>
          <table:table-cell table:style-name="ce15" table:formula="of:=2500*[.D5]" office:value-type="currency" office:currency="IDR" office:value="57500">
            <text:p>Rp5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4">
            <text:p>24</text:p>
          </table:table-cell>
          <table:table-cell table:style-name="ce15" table:formula="of:=2500*[.D6]" office:value-type="currency" office:currency="IDR" office:value="60000">
            <text:p>Rp6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18">
            <text:p>18</text:p>
          </table:table-cell>
          <table:table-cell table:style-name="ce15" table:formula="of:=2500*[.D7]" office:value-type="currency" office:currency="IDR" office:value="45000">
            <text:p>Rp4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1">
            <text:p>21</text:p>
          </table:table-cell>
          <table:table-cell table:style-name="ce15" table:formula="of:=2500*[.D8]" office:value-type="currency" office:currency="IDR" office:value="52500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5" table:formula="of:=2500*[.D9]" office:value-type="currency" office:currency="IDR" office:value="110000">
            <text:p>Rp11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45">
            <text:p>45</text:p>
          </table:table-cell>
          <table:table-cell table:style-name="ce15" table:formula="of:=2500*[.D10]" office:value-type="currency" office:currency="IDR" office:value="112500">
            <text:p>Rp11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2">
            <text:p>22</text:p>
          </table:table-cell>
          <table:table-cell table:style-name="ce15" table:formula="of:=2500*[.D11]" office:value-type="currency" office:currency="IDR" office:value="55000">
            <text:p>Rp5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19">
            <text:p>19</text:p>
          </table:table-cell>
          <table:table-cell table:style-name="ce15" table:formula="of:=2500*[.D12]" office:value-type="currency" office:currency="IDR" office:value="47500">
            <text:p>Rp4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5" table:formula="of:=2500*[.D13]" office:value-type="currency" office:currency="IDR" office:value="77500">
            <text:p>Rp7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1">
            <text:p>31</text:p>
          </table:table-cell>
          <table:table-cell table:style-name="ce15" table:formula="of:=2500*[.D14]" office:value-type="currency" office:currency="IDR" office:value="77500">
            <text:p>Rp7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Numerik Pasca (52)</text:p>
          </table:table-cell>
          <table:table-cell table:style-name="ce3" office:value-type="string">
            <text:p>MKS</text:p>
          </table:table-cell>
          <table:table-cell table:style-name="ce3" office:value-type="float" office:value="65">
            <text:p>65</text:p>
          </table:table-cell>
          <table:table-cell table:style-name="ce15" table:formula="of:=2500*[.D15]" office:value-type="currency" office:currency="IDR" office:value="162500">
            <text:p>Rp162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MDO</text:p>
          </table:table-cell>
          <table:table-cell table:style-name="ce3" office:value-type="float" office:value="15">
            <text:p>15</text:p>
          </table:table-cell>
          <table:table-cell table:style-name="ce15" table:formula="of:=2500*[.D16]" office:value-type="currency" office:currency="IDR" office:value="37500">
            <text:p>Rp3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19">
            <text:p>19</text:p>
          </table:table-cell>
          <table:table-cell table:style-name="ce15" table:formula="of:=2500*[.D17]" office:value-type="currency" office:currency="IDR" office:value="47500">
            <text:p>Rp4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6">
            <text:p>16</text:p>
          </table:table-cell>
          <table:table-cell table:style-name="ce15" table:formula="of:=2500*[.D18]" office:value-type="currency" office:currency="IDR" office:value="40000">
            <text:p>Rp40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8])" office:value-type="currency" office:currency="IDR" office:value="982500">
            <text:p>Rp982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17500">
            <text:p>Rp17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9:.E20])" office:value-type="currency" office:currency="IDR" office:value="1000000">
            <text:p>Rp1.00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Satu juta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14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M_II_2011-2012" table:style-name="ta1" table:print-ranges="'SEM_II_2011-2012'.A1:'SEM_II_2011-2012'.E17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4">
          <table:table-cell table:style-name="ce1" office:value-type="string">
            <text:p>Rekapitulasi <text:span text:style-name="T1">Grading</text:span> Semester II 2011-2012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Sistem Linier Reguler Pagi</text:p>
          </table:table-cell>
          <table:table-cell table:style-name="ce3" office:value-type="string">
            <text:p>MID</text:p>
          </table:table-cell>
          <table:table-cell table:style-name="ce3" office:value-type="float" office:value="25">
            <text:p>25</text:p>
          </table:table-cell>
          <table:table-cell table:style-name="ce15" table:formula="of:=3000*[.D5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7">
            <text:p>27</text:p>
          </table:table-cell>
          <table:table-cell table:style-name="ce15" table:formula="of:=3000*[.D6]" office:value-type="currency" office:currency="IDR" office:value="81000">
            <text:p>Rp81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Pemodelan dan Simulasi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26">
            <text:p>26</text:p>
          </table:table-cell>
          <table:table-cell table:style-name="ce15" table:formula="of:=3000*[.D7]" office:value-type="currency" office:currency="IDR" office:value="78000">
            <text:p>Rp7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28">
            <text:p>28</text:p>
          </table:table-cell>
          <table:table-cell table:style-name="ce15" table:formula="of:=3000*[.D8]" office:value-type="currency" office:currency="IDR" office:value="84000">
            <text:p>Rp84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ReSo</text:p>
          </table:table-cell>
          <table:table-cell table:style-name="ce3" office:value-type="float" office:value="7">
            <text:p>7</text:p>
          </table:table-cell>
          <table:table-cell table:style-name="ce15" table:formula="of:=3000*[.D9]" office:value-type="currency" office:currency="IDR" office:value="21000">
            <text:p>Rp21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Sistem Kendali Digital</text:p>
          </table:table-cell>
          <table:table-cell table:style-name="ce3" office:value-type="string">
            <text:p>Test 1</text:p>
          </table:table-cell>
          <table:table-cell table:style-name="ce3" office:value-type="float" office:value="20">
            <text:p>20</text:p>
          </table:table-cell>
          <table:table-cell table:style-name="ce15" table:formula="of:=3000*[.D10]" office:value-type="currency" office:currency="IDR" office:value="60000">
            <text:p>Rp6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8">
            <text:p>18</text:p>
          </table:table-cell>
          <table:table-cell table:style-name="ce15" table:formula="of:=3000*[.D11]" office:value-type="currency" office:currency="IDR" office:value="54000">
            <text:p>Rp54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Komputasi Numerik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23">
            <text:p>23</text:p>
          </table:table-cell>
          <table:table-cell table:style-name="ce15" table:formula="of:=3000*[.D12]" office:value-type="currency" office:currency="IDR" office:value="69000">
            <text:p>Rp69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25">
            <text:p>25</text:p>
          </table:table-cell>
          <table:table-cell table:style-name="ce15" table:formula="of:=3000*[.D13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3])" office:value-type="currency" office:currency="IDR" office:value="597000">
            <text:p>Rp597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53000">
            <text:p>Rp53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4:.E15])" office:value-type="currency" office:currency="IDR" office:value="650000">
            <text:p>Rp65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Enam ratus limapuluh <text:s/>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20">
          <table:table-cell table:style-name="ce6"/>
          <table:table-cell table:style-name="ce9" table:number-columns-repeated="255"/>
        </table:table-row>
        <table:table-row table:style-name="ro3" table:number-rows-repeated="9830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3" table:style-name="ta1" table:print-ranges="I_2013.A1:I_2013.E17">
        <office:forms form:automatic-focus="false" form:apply-design-mode="false"/>
        <table:table-column table:style-name="co1" table:default-cell-style-name="ce25"/>
        <table:table-column table:style-name="co7" table:default-cell-style-name="ce25"/>
        <table:table-column table:style-name="co4" table:number-columns-repeated="2" table:default-cell-style-name="ce25"/>
        <table:table-column table:style-name="co8" table:default-cell-style-name="ce25"/>
        <table:table-column table:style-name="co4" table:number-columns-repeated="251" table:default-cell-style-name="ce25"/>
        <table:table-column table:style-name="co6" table:number-columns-repeated="768" table:default-cell-style-name="ce25"/>
        <table:table-row table:style-name="ro5">
          <table:table-cell table:style-name="ce19" office:value-type="string">
            <text:p>Rekapitulasi <text:span text:style-name="T1">Grading</text:span> Semester I 2013-2014</text:p>
          </table:table-cell>
          <table:table-cell table:style-name="ce19"/>
          <table:table-cell table:style-name="ce29" table:number-columns-repeated="2"/>
          <table:table-cell table:style-name="ce31"/>
          <table:table-cell table:style-name="ce37" table:number-columns-repeated="251"/>
          <table:table-cell table:number-columns-repeated="768"/>
        </table:table-row>
        <table:table-row table:style-name="ro2">
          <table:table-cell table:style-name="ce19" office:value-type="string">
            <text:p>[evhy saja]</text:p>
          </table:table-cell>
          <table:table-cell table:style-name="ce19"/>
          <table:table-cell table:style-name="ce29" table:number-columns-repeated="2"/>
          <table:table-cell table:style-name="ce31"/>
          <table:table-cell table:style-name="ce37" table:number-columns-repeated="251"/>
          <table:table-cell table:number-columns-repeated="768"/>
        </table:table-row>
        <table:table-row table:style-name="ro2">
          <table:table-cell table:style-name="ce20"/>
          <table:table-cell table:style-name="ce26"/>
          <table:table-cell table:style-name="ce30" table:number-columns-repeated="2"/>
          <table:table-cell table:style-name="ce32"/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1" office:value-type="string">
            <text:p>No.</text:p>
          </table:table-cell>
          <table:table-cell table:style-name="ce21" office:value-type="string">
            <text:p>Matakuliah</text:p>
          </table:table-cell>
          <table:table-cell table:style-name="ce21"/>
          <table:table-cell table:style-name="ce21" office:value-type="string">
            <text:p>Jumlah</text:p>
          </table:table-cell>
          <table:table-cell table:style-name="ce33" office:value-type="string">
            <text:p>Rupiah</text:p>
          </table:table-cell>
          <table:table-cell table:style-name="ce24" table:number-columns-repeated="251"/>
          <table:table-cell table:number-columns-repeated="768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27" office:value-type="string">
            <text:p>Pengantar Teknologi UKIP:</text:p>
          </table:table-cell>
          <table:table-cell table:style-name="ce21" office:value-type="string">
            <text:p>MID</text:p>
          </table:table-cell>
          <table:table-cell table:style-name="ce21" office:value-type="float" office:value="46">
            <text:p>46</text:p>
          </table:table-cell>
          <table:table-cell table:style-name="ce34" table:formula="of:=3000*[.D5]" office:value-type="currency" office:currency="IDR" office:value="138000">
            <text:p>Rp138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>
            <text:p>FIN</text:p>
          </table:table-cell>
          <table:table-cell table:style-name="ce21" office:value-type="float" office:value="42">
            <text:p>42</text:p>
          </table:table-cell>
          <table:table-cell table:style-name="ce34" table:formula="of:=3000*[.D6]" office:value-type="currency" office:currency="IDR" office:value="126000">
            <text:p>Rp126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2">
            <text:p>2</text:p>
          </table:table-cell>
          <table:table-cell table:style-name="ce27" office:value-type="string">
            <text:p>Sistem Kendali</text:p>
          </table:table-cell>
          <table:table-cell table:style-name="ce21" office:value-type="string">
            <text:p>MID</text:p>
          </table:table-cell>
          <table:table-cell table:style-name="ce21" office:value-type="float" office:value="30">
            <text:p>30</text:p>
          </table:table-cell>
          <table:table-cell table:style-name="ce34" table:formula="of:=3000*[.D7]" office:value-type="currency" office:currency="IDR" office:value="90000">
            <text:p>Rp90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>
            <text:p>FIN</text:p>
          </table:table-cell>
          <table:table-cell table:style-name="ce21" office:value-type="float" office:value="24">
            <text:p>24</text:p>
          </table:table-cell>
          <table:table-cell table:style-name="ce34" table:formula="of:=3000*[.D8]" office:value-type="currency" office:currency="IDR" office:value="72000">
            <text:p>Rp72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3">
            <text:p>3</text:p>
          </table:table-cell>
          <table:table-cell table:style-name="ce27" office:value-type="string">
            <text:p>Dasar Sistem Kendali </text:p>
          </table:table-cell>
          <table:table-cell table:style-name="ce21" office:value-type="string">
            <text:p>MID</text:p>
          </table:table-cell>
          <table:table-cell table:style-name="ce21" office:value-type="float" office:value="40">
            <text:p>40</text:p>
          </table:table-cell>
          <table:table-cell table:style-name="ce34" table:formula="of:=3000*[.D9]" office:value-type="currency" office:currency="IDR" office:value="120000">
            <text:p>Rp120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>
            <text:p>FIN</text:p>
          </table:table-cell>
          <table:table-cell table:style-name="ce21" office:value-type="float" office:value="41">
            <text:p>41</text:p>
          </table:table-cell>
          <table:table-cell table:style-name="ce34" table:formula="of:=3000*[.D10]" office:value-type="currency" office:currency="IDR" office:value="123000">
            <text:p>Rp123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6">
            <text:p>6</text:p>
          </table:table-cell>
          <table:table-cell table:style-name="ce27" office:value-type="string">
            <text:p>Numerik Pasca (52)</text:p>
          </table:table-cell>
          <table:table-cell table:style-name="ce21" office:value-type="string">
            <text:p>MKS</text:p>
          </table:table-cell>
          <table:table-cell table:style-name="ce21" office:value-type="float" office:value="28">
            <text:p>28</text:p>
          </table:table-cell>
          <table:table-cell table:style-name="ce34" table:formula="of:=3500*[.D11]" office:value-type="currency" office:currency="IDR" office:value="98000">
            <text:p>Rp98.000 </text:p>
          </table:table-cell>
          <table:table-cell table:style-name="ce28" table:number-columns-repeated="251"/>
          <table:table-cell table:number-columns-repeated="768"/>
        </table:table-row>
        <table:table-row table:style-name="ro5">
          <table:table-cell table:style-name="ce22" office:value-type="float" office:value="7">
            <text:p>7</text:p>
          </table:table-cell>
          <table:table-cell table:style-name="ce27" office:value-type="string">
            <text:p>Analisis Isyarat dan Sistem (S2)</text:p>
          </table:table-cell>
          <table:table-cell table:style-name="ce21" office:value-type="string">
            <text:p>Test 1</text:p>
          </table:table-cell>
          <table:table-cell table:style-name="ce21" office:value-type="float" office:value="12">
            <text:p>12</text:p>
          </table:table-cell>
          <table:table-cell table:style-name="ce34" table:formula="of:=3500*[.D12]" office:value-type="currency" office:currency="IDR" office:value="42000">
            <text:p>Rp42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2"/>
          <table:table-cell table:style-name="ce27"/>
          <table:table-cell table:style-name="ce21" office:value-type="string">
            <text:p>Test 2</text:p>
          </table:table-cell>
          <table:table-cell table:style-name="ce21" office:value-type="float" office:value="12">
            <text:p>12</text:p>
          </table:table-cell>
          <table:table-cell table:style-name="ce34" table:formula="of:=3500*[.D13]" office:value-type="currency" office:currency="IDR" office:value="42000">
            <text:p>Rp42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0"/>
          <table:table-cell table:style-name="ce26"/>
          <table:table-cell table:style-name="ce30"/>
          <table:table-cell table:style-name="ce30" office:value-type="string">
            <text:p>TOTAL</text:p>
          </table:table-cell>
          <table:table-cell table:style-name="ce32" table:formula="of:=SUM([.E5:.E13])" office:value-type="currency" office:currency="IDR" office:value="851000">
            <text:p>Rp851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0"/>
          <table:table-cell table:style-name="ce26"/>
          <table:table-cell table:style-name="ce30"/>
          <table:table-cell table:style-name="ce30" office:value-type="string">
            <text:p>Bonus</text:p>
          </table:table-cell>
          <table:table-cell table:style-name="ce32" office:value-type="currency" office:currency="IDR" office:value="149000">
            <text:p>Rp149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0"/>
          <table:table-cell table:style-name="ce26"/>
          <table:table-cell table:style-name="ce30" table:number-columns-repeated="2"/>
          <table:table-cell table:style-name="ce35" table:formula="of:=SUM([.E14:.E15])" office:value-type="currency" office:currency="IDR" office:value="1000000">
            <text:p>Rp1.000.000 </text:p>
          </table:table-cell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23" office:value-type="string" table:number-columns-spanned="5" table:number-rows-spanned="1">
            <text:p>(Satu juta rupiah)</text:p>
          </table:table-cell>
          <table:covered-table-cell table:number-columns-repeated="3" table:style-name="ce28"/>
          <table:covered-table-cell table:style-name="ce36"/>
          <table:table-cell table:style-name="ce28" table:number-columns-repeated="251"/>
          <table:table-cell table:number-columns-repeated="768"/>
        </table:table-row>
        <table:table-row table:style-name="ro2" table:number-rows-repeated="65514">
          <table:table-cell table:style-name="ce24"/>
          <table:table-cell table:style-name="ce28" table:number-columns-repeated="255"/>
          <table:table-cell table:number-columns-repeated="768"/>
        </table:table-row>
        <table:table-row table:style-name="ro2" table:number-rows-repeated="98304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.</number:text>
      <number:number number:decimal-places="0" number:min-integer-digits="1" number:grouping="true"/>
      <number:text> </number:text>
    </number:number-style>
    <number:number-style style:name="N138">
      <number:text>(Rp.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p.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p.</number:text>
      <number:number number:decimal-places="2" number:min-integer-digits="1" number:grouping="true"/>
      <number:text> </number:text>
    </number:number-style>
    <number:number-style style:name="N141">
      <number:text>(Rp.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p.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p.</number:text>
      <number:number number:decimal-places="0" number:min-integer-digits="1" number:grouping="true"/>
      <number:text> </number:text>
    </number:number-style>
    <number:number-style style:name="N146P1" style:volatile="true">
      <number:text> Rp.(</number:text>
      <number:number number:decimal-places="0" number:min-integer-digits="1" number:grouping="true"/>
      <number:text>)</number:text>
    </number:number-style>
    <number:number-style style:name="N146P2" style:volatile="true">
      <number:text> Rp.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p.</number:text>
      <number:number number:decimal-places="2" number:min-integer-digits="1" number:grouping="true"/>
      <number:text> </number:text>
    </number:number-style>
    <number:number-style style:name="N150P1" style:volatile="true">
      <number:text> Rp.(</number:text>
      <number:number number:decimal-places="2" number:min-integer-digits="1" number:grouping="true"/>
      <number:text>)</number:text>
    </number:number-style>
    <number:number-style style:name="N150P2" style:volatile="true">
      <number:text> Rp.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5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utiara Sadjad</meta:initial-creator>
    <meta:creation-date>2011-01-29T21:20:31</meta:creation-date>
    <dc:date>2014-02-11T19:33:02</dc:date>
    <meta:editing-cycles>16</meta:editing-cycles>
    <meta:editing-duration>PT2H27M57S</meta:editing-duration>
    <meta:print-date>2014-02-11T19:29:50</meta:print-date>
    <meta:document-statistic meta:table-count="5" meta:cell-count="276" meta:object-count="0"/>
    <meta:user-defined meta:name="Info 1"/>
    <meta:user-defined meta:name="Info 2"/>
    <meta:user-defined meta:name="Info 3"/>
    <meta:user-defined meta:name="Info 4"/>
  </office:meta>
</office:document-meta>
</file>