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1.028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2.609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1.961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8" style:family="table-cell" style:parent-style-name="Default" style:data-style-name="N2">
      <style:text-properties style:font-name="Ubuntu" fo:font-size="14pt" style:font-size-asian="14pt" style:font-size-complex="14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Ubuntu" fo:font-size="14pt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buntu" fo:font-size="14pt" style:font-size-asian="14pt" style:font-size-complex="14pt"/>
    </style:style>
    <style:style style:name="ce23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2015" table:style-name="ta1" table:print-ranges="'2015'.A1:'2015'.L3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"/>
        <table:table-column table:style-name="co5" table:default-cell-style-name="ce5"/>
        <table:table-column table:style-name="co1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8"/>
        <table:table-column table:style-name="co1" table:number-columns-repeated="1013" table:default-cell-style-name="ce5"/>
        <table:table-row table:style-name="ro1">
          <table:table-cell table:style-name="ce1" office:value-type="string" calcext:value-type="string">
            <text:p>Daftar Nilai ETIKA PROFESI 2015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3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931202011" calcext:value-type="float">
            <text:p>931202011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F4]+[.G4]+[.H4]))+(13*[.I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3"/>
        </table:table-row>
        <table:table-row table:style-name="ro1">
          <table:table-cell table:style-name="ce3" table:formula="of:=[.A4]+1" office:value-type="float" office:value="1" calcext:value-type="float">
            <text:p>1</text:p>
          </table:table-cell>
          <table:table-cell table:style-name="ce7" office:value-type="string" calcext:value-type="string">
            <text:p>Ratno Pararrang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1" calcext:value-type="float">
            <text:p>2001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27" table:formula="of:=(4*([.F5]+[.G5]+[.H5]))+(13*[.I5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5]+1" office:value-type="float" office:value="2" calcext:value-type="float">
            <text:p>2</text:p>
          </table:table-cell>
          <table:table-cell table:style-name="ce7" office:value-type="string" calcext:value-type="string">
            <text:p>Kristian Buttu Ma'dik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20" office:value-type="float" office:value="4" calcext:value-type="float">
            <text:p>4,00</text:p>
          </table:table-cell>
          <table:table-cell table:style-name="ce27" table:formula="of:=(4*([.F6]+[.G6]+[.H6]))+(13*[.I6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Christianto Bunga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7]+[.G7]+[.H7]))+(13*[.I7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Sandrianto Sampe G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5" calcext:value-type="float">
            <text:p>2005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8]+[.G8]+[.H8]))+(13*[.I8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8]+1" office:value-type="float" office:value="5" calcext:value-type="float">
            <text:p>5</text:p>
          </table:table-cell>
          <table:table-cell table:style-name="ce7" office:value-type="string" calcext:value-type="string">
            <text:p>Imanuel Meidi Pabeb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9" calcext:value-type="float">
            <text:p>2029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9]+[.G9]+[.H9]))+(13*[.I9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9]+1" office:value-type="float" office:value="6" calcext:value-type="float">
            <text:p>6</text:p>
          </table:table-cell>
          <table:table-cell table:style-name="ce7" office:value-type="string" calcext:value-type="string">
            <text:p>Harianto Tandipar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0]+[.G10]+[.H10]))+(13*[.I10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0]+1" office:value-type="float" office:value="7" calcext:value-type="float">
            <text:p>7</text:p>
          </table:table-cell>
          <table:table-cell table:style-name="ce7" office:value-type="string" calcext:value-type="string">
            <text:p>Devrianus S.L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1]+[.G11]+[.H11]))+(13*[.I11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1]+1" office:value-type="float" office:value="8" calcext:value-type="float">
            <text:p>8</text:p>
          </table:table-cell>
          <table:table-cell table:style-name="ce7" office:value-type="string" calcext:value-type="string">
            <text:p>Pepri 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3" calcext:value-type="float">
            <text:p>2003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2]+[.G12]+[.H12]))+(13*[.I12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office:value-type="string" calcext:value-type="string">
            <text:p>&gt; 85</text:p>
          </table:table-cell>
          <table:table-cell table:number-columns-repeated="1012"/>
        </table:table-row>
        <table:table-row table:style-name="ro1">
          <table:table-cell table:style-name="ce3" table:formula="of:=[.A12]+1" office:value-type="float" office:value="9" calcext:value-type="float">
            <text:p>9</text:p>
          </table:table-cell>
          <table:table-cell table:style-name="ce7" office:value-type="string" calcext:value-type="string">
            <text:p>Jumadi Tangkelangi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2" calcext:value-type="float">
            <text:p>1032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3]+[.G13]+[.H13]))+(13*[.I13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3]+1" office:value-type="float" office:value="10" calcext:value-type="float">
            <text:p>10</text:p>
          </table:table-cell>
          <table:table-cell table:style-name="ce7" office:value-type="string" calcext:value-type="string">
            <text:p>Bartolomeus J.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13" calcext:value-type="float">
            <text:p>1013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4]+[.G14]+[.H14]))+(13*[.I14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4]+1" office:value-type="float" office:value="11" calcext:value-type="float">
            <text:p>11</text:p>
          </table:table-cell>
          <table:table-cell table:style-name="ce7" office:value-type="string" calcext:value-type="string">
            <text:p>Restu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5]+[.G15]+[.H15]))+(13*[.I15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5]+1" office:value-type="float" office:value="12" calcext:value-type="float">
            <text:p>12</text:p>
          </table:table-cell>
          <table:table-cell table:style-name="ce7" office:value-type="string" calcext:value-type="string">
            <text:p>Gian Romb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6]+[.G16]+[.H16]))+(13*[.I16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6]+1" office:value-type="float" office:value="13" calcext:value-type="float">
            <text:p>13</text:p>
          </table:table-cell>
          <table:table-cell table:style-name="ce7" office:value-type="string" calcext:value-type="string">
            <text:p>Michael Robert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9" calcext:value-type="float">
            <text:p>1039</text:p>
          </table:table-cell>
          <table:table-cell table:style-name="ce16" office:value-type="string" calcext:value-type="string">
            <text:p>Etika Profesi Pegawai di BUMN</text:p>
          </table:table-cell>
          <table:table-cell table:number-columns-repeated="2"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7]+[.G17]+[.H17]))+(13*[.I17])" office:value-type="float" office:value="82.5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7]+1" office:value-type="float" office:value="14" calcext:value-type="float">
            <text:p>14</text:p>
          </table:table-cell>
          <table:table-cell table:style-name="ce7" office:value-type="string" calcext:value-type="string">
            <text:p>Benyamin Bonggaledo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44" calcext:value-type="float">
            <text:p>104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8]+[.G18]+[.H18]))+(13*[.I18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8]+1" office:value-type="float" office:value="15" calcext:value-type="float">
            <text:p>15</text:p>
          </table:table-cell>
          <table:table-cell table:style-name="ce7" office:value-type="string" calcext:value-type="string">
            <text:p>Adi Sandi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4" calcext:value-type="float">
            <text:p>103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9]+[.G19]+[.H19]))+(13*[.I19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9]+1" office:value-type="float" office:value="16" calcext:value-type="float">
            <text:p>16</text:p>
          </table:table-cell>
          <table:table-cell table:style-name="ce7" office:value-type="string" calcext:value-type="string">
            <text:p>Febriani Yetmim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5" calcext:value-type="float">
            <text:p>3025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0]+[.G20]+[.H20]))+(13*[.I20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0]+1" office:value-type="float" office:value="17" calcext:value-type="float">
            <text:p>17</text:p>
          </table:table-cell>
          <table:table-cell table:style-name="ce7" office:value-type="string" calcext:value-type="string">
            <text:p>Yulianri Pasino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1]+[.G21]+[.H21]))+(13*[.I21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1]+1" office:value-type="float" office:value="18" calcext:value-type="float">
            <text:p>18</text:p>
          </table:table-cell>
          <table:table-cell table:style-name="ce7" office:value-type="string" calcext:value-type="string">
            <text:p>Jon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2]+[.G22]+[.H22]))+(13*[.I22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2]+1" office:value-type="float" office:value="19" calcext:value-type="float">
            <text:p>19</text:p>
          </table:table-cell>
          <table:table-cell table:style-name="ce7" office:value-type="string" calcext:value-type="string">
            <text:p>Anggara Julio Pali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8" calcext:value-type="float">
            <text:p>2008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3]+[.G23]+[.H23]))+(13*[.I23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3]+1" office:value-type="float" office:value="20" calcext:value-type="float">
            <text:p>20</text:p>
          </table:table-cell>
          <table:table-cell table:style-name="ce7" office:value-type="string" calcext:value-type="string">
            <text:p>Andri Sau' Pamae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4]+[.G24]+[.H24]))+(13*[.I24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2"/>
        </table:table-row>
        <table:table-row table:style-name="ro1">
          <table:table-cell table:style-name="ce3" table:formula="of:=[.A24]+1" office:value-type="float" office:value="21" calcext:value-type="float">
            <text:p>21</text:p>
          </table:table-cell>
          <table:table-cell table:style-name="ce7" office:value-type="string" calcext:value-type="string">
            <text:p>Sandika Belis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20" calcext:value-type="float">
            <text:p>102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5]+[.G25]+[.H25]))+(13*[.I25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" table:formula="of:=[.A25]+1" office:value-type="float" office:value="22" calcext:value-type="float">
            <text:p>22</text:p>
          </table:table-cell>
          <table:table-cell table:style-name="ce7" office:value-type="string" calcext:value-type="string">
            <text:p>Jonso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6]+[.G26]+[.H26]))+(13*[.I26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2"/>
        </table:table-row>
        <table:table-row table:style-name="ro1">
          <table:table-cell table:style-name="ce3" table:formula="of:=[.A26]+1" office:value-type="float" office:value="23" calcext:value-type="float">
            <text:p>23</text:p>
          </table:table-cell>
          <table:table-cell table:style-name="ce7" office:value-type="string" calcext:value-type="string">
            <text:p>Yusuf Donga Pad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6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7]+[.G27]+[.H27]))+(13*[.I27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7]+1" office:value-type="float" office:value="24" calcext:value-type="float">
            <text:p>24</text:p>
          </table:table-cell>
          <table:table-cell table:style-name="ce7" office:value-type="string" calcext:value-type="string">
            <text:p>Ibrahim Manggual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8]+[.G28]+[.H28]))+(13*[.I28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8]+1" office:value-type="float" office:value="25" calcext:value-type="float">
            <text:p>25</text:p>
          </table:table-cell>
          <table:table-cell table:style-name="ce7" office:value-type="string" calcext:value-type="string">
            <text:p>Adsa Prianto Bung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5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22"/>
          <table:table-cell table:style-name="ce27" table:formula="of:=(4*([.F29]+[.G29]+[.H29]))+(13*[.I29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9]+1" office:value-type="float" office:value="26" calcext:value-type="float">
            <text:p>26</text:p>
          </table:table-cell>
          <table:table-cell table:style-name="ce7" office:value-type="string" calcext:value-type="string">
            <text:p>Efran Bunga Bandik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05" calcext:value-type="float">
            <text:p>1005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/>
          <table:table-cell table:style-name="ce27" table:formula="of:=(4*([.F30]+[.G30]+[.H30]))+(13*[.I30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30]+1" office:value-type="float" office:value="27" calcext:value-type="float">
            <text:p>27</text:p>
          </table:table-cell>
          <table:table-cell table:style-name="ce7" office:value-type="string" calcext:value-type="string">
            <text:p>Randy Mangidi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0" calcext:value-type="float">
            <text:p>1030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22"/>
          <table:table-cell table:style-name="ce27" table:formula="of:=(4*([.F31]+[.G31]+[.H31]))+(13*[.I31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5'.B4:'2015'.J31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 style:data-style-name="N2" text:time-value="14:07:39.62909525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8:34:00.330711377</meta:creation-date>
    <dc:date>2016-01-18T14:08:49.068597322</dc:date>
    <meta:editing-duration>PT5H14S</meta:editing-duration>
    <meta:editing-cycles>46</meta:editing-cycles>
    <meta:generator>LibreOffice/4.2.8.2$Linux_X86_64 LibreOffice_project/420m0$Build-2</meta:generator>
    <meta:print-date>2016-01-17T22:03:10.005096696</meta:print-date>
    <meta:document-statistic meta:table-count="1" meta:cell-count="319" meta:object-count="0"/>
  </office:meta>
</office:document-meta>
</file>