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887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991cm"/>
    </style:style>
    <style:style style:name="co19" style:family="table-column">
      <style:table-column-properties fo:break-before="auto" style:column-width="6.68cm"/>
    </style:style>
    <style:style style:name="co20" style:family="table-column">
      <style:table-column-properties fo:break-before="auto" style:column-width="2.604cm"/>
    </style:style>
    <style:style style:name="co21" style:family="table-column">
      <style:table-column-properties fo:break-before="auto" style:column-width="1.953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274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86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7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</office:automatic-styles>
  <office:body>
    <office:spreadsheet>
      <table:table table:name="2015_1" table:style-name="ta1" table:print-ranges="2015_1.A4:2015_1.L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40" table:default-cell-style-name="ce3"/>
        <table:table-column table:style-name="co17" table:number-columns-repeated="768" table:default-cell-style-name="ce3"/>
        <table:table-row table:style-name="ro1">
          <table:table-cell table:style-name="ce1" office:value-type="string" calcext:value-type="string">
            <text:p>NILAI TIK S2 Ilmu KOMUNIKASI 2015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(Note: Nilai AKHIR akan ditentukan oleh 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Bapak Dr. H. M. Nadjib Muhammadin, MA, M. Lib.)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9" office:value-type="string" calcext:value-type="string" table:number-columns-spanned="7" table:number-rows-spanned="1">
            <text:p>Nilai RHZ</text:p>
          </table:table-cell>
          <table:covered-table-cell table:number-columns-repeated="4" table:style-name="ce8"/>
          <table:covered-table-cell table:style-name="ce10"/>
          <table:covered-table-cell table:style-name="ce13"/>
          <table:table-cell table:style-name="ce17" office:value-type="string" calcext:value-type="string">
            <text:p>Nilai</text:p>
          </table:table-cell>
          <table:table-cell table:style-name="ce17" table:number-columns-repeated="2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6:.L6]))*(100/118)" office:value-type="float" office:value="96.1864406779661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2" calcext:value-type="float">
            <text:p>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7:.L7]))*(100/118)" office:value-type="float" office:value="86.864406779661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7]+1" office:value-type="float" office:value="3" calcext:value-type="float">
            <text:p>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8:.L8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0338983050847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9]+1" office:value-type="float" office:value="5" calcext:value-type="float">
            <text:p>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10:.L10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0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11:.L11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1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2:.L12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2]+1" office:value-type="float" office:value="8" calcext:value-type="float">
            <text:p>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13:.L13]))*(100/118)" office:value-type="float" office:value="92.372881355932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3]+1" office:value-type="float" office:value="9" calcext:value-type="float">
            <text:p>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4:.L14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4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5:.L15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5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6:.L16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6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7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8:.L1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8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19:.L19]))*(100/118)" office:value-type="float" office:value="84.3220338983051" calcext:value-type="float">
            <text:p>8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9]+1" office:value-type="float" office:value="15" calcext:value-type="float">
            <text:p>1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1016949152542" calcext:value-type="float">
            <text:p>91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0]+1" office:value-type="float" office:value="16" calcext:value-type="float">
            <text:p>1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1:.L21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1]+1" office:value-type="float" office:value="17" calcext:value-type="float">
            <text:p>1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22:.L22]))*(100/118)" office:value-type="float" office:value="95.7627118644068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2]+1" office:value-type="float" office:value="18" calcext:value-type="float">
            <text:p>1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3:.L23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3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4:.L24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4]+1" office:value-type="float" office:value="20" calcext:value-type="float">
            <text:p>2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5:.L25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5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26:.L26]))*(100/118)" office:value-type="float" office:value="100" calcext:value-type="float">
            <text:p>10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6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7]+1" office:value-type="float" office:value="23" calcext:value-type="float">
            <text:p>23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2" table:number-columns-repeated="240"/>
          <table:table-cell table:number-columns-repeated="768"/>
        </table:table-row>
        <table:table-row table:style-name="ro1" table:number-rows-repeated="20">
          <table:table-cell table:number-columns-repeated="16"/>
          <table:table-cell table:style-name="ce21" table:number-columns-repeated="240"/>
          <table:table-cell table:number-columns-repeated="768"/>
        </table:table-row>
        <table:table-row table:style-name="ro1" table:number-rows-repeated="65490">
          <table:table-cell table:style-name="ce1" table:number-columns-repeated="4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_2" table:style-name="ta1" table:print-ranges="2015_2.A3:2015_2.L36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13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17" table:number-columns-repeated="1008" table:default-cell-style-name="ce3"/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2" table:formula="of:=[.A4]+1" office:value-type="float" office:value="1" calcext:value-type="float">
            <text:p>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5:.L5]))*(100/118)" office:value-type="float" office:value="97.6694915254237" calcext:value-type="float">
            <text:p>9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6:.L6]))*(100/118)" office:value-type="float" office:value="88.3474576271187" calcext:value-type="float">
            <text:p>8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7:.L7]))*(100/118)" office:value-type="float" office:value="91.737288135593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8:.L8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9:.L9]))*(100/118)" office:value-type="float" office:value="93.4322033898305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0:.L10]))*(100/118)" office:value-type="float" office:value="94.279661016949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12:.L12]))*(100/118)" office:value-type="float" office:value="90.8898305084746" calcext:value-type="float">
            <text:p>91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13:.L13]))*(100/118)" office:value-type="float" office:value="88.135593220339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4:.L14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15:.L15]))*(100/118)" office:value-type="float" office:value="85.593220338983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16:.L16]))*(100/118)" office:value-type="float" office:value="83.8983050847458" calcext:value-type="float">
            <text:p>8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17:.L17]))*(100/118)" office:value-type="float" office:value="94.0677966101695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8:.L18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9:.L19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5254237288135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1:.L21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23:.L23]))*(100/118)" office:value-type="float" office:value="97.8813559322034" calcext:value-type="float">
            <text:p>9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4:.L24]))*(100/118)" office:value-type="float" office:value="87.7118644067797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5:.L25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6:.L26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7:.L27]))*(100/118)" office:value-type="float" office:value="91.9491525423729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8:.L2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9:.L29]))*(100/118)" office:value-type="float" office:value="84.5338983050847" calcext:value-type="float">
            <text:p>85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30:.L30]))*(100/118)" office:value-type="float" office:value="82.8389830508475" calcext:value-type="float">
            <text:p>8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1:.L31]))*(100/118)" office:value-type="float" office:value="87.0762711864407" calcext:value-type="float">
            <text:p>8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2:.L32]))*(100/118)" office:value-type="float" office:value="90.466101694915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3:.L33]))*(100/118)" office:value-type="float" office:value="86.228813559322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34:.L34]))*(100/118)" office:value-type="float" office:value="93.8559322033898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5:.L35]))*(100/118)" office:value-type="float" office:value="87.9237288135593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36:.L36]))*(100/118)" office:value-type="float" office:value="79.4491525423729" calcext:value-type="float">
            <text:p>7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table:number-columns-repeated="2"/>
          <table:table-cell table:style-name="ce4" office:value-type="string" calcext:value-type="string">
            <text:p>P14002150</text:p>
          </table:table-cell>
          <table:table-cell table:style-name="ce6"/>
          <table:table-cell table:style-name="ce24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" table:style-name="ta1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13" table:default-cell-style-name="ce3"/>
        <table:table-column table:style-name="co17" table:number-columns-repeated="1011" table:default-cell-style-name="ce3"/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Daftar Nilai ICT4CommStudies Sem. Awal 2015-2016</text:p>
          </table:table-cell>
          <table:table-cell table:number-columns-repeated="5"/>
          <table:table-cell table:style-name="ce26" office:value-type="string" calcext:value-type="string" table:number-columns-spanned="7" table:number-rows-spanned="1">
            <text:p>REKAP NILAI dari P'Rhiza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5:.L5]))*(100/118)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6:.L6]))*(100/118)" office:value-type="float" office:value="97.8813559322034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7:.L7]))*(100/118)" office:value-type="float" office:value="97.6694915254237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8:.L8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0:.L10]))*(100/118)" office:value-type="float" office:value="97.0338983050847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6.1864406779661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2:.L12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3:.L13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14:.L14]))*(100/118)" office:value-type="float" office:value="95.7627118644068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5:.L15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6:.L16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8:.L18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9:.L19]))*(100/118)" office:value-type="float" office:value="94.279661016949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0:.L20]))*(100/118)" office:value-type="float" office:value="94.0677966101695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21:.L21]))*(100/118)" office:value-type="float" office:value="93.855932203389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3:.L23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4:.L24]))*(100/118)" office:value-type="float" office:value="93.4322033898305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5:.L25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6:.L26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7:.L27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8:.L28]))*(100/118)" office:value-type="float" office:value="92.372881355932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9:.L29]))*(100/118)" office:value-type="float" office:value="91.9491525423729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30:.L30]))*(100/118)" office:value-type="float" office:value="91.737288135593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1:.L31]))*(100/118)" office:value-type="float" office:value="91.5254237288135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2:.L32]))*(100/118)" office:value-type="float" office:value="91.1016949152542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3:.L33]))*(100/118)" office:value-type="float" office:value="90.8898305084746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4:.L34]))*(100/118)" office:value-type="float" office:value="90.466101694915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5:.L35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6:.L36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7:.L37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8:.L38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9:.L39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0:.L40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1:.L41]))*(100/118)" office:value-type="float" office:value="88.347457627118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2:.L42]))*(100/118)" office:value-type="float" office:value="88.135593220339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43:.L43]))*(100/118)" office:value-type="float" office:value="87.9237288135593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4:.L44]))*(100/118)" office:value-type="float" office:value="87.711864406779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5:.L45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6:.L46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47:.L47]))*(100/118)" office:value-type="float" office:value="87.0762711864407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8:.L48]))*(100/118)" office:value-type="float" office:value="86.864406779661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8]+1" office:value-type="float" office:value="45" calcext:value-type="float">
            <text:p>4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49:.L49]))*(100/118)" office:value-type="float" office:value="86.228813559322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49]+1" office:value-type="float" office:value="46" calcext:value-type="float">
            <text:p>4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50:.L50]))*(100/118)" office:value-type="float" office:value="85.593220338983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50]+1" office:value-type="float" office:value="47" calcext:value-type="float">
            <text:p>4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51:.L51]))*(100/118)" office:value-type="float" office:value="84.5338983050847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2" table:formula="of:=[.A51]+1" office:value-type="float" office:value="48" calcext:value-type="float">
            <text:p>4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52:.L52]))*(100/118)" office:value-type="float" office:value="84.3220338983051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2]+1" office:value-type="float" office:value="49" calcext:value-type="float">
            <text:p>4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53:.L53]))*(100/118)" office:value-type="float" office:value="83.8983050847458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3]+1" office:value-type="float" office:value="50" calcext:value-type="float">
            <text:p>5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54:.L54]))*(100/118)" office:value-type="float" office:value="82.8389830508475" calcext:value-type="float">
            <text:p>83</text:p>
          </table:table-cell>
          <table:table-cell table:number-columns-repeated="1011"/>
        </table:table-row>
        <table:table-row table:style-name="ro3">
          <table:table-cell table:style-name="ce2" table:formula="of:=[.A54]+1" office:value-type="float" office:value="51" calcext:value-type="float">
            <text:p>5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5:.L55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5]+1" office:value-type="float" office:value="52" calcext:value-type="float">
            <text:p>5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6:.L56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6]+1" office:value-type="float" office:value="53" calcext:value-type="float">
            <text:p>5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57:.L57]))*(100/118)" office:value-type="float" office:value="79.4491525423729" calcext:value-type="float">
            <text:p>79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REKAP.B5:REKAP.M57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17:52:06.39435074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6-02-15T19:30:01.918884285</dc:date>
    <meta:editing-duration>PT2H56M36S</meta:editing-duration>
    <meta:editing-cycles>48</meta:editing-cycles>
    <meta:generator>LibreOffice/4.2.8.2$Linux_X86_64 LibreOffice_project/420m0$Build-2</meta:generator>
    <meta:print-date>2016-02-14T10:28:31.057055245</meta:print-date>
    <meta:document-statistic meta:table-count="3" meta:cell-count="1454" meta:object-count="0"/>
  </office:meta>
</office:document-meta>
</file>