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99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0.988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1.517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1.482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5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im_5f_A">
      <style:table-properties table:display="true" style:writing-mode="lr-tb"/>
    </style:style>
    <style:style style:name="ta2" style:family="table" style:master-page-name="PageStyle_5f_sim_5f_B">
      <style:table-properties table:display="true" style:writing-mode="lr-tb"/>
    </style:style>
    <style:style style:name="ta3" style:family="table" style:master-page-name="PageStyle_5f_sim_5f_C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3" style:data-style-name="N100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Normal_20_3">
      <style:table-cell-properties style:rotation-align="none"/>
    </style:style>
    <style:style style:name="ce5" style:family="table-cell" style:parent-style-name="Normal_20_3" style:data-style-name="N100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3" style:data-style-name="N2">
      <style:table-cell-properties style:rotation-align="none"/>
    </style:style>
    <style:style style:name="ce8" style:family="table-cell" style:parent-style-name="Normal_20_3" style:data-style-name="N2">
      <style:table-cell-properties fo:border="0.06pt solid #000000" style:rotation-align="none"/>
    </style:style>
    <style:style style:name="ce9" style:family="table-cell" style:parent-style-name="Normal_20_3" style:data-style-name="N2">
      <style:table-cell-properties fo:background-color="#ffff00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3" style:data-style-name="N2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3" style:data-style-name="N2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3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m_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7"/>
        <table:table-column table:style-name="co5" table:default-cell-style-name="ce13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1009" table:default-cell-style-name="ce4"/>
        <table:table-row table:style-name="ro1">
          <table:table-cell table:style-name="ce1" office:value-type="string" calcext:value-type="string">
            <text:p>NIM</text:p>
          </table:table-cell>
          <table:table-cell table:style-name="ce1" office:value-type="string" calcext:value-type="string">
            <text:p>Nama</text:p>
          </table:table-cell>
          <table:table-cell table:style-name="ce2" office:value-type="string" calcext:value-type="string">
            <text:p>tim</text:p>
          </table:table-cell>
          <table:table-cell table:style-name="ce6" office:value-type="string" calcext:value-type="string">
            <text:p>Assignment: Tugas Minggu Pertama - Perorangan</text:p>
          </table:table-cell>
          <table:table-cell table:style-name="ce6" office:value-type="string" calcext:value-type="string">
            <text:p>Assignment: Rancangan Proyek</text:p>
          </table:table-cell>
          <table:table-cell table:style-name="ce6" office:value-type="string" calcext:value-type="string">
            <text:p>Assignment: Lap Kemajuan 1 (Objek-objek pada Proyek)</text:p>
          </table:table-cell>
          <table:table-cell table:style-name="ce6" office:value-type="string" calcext:value-type="string">
            <text:p>Assignment: Revisi Rancangan</text:p>
          </table:table-cell>
          <table:table-cell table:style-name="ce6" office:value-type="string" calcext:value-type="string">
            <text:p>Assignment: Laporan Kemajuan 2</text:p>
          </table:table-cell>
          <table:table-cell table:style-name="ce6" office:value-type="string" calcext:value-type="string">
            <text:p>Assignment: Laporan Kemajuan 3</text:p>
          </table:table-cell>
          <table:table-cell table:style-name="ce6" office:value-type="string" calcext:value-type="string">
            <text:p>Assignment: Lap Kemajuan 4</text:p>
          </table:table-cell>
          <table:table-cell table:style-name="ce6" office:value-type="string" calcext:value-type="string">
            <text:p>Assignment: Laporan Akhir : Deadline 7 Juni</text:p>
          </table:table-cell>
          <table:table-cell table:style-name="ce11" office:value-type="string" calcext:value-type="string">
            <text:p>Course total</text:p>
          </table:table-cell>
          <table:table-cell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1</text:p>
          </table:table-cell>
          <table:table-cell table:style-name="ce2" office:value-type="string" calcext:value-type="string">
            <text:p>Nabeel Hamkan</text:p>
          </table:table-cell>
          <table:table-cell table:style-name="ce2" office:value-type="string" calcext:value-type="string">
            <text:p>musim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2]+[.F2]+[.K2])+0.1*([.G2]+[.H2]+[.I2]+[.J2])" office:value-type="float" office:value="68.5" calcext:value-type="float">
            <text:p>68,50</text:p>
          </table:table-cell>
          <table:table-cell table:number-columns-repeated="2"/>
          <table:table-cell table:style-name="ce14" table:formula="of:=IF([.L2]&gt;85.49;&quot;A&quot;;IF([.L2]&gt;80.49;&quot;A-&quot;;IF([.L2]&gt;75.49;&quot;B+&quot;;IF([.L2]&gt;70.49;&quot;B&quot;;IF([.L2]&gt;65.49;&quot;B-&quot;;IF([.L2]&gt;60.49;&quot;C+&quot;;IF([.L2]&gt;50.49;&quot;C&quot;;IF([.L2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2</text:p>
          </table:table-cell>
          <table:table-cell table:style-name="ce2" office:value-type="string" calcext:value-type="string">
            <text:p>Gredy Nainggolan</text:p>
          </table:table-cell>
          <table:table-cell table:style-name="ce2" office:value-type="string" calcext:value-type="string">
            <text:p>lensa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10" office:value-type="float" office:value="86" calcext:value-type="float">
            <text:p>86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3]+[.F3]+[.K3])+0.1*([.G3]+[.H3]+[.I3]+[.J3])" office:value-type="float" office:value="86" calcext:value-type="float">
            <text:p>86,00</text:p>
          </table:table-cell>
          <table:table-cell table:number-columns-repeated="2"/>
          <table:table-cell table:style-name="ce14" table:formula="of:=IF([.L3]&gt;85.49;&quot;A&quot;;IF([.L3]&gt;80.49;&quot;A-&quot;;IF([.L3]&gt;75.49;&quot;B+&quot;;IF([.L3]&gt;70.49;&quot;B&quot;;IF([.L3]&gt;65.49;&quot;B-&quot;;IF([.L3]&gt;60.49;&quot;C+&quot;;IF([.L3]&gt;50.49;&quot;C&quot;;IF([.L3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3</text:p>
          </table:table-cell>
          <table:table-cell table:style-name="ce2" office:value-type="string" calcext:value-type="string">
            <text:p>Nur Fadhilah K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8" calcext:value-type="float">
            <text:p>88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90" calcext:value-type="float">
            <text:p>90,00</text:p>
          </table:table-cell>
          <table:table-cell table:style-name="ce11" table:formula="of:=0.2*([.D4]+[.F4]+[.K4])+0.1*([.G4]+[.H4]+[.I4]+[.J4])" office:value-type="float" office:value="88.6" calcext:value-type="float">
            <text:p>88,60</text:p>
          </table:table-cell>
          <table:table-cell table:number-columns-repeated="2"/>
          <table:table-cell table:style-name="ce14" table:formula="of:=IF([.L4]&gt;85.49;&quot;A&quot;;IF([.L4]&gt;80.49;&quot;A-&quot;;IF([.L4]&gt;75.49;&quot;B+&quot;;IF([.L4]&gt;70.49;&quot;B&quot;;IF([.L4]&gt;65.49;&quot;B-&quot;;IF([.L4]&gt;60.49;&quot;C+&quot;;IF([.L4]&gt;50.49;&quot;C&quot;;IF([.L4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6</text:p>
          </table:table-cell>
          <table:table-cell table:style-name="ce2" office:value-type="string" calcext:value-type="string">
            <text:p>Indra Haryadi Idris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11" table:formula="of:=0.2*([.D5]+[.F5]+[.K5])+0.1*([.G5]+[.H5]+[.I5]+[.J5])" office:value-type="float" office:value="38.6" calcext:value-type="float">
            <text:p>38,60</text:p>
          </table:table-cell>
          <table:table-cell table:number-columns-repeated="2"/>
          <table:table-cell table:style-name="ce14" table:formula="of:=IF([.L5]&gt;85.49;&quot;A&quot;;IF([.L5]&gt;80.49;&quot;A-&quot;;IF([.L5]&gt;75.49;&quot;B+&quot;;IF([.L5]&gt;70.49;&quot;B&quot;;IF([.L5]&gt;65.49;&quot;B-&quot;;IF([.L5]&gt;60.49;&quot;C+&quot;;IF([.L5]&gt;50.49;&quot;C&quot;;IF([.L5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7</text:p>
          </table:table-cell>
          <table:table-cell table:style-name="ce2" office:value-type="string" calcext:value-type="string">
            <text:p>rosdiana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78" calcext:value-type="float">
            <text:p>7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1" table:formula="of:=0.2*([.D6]+[.F6]+[.K6])+0.1*([.G6]+[.H6]+[.I6]+[.J6])" office:value-type="float" office:value="7.8" calcext:value-type="float">
            <text:p>7,80</text:p>
          </table:table-cell>
          <table:table-cell table:number-columns-repeated="2"/>
          <table:table-cell table:style-name="ce14" table:formula="of:=IF([.L6]&gt;85.49;&quot;A&quot;;IF([.L6]&gt;80.49;&quot;A-&quot;;IF([.L6]&gt;75.49;&quot;B+&quot;;IF([.L6]&gt;70.49;&quot;B&quot;;IF([.L6]&gt;65.49;&quot;B-&quot;;IF([.L6]&gt;60.49;&quot;C+&quot;;IF([.L6]&gt;50.49;&quot;C&quot;;IF([.L6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8</text:p>
          </table:table-cell>
          <table:table-cell table:style-name="ce2" office:value-type="string" calcext:value-type="string">
            <text:p>wahyuni</text:p>
          </table:table-cell>
          <table:table-cell table:style-name="ce2" office:value-type="string" calcext:value-type="string">
            <text:p>bolamata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7]+[.F7]+[.K7])+0.1*([.G7]+[.H7]+[.I7]+[.J7])" office:value-type="float" office:value="83.6" calcext:value-type="float">
            <text:p>83,60</text:p>
          </table:table-cell>
          <table:table-cell table:number-columns-repeated="2"/>
          <table:table-cell table:style-name="ce14" table:formula="of:=IF([.L7]&gt;85.49;&quot;A&quot;;IF([.L7]&gt;80.49;&quot;A-&quot;;IF([.L7]&gt;75.49;&quot;B+&quot;;IF([.L7]&gt;70.49;&quot;B&quot;;IF([.L7]&gt;65.49;&quot;B-&quot;;IF([.L7]&gt;60.49;&quot;C+&quot;;IF([.L7]&gt;50.49;&quot;C&quot;;IF([.L7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09</text:p>
          </table:table-cell>
          <table:table-cell table:style-name="ce2" office:value-type="string" calcext:value-type="string">
            <text:p>Muallim Haerul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D8]+[.F8]+[.K8])+0.1*([.G8]+[.H8]+[.I8]+[.J8])" office:value-type="float" office:value="32.1" calcext:value-type="float">
            <text:p>32,10</text:p>
          </table:table-cell>
          <table:table-cell table:number-columns-repeated="2"/>
          <table:table-cell table:style-name="ce14" table:formula="of:=IF([.L8]&gt;85.49;&quot;A&quot;;IF([.L8]&gt;80.49;&quot;A-&quot;;IF([.L8]&gt;75.49;&quot;B+&quot;;IF([.L8]&gt;70.49;&quot;B&quot;;IF([.L8]&gt;65.49;&quot;B-&quot;;IF([.L8]&gt;60.49;&quot;C+&quot;;IF([.L8]&gt;50.49;&quot;C&quot;;IF([.L8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10</text:p>
          </table:table-cell>
          <table:table-cell table:style-name="ce2" office:value-type="string" calcext:value-type="string">
            <text:p>Rabil</text:p>
          </table:table-cell>
          <table:table-cell table:style-name="ce2" office:value-type="string" calcext:value-type="string">
            <text:p>purnama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2" table:style-name="ce6" office:value-type="float" office:value="80" calcext:value-type="float">
            <text:p>8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9]+[.F9]+[.K9])+0.1*([.G9]+[.H9]+[.I9]+[.J9])" office:value-type="float" office:value="68.8" calcext:value-type="float">
            <text:p>68,80</text:p>
          </table:table-cell>
          <table:table-cell table:number-columns-repeated="2"/>
          <table:table-cell table:style-name="ce14" table:formula="of:=IF([.L9]&gt;85.49;&quot;A&quot;;IF([.L9]&gt;80.49;&quot;A-&quot;;IF([.L9]&gt;75.49;&quot;B+&quot;;IF([.L9]&gt;70.49;&quot;B&quot;;IF([.L9]&gt;65.49;&quot;B-&quot;;IF([.L9]&gt;60.49;&quot;C+&quot;;IF([.L9]&gt;50.49;&quot;C&quot;;IF([.L9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011</text:p>
          </table:table-cell>
          <table:table-cell table:style-name="ce2" office:value-type="string" calcext:value-type="string">
            <text:p>Vega Vatima</text:p>
          </table:table-cell>
          <table:table-cell table:style-name="ce2" office:value-type="string" calcext:value-type="string">
            <text:p>pasangsurut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7" calcext:value-type="float">
            <text:p>87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1" table:formula="of:=0.2*([.D10]+[.F10]+[.K10])+0.1*([.G10]+[.H10]+[.I10]+[.J10])" office:value-type="float" office:value="84.2" calcext:value-type="float">
            <text:p>84,20</text:p>
          </table:table-cell>
          <table:table-cell table:number-columns-repeated="2"/>
          <table:table-cell table:style-name="ce14" table:formula="of:=IF([.L10]&gt;85.49;&quot;A&quot;;IF([.L10]&gt;80.49;&quot;A-&quot;;IF([.L10]&gt;75.49;&quot;B+&quot;;IF([.L10]&gt;70.49;&quot;B&quot;;IF([.L10]&gt;65.49;&quot;B-&quot;;IF([.L10]&gt;60.49;&quot;C+&quot;;IF([.L10]&gt;50.49;&quot;C&quot;;IF([.L10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" office:value-type="string" calcext:value-type="string">
            <text:p>irmayani</text:p>
          </table:table-cell>
          <table:table-cell table:style-name="ce3" table:number-columns-repeated="2"/>
          <table:table-cell table:style-name="ce8" office:value-type="float" office:value="80" calcext:value-type="float">
            <text:p>80,00</text:p>
          </table:table-cell>
          <table:table-cell table:style-name="ce3" table:number-columns-repeated="4"/>
          <table:table-cell table:style-name="ce8" office:value-type="float" office:value="86" calcext:value-type="float">
            <text:p>86,00</text:p>
          </table:table-cell>
          <table:table-cell table:style-name="ce8" office:value-type="float" office:value="75" calcext:value-type="float">
            <text:p>75,00</text:p>
          </table:table-cell>
          <table:table-cell table:style-name="ce11" table:formula="of:=0.2*([.D11]+[.F11]+[.K11])+0.1*([.G11]+[.H11]+[.I11]+[.J11])" office:value-type="float" office:value="23.6" calcext:value-type="float">
            <text:p>23,60</text:p>
          </table:table-cell>
          <table:table-cell table:number-columns-repeated="2"/>
          <table:table-cell table:style-name="ce14" table:formula="of:=IF([.L11]&gt;85.49;&quot;A&quot;;IF([.L11]&gt;80.49;&quot;A-&quot;;IF([.L11]&gt;75.49;&quot;B+&quot;;IF([.L11]&gt;70.49;&quot;B&quot;;IF([.L11]&gt;65.49;&quot;B-&quot;;IF([.L11]&gt;60.49;&quot;C+&quot;;IF([.L11]&gt;50.49;&quot;C&quot;;IF([.L11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_D42112102</text:p>
          </table:table-cell>
          <table:table-cell table:style-name="ce2" office:value-type="string" calcext:value-type="string">
            <text:p>Rezha Riansyah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70" calcext:value-type="float">
            <text:p>70,00</text:p>
          </table:table-cell>
          <table:table-cell table:style-name="ce11" table:formula="of:=0.2*([.D12]+[.F12]+[.K12])+0.1*([.G12]+[.H12]+[.I12]+[.J12])" office:value-type="float" office:value="82.5" calcext:value-type="float">
            <text:p>82,50</text:p>
          </table:table-cell>
          <table:table-cell table:number-columns-repeated="2"/>
          <table:table-cell table:style-name="ce14" table:formula="of:=IF([.L12]&gt;85.49;&quot;A&quot;;IF([.L12]&gt;80.49;&quot;A-&quot;;IF([.L12]&gt;75.49;&quot;B+&quot;;IF([.L12]&gt;70.49;&quot;B&quot;;IF([.L12]&gt;65.49;&quot;B-&quot;;IF([.L12]&gt;60.49;&quot;C+&quot;;IF([.L12]&gt;50.49;&quot;C&quot;;IF([.L12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3</text:p>
          </table:table-cell>
          <table:table-cell table:style-name="ce2" office:value-type="string" calcext:value-type="string">
            <text:p>Rohana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78" calcext:value-type="float">
            <text:p>78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1" table:formula="of:=0.2*([.D13]+[.F13]+[.K13])+0.1*([.G13]+[.H13]+[.I13]+[.J13])" office:value-type="float" office:value="7.8" calcext:value-type="float">
            <text:p>7,80</text:p>
          </table:table-cell>
          <table:table-cell table:number-columns-repeated="2"/>
          <table:table-cell table:style-name="ce14" table:formula="of:=IF([.L13]&gt;85.49;&quot;A&quot;;IF([.L13]&gt;80.49;&quot;A-&quot;;IF([.L13]&gt;75.49;&quot;B+&quot;;IF([.L13]&gt;70.49;&quot;B&quot;;IF([.L13]&gt;65.49;&quot;B-&quot;;IF([.L13]&gt;60.49;&quot;C+&quot;;IF([.L13]&gt;50.49;&quot;C&quot;;IF([.L13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4</text:p>
          </table:table-cell>
          <table:table-cell table:style-name="ce2" office:value-type="string" calcext:value-type="string">
            <text:p>Ikhsan Ariansyah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" calcext:value-type="float">
            <text:p>83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14]+[.F14]+[.K14])+0.1*([.G14]+[.H14]+[.I14]+[.J14])" office:value-type="float" office:value="65.1" calcext:value-type="float">
            <text:p>65,10</text:p>
          </table:table-cell>
          <table:table-cell table:number-columns-repeated="2"/>
          <table:table-cell table:style-name="ce14" table:formula="of:=IF([.L14]&gt;85.49;&quot;A&quot;;IF([.L14]&gt;80.49;&quot;A-&quot;;IF([.L14]&gt;75.49;&quot;B+&quot;;IF([.L14]&gt;70.49;&quot;B&quot;;IF([.L14]&gt;65.49;&quot;B-&quot;;IF([.L14]&gt;60.49;&quot;C+&quot;;IF([.L14]&gt;50.49;&quot;C&quot;;IF([.L14]&gt;44.49;&quot;D&quot;;&quot;E&quot;))))))))" office:value-type="string" office:string-value="C+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5</text:p>
          </table:table-cell>
          <table:table-cell table:style-name="ce2" office:value-type="string" calcext:value-type="string">
            <text:p>Yusnita Sardani</text:p>
          </table:table-cell>
          <table:table-cell table:style-name="ce2" office:value-type="string" calcext:value-type="string">
            <text:p>bulanHalus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D15]+[.F15]+[.K15])+0.1*([.G15]+[.H15]+[.I15]+[.J15])" office:value-type="float" office:value="85.6" calcext:value-type="float">
            <text:p>85,60</text:p>
          </table:table-cell>
          <table:table-cell table:number-columns-repeated="2"/>
          <table:table-cell table:style-name="ce14" table:formula="of:=IF([.L15]&gt;85.49;&quot;A&quot;;IF([.L15]&gt;80.49;&quot;A-&quot;;IF([.L15]&gt;75.49;&quot;B+&quot;;IF([.L15]&gt;70.49;&quot;B&quot;;IF([.L15]&gt;65.49;&quot;B-&quot;;IF([.L15]&gt;60.49;&quot;C+&quot;;IF([.L15]&gt;50.49;&quot;C&quot;;IF([.L15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6</text:p>
          </table:table-cell>
          <table:table-cell table:style-name="ce2" office:value-type="string" calcext:value-type="string">
            <text:p>Muhammad Mirza Rachmat Rifai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D16]+[.F16]+[.K16])+0.1*([.G16]+[.H16]+[.I16]+[.J16])" office:value-type="float" office:value="16" calcext:value-type="float">
            <text:p>16,00</text:p>
          </table:table-cell>
          <table:table-cell table:number-columns-repeated="2"/>
          <table:table-cell table:style-name="ce14" table:formula="of:=IF([.L16]&gt;85.49;&quot;A&quot;;IF([.L16]&gt;80.49;&quot;A-&quot;;IF([.L16]&gt;75.49;&quot;B+&quot;;IF([.L16]&gt;70.49;&quot;B&quot;;IF([.L16]&gt;65.49;&quot;B-&quot;;IF([.L16]&gt;60.49;&quot;C+&quot;;IF([.L16]&gt;50.49;&quot;C&quot;;IF([.L16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7</text:p>
          </table:table-cell>
          <table:table-cell table:style-name="ce2" office:value-type="string" calcext:value-type="string">
            <text:p>Mazkawaihi Sabir</text:p>
          </table:table-cell>
          <table:table-cell table:style-name="ce2" office:value-type="string" calcext:value-type="string">
            <text:p>garam</text:p>
          </table:table-cell>
          <table:table-cell table:style-name="ce6" office:value-type="float" office:value="85" calcext:value-type="float">
            <text:p>85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1" calcext:value-type="float">
            <text:p>81,00</text:p>
          </table:table-cell>
          <table:table-cell table:style-name="ce11" table:formula="of:=0.2*([.D17]+[.F17]+[.K17])+0.1*([.G17]+[.H17]+[.I17]+[.J17])" office:value-type="float" office:value="66.6" calcext:value-type="float">
            <text:p>66,60</text:p>
          </table:table-cell>
          <table:table-cell table:number-columns-repeated="2"/>
          <table:table-cell table:style-name="ce14" table:formula="of:=IF([.L17]&gt;85.49;&quot;A&quot;;IF([.L17]&gt;80.49;&quot;A-&quot;;IF([.L17]&gt;75.49;&quot;B+&quot;;IF([.L17]&gt;70.49;&quot;B&quot;;IF([.L17]&gt;65.49;&quot;B-&quot;;IF([.L17]&gt;60.49;&quot;C+&quot;;IF([.L17]&gt;50.49;&quot;C&quot;;IF([.L17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8</text:p>
          </table:table-cell>
          <table:table-cell table:style-name="ce2" office:value-type="string" calcext:value-type="string">
            <text:p>Alifyaqhi Faisal</text:p>
          </table:table-cell>
          <table:table-cell table:style-name="ce2" office:value-type="string" calcext:value-type="string">
            <text:p>roketAir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2" calcext:value-type="float">
            <text:p>82,00</text:p>
          </table:table-cell>
          <table:table-cell table:number-columns-repeated="3"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11" table:formula="of:=0.2*([.D18]+[.F18]+[.K18])+0.1*([.G18]+[.H18]+[.I18]+[.J18])" office:value-type="float" office:value="86.8" calcext:value-type="float">
            <text:p>86,80</text:p>
          </table:table-cell>
          <table:table-cell table:number-columns-repeated="2"/>
          <table:table-cell table:style-name="ce14" table:formula="of:=IF([.L18]&gt;85.49;&quot;A&quot;;IF([.L18]&gt;80.49;&quot;A-&quot;;IF([.L18]&gt;75.49;&quot;B+&quot;;IF([.L18]&gt;70.49;&quot;B&quot;;IF([.L18]&gt;65.49;&quot;B-&quot;;IF([.L18]&gt;60.49;&quot;C+&quot;;IF([.L18]&gt;50.49;&quot;C&quot;;IF([.L18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09</text:p>
          </table:table-cell>
          <table:table-cell table:style-name="ce2" office:value-type="string" calcext:value-type="string">
            <text:p>Rahmat Syamsul</text:p>
          </table:table-cell>
          <table:table-cell table:style-name="ce2" office:value-type="string" calcext:value-type="string">
            <text:p>purnama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2" table:style-name="ce6" office:value-type="float" office:value="80" calcext:value-type="float">
            <text:p>8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19]+[.F19]+[.K19])+0.1*([.G19]+[.H19]+[.I19]+[.J19])" office:value-type="float" office:value="68.8" calcext:value-type="float">
            <text:p>68,80</text:p>
          </table:table-cell>
          <table:table-cell table:number-columns-repeated="2"/>
          <table:table-cell table:style-name="ce14" table:formula="of:=IF([.L19]&gt;85.49;&quot;A&quot;;IF([.L19]&gt;80.49;&quot;A-&quot;;IF([.L19]&gt;75.49;&quot;B+&quot;;IF([.L19]&gt;70.49;&quot;B&quot;;IF([.L19]&gt;65.49;&quot;B-&quot;;IF([.L19]&gt;60.49;&quot;C+&quot;;IF([.L19]&gt;50.49;&quot;C&quot;;IF([.L19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1</text:p>
          </table:table-cell>
          <table:table-cell table:style-name="ce2" office:value-type="string" calcext:value-type="string">
            <text:p>Magfira Amalia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6" calcext:value-type="float">
            <text:p>86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D20]+[.F20]+[.K20])+0.1*([.G20]+[.H20]+[.I20]+[.J20])" office:value-type="float" office:value="32.1" calcext:value-type="float">
            <text:p>32,10</text:p>
          </table:table-cell>
          <table:table-cell table:number-columns-repeated="2"/>
          <table:table-cell table:style-name="ce14" table:formula="of:=IF([.L20]&gt;85.49;&quot;A&quot;;IF([.L20]&gt;80.49;&quot;A-&quot;;IF([.L20]&gt;75.49;&quot;B+&quot;;IF([.L20]&gt;70.49;&quot;B&quot;;IF([.L20]&gt;65.49;&quot;B-&quot;;IF([.L20]&gt;60.49;&quot;C+&quot;;IF([.L20]&gt;50.49;&quot;C&quot;;IF([.L20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2</text:p>
          </table:table-cell>
          <table:table-cell table:style-name="ce2" office:value-type="string" calcext:value-type="string">
            <text:p>Fandi Lesmana Putra</text:p>
          </table:table-cell>
          <table:table-cell table:style-name="ce2" office:value-type="string" calcext:value-type="string">
            <text:p>parkiran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78" calcext:value-type="float">
            <text:p>78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8" calcext:value-type="float">
            <text:p>78,00</text:p>
          </table:table-cell>
          <table:table-cell table:style-name="ce11" table:formula="of:=0.2*([.D21]+[.F21]+[.K21])+0.1*([.G21]+[.H21]+[.I21]+[.J21])" office:value-type="float" office:value="45.4" calcext:value-type="float">
            <text:p>45,40</text:p>
          </table:table-cell>
          <table:table-cell table:number-columns-repeated="2"/>
          <table:table-cell table:style-name="ce14" table:formula="of:=IF([.L21]&gt;85.49;&quot;A&quot;;IF([.L21]&gt;80.49;&quot;A-&quot;;IF([.L21]&gt;75.49;&quot;B+&quot;;IF([.L21]&gt;70.49;&quot;B&quot;;IF([.L21]&gt;65.49;&quot;B-&quot;;IF([.L21]&gt;60.49;&quot;C+&quot;;IF([.L21]&gt;50.49;&quot;C&quot;;IF([.L21]&gt;44.49;&quot;D&quot;;&quot;E&quot;)))))))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3</text:p>
          </table:table-cell>
          <table:table-cell table:style-name="ce2" office:value-type="string" calcext:value-type="string">
            <text:p>FUAD FURQAN S.</text:p>
          </table:table-cell>
          <table:table-cell table:style-name="ce2"/>
          <table:table-cell table:number-columns-repeated="2"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0" calcext:value-type="float">
            <text:p>8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1" table:formula="of:=0.2*([.D22]+[.F22]+[.K22])+0.1*([.G22]+[.H22]+[.I22]+[.J22])" office:value-type="float" office:value="47.6" calcext:value-type="float">
            <text:p>47,60</text:p>
          </table:table-cell>
          <table:table-cell table:number-columns-repeated="2"/>
          <table:table-cell table:style-name="ce14" table:formula="of:=IF([.L22]&gt;85.49;&quot;A&quot;;IF([.L22]&gt;80.49;&quot;A-&quot;;IF([.L22]&gt;75.49;&quot;B+&quot;;IF([.L22]&gt;70.49;&quot;B&quot;;IF([.L22]&gt;65.49;&quot;B-&quot;;IF([.L22]&gt;60.49;&quot;C+&quot;;IF([.L22]&gt;50.49;&quot;C&quot;;IF([.L22]&gt;44.49;&quot;D&quot;;&quot;E&quot;))))))))" office:value-type="string" office:string-value="D" calcext:value-type="string">
            <text:p>D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2" office:value-type="string" calcext:value-type="string">
            <text:p>Ayu Pratiwi</text:p>
          </table:table-cell>
          <table:table-cell table:style-name="ce2"/>
          <table:table-cell table:number-columns-repeated="3" table:style-name="ce6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/>
          <table:table-cell table:style-name="ce14" table:formula="of:=IF([.L23]&gt;85.49;&quot;A&quot;;IF([.L23]&gt;80.49;&quot;A-&quot;;IF([.L23]&gt;75.49;&quot;B+&quot;;IF([.L23]&gt;70.49;&quot;B&quot;;IF([.L23]&gt;65.49;&quot;B-&quot;;IF([.L23]&gt;60.49;&quot;C+&quot;;IF([.L23]&gt;50.49;&quot;C&quot;;IF([.L23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115</text:p>
          </table:table-cell>
          <table:table-cell table:style-name="ce2" office:value-type="string" calcext:value-type="string">
            <text:p>Sintya Septiany Geisha Luly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1" table:formula="of:=0.2*([.D24]+[.F24]+[.K24])+0.1*([.G24]+[.H24]+[.I24]+[.J24])" office:value-type="float" office:value="0" calcext:value-type="float">
            <text:p>0,00</text:p>
          </table:table-cell>
          <table:table-cell table:number-columns-repeated="2"/>
          <table:table-cell table:style-name="ce14" table:formula="of:=IF([.L24]&gt;85.49;&quot;A&quot;;IF([.L24]&gt;80.49;&quot;A-&quot;;IF([.L24]&gt;75.49;&quot;B+&quot;;IF([.L24]&gt;70.49;&quot;B&quot;;IF([.L24]&gt;65.49;&quot;B-&quot;;IF([.L24]&gt;60.49;&quot;C+&quot;;IF([.L24]&gt;50.49;&quot;C&quot;;IF([.L24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1</text:p>
          </table:table-cell>
          <table:table-cell table:style-name="ce2" office:value-type="string" calcext:value-type="string">
            <text:p>Rahmat Hidayat Slamet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78" calcext:value-type="float">
            <text:p>78,00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float" office:value="86" calcext:value-type="float">
            <text:p>86,00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25]+[.F25]+[.K25])+0.1*([.G25]+[.H25]+[.I25]+[.J25])" office:value-type="float" office:value="84.5" calcext:value-type="float">
            <text:p>84,50</text:p>
          </table:table-cell>
          <table:table-cell table:number-columns-repeated="2"/>
          <table:table-cell table:style-name="ce14" table:formula="of:=IF([.L25]&gt;85.49;&quot;A&quot;;IF([.L25]&gt;80.49;&quot;A-&quot;;IF([.L25]&gt;75.49;&quot;B+&quot;;IF([.L25]&gt;70.49;&quot;B&quot;;IF([.L25]&gt;65.49;&quot;B-&quot;;IF([.L25]&gt;60.49;&quot;C+&quot;;IF([.L25]&gt;50.49;&quot;C&quot;;IF([.L25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2</text:p>
          </table:table-cell>
          <table:table-cell table:style-name="ce2" office:value-type="string" calcext:value-type="string">
            <text:p>Sidik Permana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2" calcext:value-type="float">
            <text:p>82,00</text:p>
          </table:table-cell>
          <table:table-cell table:number-columns-repeated="3"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11" table:formula="of:=0.2*([.D26]+[.F26]+[.K26])+0.1*([.G26]+[.H26]+[.I26]+[.J26])" office:value-type="float" office:value="86.8" calcext:value-type="float">
            <text:p>86,80</text:p>
          </table:table-cell>
          <table:table-cell table:number-columns-repeated="2"/>
          <table:table-cell table:style-name="ce14" table:formula="of:=IF([.L26]&gt;85.49;&quot;A&quot;;IF([.L26]&gt;80.49;&quot;A-&quot;;IF([.L26]&gt;75.49;&quot;B+&quot;;IF([.L26]&gt;70.49;&quot;B&quot;;IF([.L26]&gt;65.49;&quot;B-&quot;;IF([.L26]&gt;60.49;&quot;C+&quot;;IF([.L26]&gt;50.49;&quot;C&quot;;IF([.L26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3</text:p>
          </table:table-cell>
          <table:table-cell table:style-name="ce2" office:value-type="string" calcext:value-type="string">
            <text:p>Rezky Dwi Amaliah Nadir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4"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D27]+[.F27]+[.K27])+0.1*([.G27]+[.H27]+[.I27]+[.J27])" office:value-type="float" office:value="86.4" calcext:value-type="float">
            <text:p>86,40</text:p>
          </table:table-cell>
          <table:table-cell table:number-columns-repeated="2"/>
          <table:table-cell table:style-name="ce14" table:formula="of:=IF([.L27]&gt;85.49;&quot;A&quot;;IF([.L27]&gt;80.49;&quot;A-&quot;;IF([.L27]&gt;75.49;&quot;B+&quot;;IF([.L27]&gt;70.49;&quot;B&quot;;IF([.L27]&gt;65.49;&quot;B-&quot;;IF([.L27]&gt;60.49;&quot;C+&quot;;IF([.L27]&gt;50.49;&quot;C&quot;;IF([.L27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4</text:p>
          </table:table-cell>
          <table:table-cell table:style-name="ce2" office:value-type="string" calcext:value-type="string">
            <text:p>Aliyul Budi Darmawan</text:p>
          </table:table-cell>
          <table:table-cell table:style-name="ce2"/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6" calcext:value-type="float">
            <text:p>86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D28]+[.F28]+[.K28])+0.1*([.G28]+[.H28]+[.I28]+[.J28])" office:value-type="float" office:value="32.1" calcext:value-type="float">
            <text:p>32,10</text:p>
          </table:table-cell>
          <table:table-cell table:number-columns-repeated="2"/>
          <table:table-cell table:style-name="ce14" table:formula="of:=IF([.L28]&gt;85.49;&quot;A&quot;;IF([.L28]&gt;80.49;&quot;A-&quot;;IF([.L28]&gt;75.49;&quot;B+&quot;;IF([.L28]&gt;70.49;&quot;B&quot;;IF([.L28]&gt;65.49;&quot;B-&quot;;IF([.L28]&gt;60.49;&quot;C+&quot;;IF([.L28]&gt;50.49;&quot;C&quot;;IF([.L28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5</text:p>
          </table:table-cell>
          <table:table-cell table:style-name="ce2" office:value-type="string" calcext:value-type="string">
            <text:p>Fariqussalam Malik</text:p>
          </table:table-cell>
          <table:table-cell table:style-name="ce2"/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11" table:formula="of:=0.2*([.D29]+[.F29]+[.K29])+0.1*([.G29]+[.H29]+[.I29]+[.J29])" office:value-type="float" office:value="22.6" calcext:value-type="float">
            <text:p>22,60</text:p>
          </table:table-cell>
          <table:table-cell table:number-columns-repeated="2"/>
          <table:table-cell table:style-name="ce14" table:formula="of:=IF([.L29]&gt;85.49;&quot;A&quot;;IF([.L29]&gt;80.49;&quot;A-&quot;;IF([.L29]&gt;75.49;&quot;B+&quot;;IF([.L29]&gt;70.49;&quot;B&quot;;IF([.L29]&gt;65.49;&quot;B-&quot;;IF([.L29]&gt;60.49;&quot;C+&quot;;IF([.L29]&gt;50.49;&quot;C&quot;;IF([.L29]&gt;44.49;&quot;D&quot;;&quot;E&quot;))))))))" office:value-type="string" office:string-value="E" calcext:value-type="string">
            <text:p>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6</text:p>
          </table:table-cell>
          <table:table-cell table:style-name="ce2" office:value-type="string" calcext:value-type="string">
            <text:p>Fakhri Faiz Fauzan</text:p>
          </table:table-cell>
          <table:table-cell table:style-name="ce2" office:value-type="string" calcext:value-type="string">
            <text:p>arhimedes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5" calcext:value-type="float">
            <text:p>85,00</text:p>
          </table:table-cell>
          <table:table-cell table:style-name="ce11" table:formula="of:=0.2*([.D30]+[.F30]+[.K30])+0.1*([.G30]+[.H30]+[.I30]+[.J30])" office:value-type="float" office:value="78.8" calcext:value-type="float">
            <text:p>78,80</text:p>
          </table:table-cell>
          <table:table-cell table:number-columns-repeated="2"/>
          <table:table-cell table:style-name="ce14" table:formula="of:=IF([.L30]&gt;85.49;&quot;A&quot;;IF([.L30]&gt;80.49;&quot;A-&quot;;IF([.L30]&gt;75.49;&quot;B+&quot;;IF([.L30]&gt;70.49;&quot;B&quot;;IF([.L30]&gt;65.49;&quot;B-&quot;;IF([.L30]&gt;60.49;&quot;C+&quot;;IF([.L30]&gt;50.49;&quot;C&quot;;IF([.L30]&gt;44.49;&quot;D&quot;;&quot;E&quot;))))))))" office:value-type="string" office:string-value="B+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7</text:p>
          </table:table-cell>
          <table:table-cell table:style-name="ce2" office:value-type="string" calcext:value-type="string">
            <text:p>Nurul Annisa Arisma Putri</text:p>
          </table:table-cell>
          <table:table-cell table:style-name="ce2" office:value-type="string" calcext:value-type="string">
            <text:p>bolamata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D31]+[.F31]+[.K31])+0.1*([.G31]+[.H31]+[.I31]+[.J31])" office:value-type="float" office:value="83.6" calcext:value-type="float">
            <text:p>83,60</text:p>
          </table:table-cell>
          <table:table-cell table:number-columns-repeated="2"/>
          <table:table-cell table:style-name="ce14" table:formula="of:=IF([.L31]&gt;85.49;&quot;A&quot;;IF([.L31]&gt;80.49;&quot;A-&quot;;IF([.L31]&gt;75.49;&quot;B+&quot;;IF([.L31]&gt;70.49;&quot;B&quot;;IF([.L31]&gt;65.49;&quot;B-&quot;;IF([.L31]&gt;60.49;&quot;C+&quot;;IF([.L31]&gt;50.49;&quot;C&quot;;IF([.L31]&gt;44.49;&quot;D&quot;;&quot;E&quot;))))))))" office:value-type="string" office:string-value="A-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8</text:p>
          </table:table-cell>
          <table:table-cell table:style-name="ce2" office:value-type="string" calcext:value-type="string">
            <text:p>Muhammad Zufar</text:p>
          </table:table-cell>
          <table:table-cell table:style-name="ce2" office:value-type="string" calcext:value-type="string">
            <text:p>heli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8" calcext:value-type="float">
            <text:p>88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11" table:formula="of:=0.2*([.D32]+[.F32]+[.K32])+0.1*([.G32]+[.H32]+[.I32]+[.J32])" office:value-type="float" office:value="86.8" calcext:value-type="float">
            <text:p>86,80</text:p>
          </table:table-cell>
          <table:table-cell table:number-columns-repeated="2"/>
          <table:table-cell table:style-name="ce14" table:formula="of:=IF([.L32]&gt;85.49;&quot;A&quot;;IF([.L32]&gt;80.49;&quot;A-&quot;;IF([.L32]&gt;75.49;&quot;B+&quot;;IF([.L32]&gt;70.49;&quot;B&quot;;IF([.L32]&gt;65.49;&quot;B-&quot;;IF([.L32]&gt;60.49;&quot;C+&quot;;IF([.L32]&gt;50.49;&quot;C&quot;;IF([.L32]&gt;44.49;&quot;D&quot;;&quot;E&quot;))))))))" office:value-type="string" office:string-value="A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_D42112259</text:p>
          </table:table-cell>
          <table:table-cell table:style-name="ce2" office:value-type="string" calcext:value-type="string">
            <text:p>Putri Ayu Maharani</text:p>
          </table:table-cell>
          <table:table-cell table:style-name="ce2" office:value-type="string" calcext:value-type="string">
            <text:p>gara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1" calcext:value-type="float">
            <text:p>81,00</text:p>
          </table:table-cell>
          <table:table-cell table:style-name="ce11" table:formula="of:=0.2*([.D33]+[.F33]+[.K33])+0.1*([.G33]+[.H33]+[.I33]+[.J33])" office:value-type="float" office:value="65.6" calcext:value-type="float">
            <text:p>65,60</text:p>
          </table:table-cell>
          <table:table-cell table:number-columns-repeated="2"/>
          <table:table-cell table:style-name="ce14" table:formula="of:=IF([.L33]&gt;85.49;&quot;A&quot;;IF([.L33]&gt;80.49;&quot;A-&quot;;IF([.L33]&gt;75.49;&quot;B+&quot;;IF([.L33]&gt;70.49;&quot;B&quot;;IF([.L33]&gt;65.49;&quot;B-&quot;;IF([.L33]&gt;60.49;&quot;C+&quot;;IF([.L33]&gt;50.49;&quot;C&quot;;IF([.L33]&gt;44.49;&quot;D&quot;;&quot;E&quot;))))))))" office:value-type="string" office:string-value="B-" calcext:value-type="string">
            <text:p>B-</text:p>
          </table:table-cell>
          <table:table-cell table:number-columns-repeated="1009"/>
        </table:table-row>
        <table:table-row table:style-name="ro2">
          <table:table-cell/>
          <table:table-cell table:style-name="Default"/>
          <table:table-cell table:number-columns-repeated="9"/>
          <table:table-cell table:style-name="ce12" table:formula="of:=0.2*([.D34]+[.F34]+[.K34])+0.1*([.G34]+[.H34]+[.I34]+[.J3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_B" table:style-name="ta2">
        <office:forms form:automatic-focus="false" form:apply-design-mode="false"/>
        <table:table-column table:style-name="co1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4" table:number-columns-repeated="8" table:default-cell-style-name="ce7"/>
        <table:table-column table:style-name="co10" table:default-cell-style-name="ce13"/>
        <table:table-column table:style-name="co11" table:default-cell-style-name="Default"/>
        <table:table-column table:style-name="co4" table:number-columns-repeated="2" table:default-cell-style-name="ce4"/>
        <table:table-column table:style-name="co6" table:default-cell-style-name="ce4"/>
        <table:table-column table:style-name="co4" table:number-columns-repeated="1005" table:default-cell-style-name="ce4"/>
        <table:table-row table:style-name="ro1">
          <table:table-cell table:style-name="ce2" office:value-type="string" calcext:value-type="string">
            <text:p>First name</text:p>
          </table:table-cell>
          <table:table-cell table:style-name="ce2" office:value-type="string" calcext:value-type="string">
            <text:p>Surname</text:p>
          </table:table-cell>
          <table:table-cell table:style-name="ce2" office:value-type="string" calcext:value-type="string">
            <text:p>ID number</text:p>
          </table:table-cell>
          <table:table-cell table:style-name="ce2" office:value-type="string" calcext:value-type="string">
            <text:p>Institution</text:p>
          </table:table-cell>
          <table:table-cell table:style-name="ce2" office:value-type="string" calcext:value-type="string">
            <text:p>Department</text:p>
          </table:table-cell>
          <table:table-cell table:style-name="ce2" office:value-type="string" calcext:value-type="string">
            <text:p>Email address</text:p>
          </table:table-cell>
          <table:table-cell table:style-name="ce6" office:value-type="string" calcext:value-type="string">
            <text:p>Assignment: Tugas Minggu Pertama - Perorangan</text:p>
          </table:table-cell>
          <table:table-cell table:style-name="ce6" office:value-type="string" calcext:value-type="string">
            <text:p>Assignment: Rancangan Proyek</text:p>
          </table:table-cell>
          <table:table-cell table:style-name="ce6" office:value-type="string" calcext:value-type="string">
            <text:p>Assignment: Lap Kemajuan 1 (Objek-objek pada Proyek)</text:p>
          </table:table-cell>
          <table:table-cell table:style-name="ce6" office:value-type="string" calcext:value-type="string">
            <text:p>Assignment: Revisi Rancangan</text:p>
          </table:table-cell>
          <table:table-cell table:style-name="ce6" office:value-type="string" calcext:value-type="string">
            <text:p>Assignment: Laporan Kemajuan 2</text:p>
          </table:table-cell>
          <table:table-cell table:style-name="ce6" office:value-type="string" calcext:value-type="string">
            <text:p>Assignment: Laporan Kemajuan 3</text:p>
          </table:table-cell>
          <table:table-cell table:style-name="ce6" office:value-type="string" calcext:value-type="string">
            <text:p>Assignment: Lap Kemajuan 4</text:p>
          </table:table-cell>
          <table:table-cell table:style-name="ce6" office:value-type="string" calcext:value-type="string">
            <text:p>Assignment: Laporan Akhir : Deadline 7 Juni</text:p>
          </table:table-cell>
          <table:table-cell table:style-name="ce11" office:value-type="string" calcext:value-type="string">
            <text:p>Course total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004</text:p>
          </table:table-cell>
          <table:table-cell table:style-name="ce2" office:value-type="string" calcext:value-type="string">
            <text:p>Adi Humaidi</text:p>
          </table:table-cell>
          <table:table-cell table:style-name="ce2" table:number-columns-repeated="2"/>
          <table:table-cell table:style-name="ce2" office:value-type="string" calcext:value-type="string">
            <text:p>bola</text:p>
          </table:table-cell>
          <table:table-cell table:style-name="ce2" office:value-type="string" calcext:value-type="string">
            <text:p>dihumaidi12@gmail.com</text:p>
          </table:table-cell>
          <table:table-cell table:style-name="ce6" office:value-type="float" office:value="80" calcext:value-type="float">
            <text:p>8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4" calcext:value-type="float">
            <text:p>84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2]+[.I2]+[.N2])+0.1*([.J2]+[.K2]+[.L2]+[.M2])" office:value-type="float" office:value="65.1" calcext:value-type="float">
            <text:p>65,10</text:p>
          </table:table-cell>
          <table:table-cell table:number-columns-repeated="3"/>
          <table:table-cell table:style-name="ce14" table:formula="of:=IF([.O2]&gt;85.49;&quot;A&quot;;IF([.O2]&gt;80.49;&quot;A-&quot;;IF([.O2]&gt;75.49;&quot;B+&quot;;IF([.O2]&gt;70.49;&quot;B&quot;;IF([.O2]&gt;65.49;&quot;B-&quot;;IF([.O2]&gt;60.49;&quot;C+&quot;;IF([.O2]&gt;50.49;&quot;C&quot;;IF([.O2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110</text:p>
          </table:table-cell>
          <table:table-cell table:style-name="ce2" office:value-type="string" calcext:value-type="string">
            <text:p>Muhammad Ail Akbar A</text:p>
          </table:table-cell>
          <table:table-cell table:style-name="ce2" table:number-columns-repeated="2"/>
          <table:table-cell table:style-name="ce2" office:value-type="string" calcext:value-type="string">
            <text:p>lampumerah</text:p>
          </table:table-cell>
          <table:table-cell table:style-name="ce2" office:value-type="string" calcext:value-type="string">
            <text:p>uhammadailakbar@yahoo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5" calcext:value-type="float">
            <text:p>85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3]+[.I3]+[.N3])+0.1*([.J3]+[.K3]+[.L3]+[.M3])" office:value-type="float" office:value="69.7" calcext:value-type="float">
            <text:p>69,70</text:p>
          </table:table-cell>
          <table:table-cell table:number-columns-repeated="3"/>
          <table:table-cell table:style-name="ce14" table:formula="of:=IF([.O3]&gt;85.49;&quot;A&quot;;IF([.O3]&gt;80.49;&quot;A-&quot;;IF([.O3]&gt;75.49;&quot;B+&quot;;IF([.O3]&gt;70.49;&quot;B&quot;;IF([.O3]&gt;65.49;&quot;B-&quot;;IF([.O3]&gt;60.49;&quot;C+&quot;;IF([.O3]&gt;50.49;&quot;C&quot;;IF([.O3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0</text:p>
          </table:table-cell>
          <table:table-cell table:style-name="ce2" office:value-type="string" calcext:value-type="string">
            <text:p>Joe Apriyani Stephanus Marsel</text:p>
          </table:table-cell>
          <table:table-cell table:style-name="ce2" table:number-columns-repeated="3"/>
          <table:table-cell table:style-name="ce2" office:value-type="string" calcext:value-type="string">
            <text:p>joeasmarsel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70" calcext:value-type="float">
            <text:p>70,00</text:p>
          </table:table-cell>
          <table:table-cell table:style-name="ce11" table:formula="of:=0.2*([.G4]+[.I4]+[.N4])+0.1*([.J4]+[.K4]+[.L4]+[.M4])" office:value-type="float" office:value="82.5" calcext:value-type="float">
            <text:p>82,50</text:p>
          </table:table-cell>
          <table:table-cell table:number-columns-repeated="3"/>
          <table:table-cell table:style-name="ce14" table:formula="of:=IF([.O4]&gt;85.49;&quot;A&quot;;IF([.O4]&gt;80.49;&quot;A-&quot;;IF([.O4]&gt;75.49;&quot;B+&quot;;IF([.O4]&gt;70.49;&quot;B&quot;;IF([.O4]&gt;65.49;&quot;B-&quot;;IF([.O4]&gt;60.49;&quot;C+&quot;;IF([.O4]&gt;50.49;&quot;C&quot;;IF([.O4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1</text:p>
          </table:table-cell>
          <table:table-cell table:style-name="ce2" office:value-type="string" calcext:value-type="string">
            <text:p>Sri Wahyuningsih Ahmad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iusiehbanyol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0" calcext:value-type="float">
            <text:p>6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1" table:formula="of:=0.2*([.G5]+[.I5]+[.N5])+0.1*([.J5]+[.K5]+[.L5]+[.M5])" office:value-type="float" office:value="49" calcext:value-type="float">
            <text:p>49,00</text:p>
          </table:table-cell>
          <table:table-cell table:number-columns-repeated="3"/>
          <table:table-cell table:style-name="ce14" table:formula="of:=IF([.O5]&gt;85.49;&quot;A&quot;;IF([.O5]&gt;80.49;&quot;A-&quot;;IF([.O5]&gt;75.49;&quot;B+&quot;;IF([.O5]&gt;70.49;&quot;B&quot;;IF([.O5]&gt;65.49;&quot;B-&quot;;IF([.O5]&gt;60.49;&quot;C+&quot;;IF([.O5]&gt;50.49;&quot;C&quot;;IF([.O5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2</text:p>
          </table:table-cell>
          <table:table-cell table:style-name="ce2" office:value-type="string" calcext:value-type="string">
            <text:p>Naufal Khalil M M</text:p>
          </table:table-cell>
          <table:table-cell table:style-name="ce2" table:number-columns-repeated="3"/>
          <table:table-cell table:style-name="ce2" office:value-type="string" calcext:value-type="string">
            <text:p>aufal.khalil.mubarak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number-columns-repeated="4"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6]+[.I6]+[.N6])+0.1*([.J6]+[.K6]+[.L6]+[.M6])" office:value-type="float" office:value="86" calcext:value-type="float">
            <text:p>86,00</text:p>
          </table:table-cell>
          <table:table-cell table:number-columns-repeated="3"/>
          <table:table-cell table:style-name="ce14" table:formula="of:=IF([.O6]&gt;85.49;&quot;A&quot;;IF([.O6]&gt;80.49;&quot;A-&quot;;IF([.O6]&gt;75.49;&quot;B+&quot;;IF([.O6]&gt;70.49;&quot;B&quot;;IF([.O6]&gt;65.49;&quot;B-&quot;;IF([.O6]&gt;60.49;&quot;C+&quot;;IF([.O6]&gt;50.49;&quot;C&quot;;IF([.O6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3</text:p>
          </table:table-cell>
          <table:table-cell table:style-name="ce2" office:value-type="string" calcext:value-type="string">
            <text:p>Muh. Sahas Awaluddin</text:p>
          </table:table-cell>
          <table:table-cell table:style-name="ce2" table:number-columns-repeated="3"/>
          <table:table-cell table:style-name="ce2" office:value-type="string" calcext:value-type="string">
            <text:p>w.al89@yahoo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G7]+[.I7]+[.N7])+0.1*([.J7]+[.K7]+[.L7]+[.M7])" office:value-type="float" office:value="32.1" calcext:value-type="float">
            <text:p>32,10</text:p>
          </table:table-cell>
          <table:table-cell table:number-columns-repeated="3"/>
          <table:table-cell table:style-name="ce14" table:formula="of:=IF([.O7]&gt;85.49;&quot;A&quot;;IF([.O7]&gt;80.49;&quot;A-&quot;;IF([.O7]&gt;75.49;&quot;B+&quot;;IF([.O7]&gt;70.49;&quot;B&quot;;IF([.O7]&gt;65.49;&quot;B-&quot;;IF([.O7]&gt;60.49;&quot;C+&quot;;IF([.O7]&gt;50.49;&quot;C&quot;;IF([.O7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4</text:p>
          </table:table-cell>
          <table:table-cell table:style-name="ce2" office:value-type="string" calcext:value-type="string">
            <text:p>widiyantoko</text:p>
          </table:table-cell>
          <table:table-cell table:style-name="ce2" table:number-columns-repeated="3"/>
          <table:table-cell table:style-name="ce2" office:value-type="string" calcext:value-type="string">
            <text:p>widiyantoko@y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8]+[.I8]+[.N8])+0.1*([.J8]+[.K8]+[.L8]+[.M8])" office:value-type="float" office:value="39.1" calcext:value-type="float">
            <text:p>39,10</text:p>
          </table:table-cell>
          <table:table-cell table:number-columns-repeated="3"/>
          <table:table-cell table:style-name="ce14" table:formula="of:=IF([.O8]&gt;85.49;&quot;A&quot;;IF([.O8]&gt;80.49;&quot;A-&quot;;IF([.O8]&gt;75.49;&quot;B+&quot;;IF([.O8]&gt;70.49;&quot;B&quot;;IF([.O8]&gt;65.49;&quot;B-&quot;;IF([.O8]&gt;60.49;&quot;C+&quot;;IF([.O8]&gt;50.49;&quot;C&quot;;IF([.O8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5</text:p>
          </table:table-cell>
          <table:table-cell table:style-name="ce2" office:value-type="string" calcext:value-type="string">
            <text:p>Lika Purwanti</text:p>
          </table:table-cell>
          <table:table-cell table:style-name="ce2" table:number-columns-repeated="3"/>
          <table:table-cell table:style-name="ce2" office:value-type="string" calcext:value-type="string">
            <text:p>ika.purwanti@yahoo.co.id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8" calcext:value-type="float">
            <text:p>88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90" calcext:value-type="float">
            <text:p>90,00</text:p>
          </table:table-cell>
          <table:table-cell table:style-name="ce11" table:formula="of:=0.2*([.G9]+[.I9]+[.N9])+0.1*([.J9]+[.K9]+[.L9]+[.M9])" office:value-type="float" office:value="88.6" calcext:value-type="float">
            <text:p>88,60</text:p>
          </table:table-cell>
          <table:table-cell table:number-columns-repeated="3"/>
          <table:table-cell table:style-name="ce14" table:formula="of:=IF([.O9]&gt;85.49;&quot;A&quot;;IF([.O9]&gt;80.49;&quot;A-&quot;;IF([.O9]&gt;75.49;&quot;B+&quot;;IF([.O9]&gt;70.49;&quot;B&quot;;IF([.O9]&gt;65.49;&quot;B-&quot;;IF([.O9]&gt;60.49;&quot;C+&quot;;IF([.O9]&gt;50.49;&quot;C&quot;;IF([.O9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6</text:p>
          </table:table-cell>
          <table:table-cell table:style-name="ce2" office:value-type="string" calcext:value-type="string">
            <text:p>AGUNG ADYTIO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gung.dytio@gmail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80" calcext:value-type="float">
            <text:p>8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1" table:formula="of:=0.2*([.G10]+[.I10]+[.N10])+0.1*([.J10]+[.K10]+[.L10]+[.M10])" office:value-type="float" office:value="35" calcext:value-type="float">
            <text:p>35,00</text:p>
          </table:table-cell>
          <table:table-cell table:number-columns-repeated="3"/>
          <table:table-cell table:style-name="ce14" table:formula="of:=IF([.O10]&gt;85.49;&quot;A&quot;;IF([.O10]&gt;80.49;&quot;A-&quot;;IF([.O10]&gt;75.49;&quot;B+&quot;;IF([.O10]&gt;70.49;&quot;B&quot;;IF([.O10]&gt;65.49;&quot;B-&quot;;IF([.O10]&gt;60.49;&quot;C+&quot;;IF([.O10]&gt;50.49;&quot;C&quot;;IF([.O10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7</text:p>
          </table:table-cell>
          <table:table-cell table:style-name="ce2" office:value-type="string" calcext:value-type="string">
            <text:p>Bq Puspita Maulida</text:p>
          </table:table-cell>
          <table:table-cell table:style-name="ce2" table:number-columns-repeated="2"/>
          <table:table-cell table:style-name="ce2" office:value-type="string" calcext:value-type="string">
            <text:p>bulanHalus</text:p>
          </table:table-cell>
          <table:table-cell table:style-name="ce2" office:value-type="string" calcext:value-type="string">
            <text:p>bqpuspita@yahoo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2" calcext:value-type="float">
            <text:p>82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11]+[.I11]+[.N11])+0.1*([.J11]+[.K11]+[.L11]+[.M11])" office:value-type="float" office:value="85.6" calcext:value-type="float">
            <text:p>85,60</text:p>
          </table:table-cell>
          <table:table-cell table:number-columns-repeated="3"/>
          <table:table-cell table:style-name="ce14" table:formula="of:=IF([.O11]&gt;85.49;&quot;A&quot;;IF([.O11]&gt;80.49;&quot;A-&quot;;IF([.O11]&gt;75.49;&quot;B+&quot;;IF([.O11]&gt;70.49;&quot;B&quot;;IF([.O11]&gt;65.49;&quot;B-&quot;;IF([.O11]&gt;60.49;&quot;C+&quot;;IF([.O11]&gt;50.49;&quot;C&quot;;IF([.O11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8</text:p>
          </table:table-cell>
          <table:table-cell table:style-name="ce2" office:value-type="string" calcext:value-type="string">
            <text:p>ridwan andri anwar</text:p>
          </table:table-cell>
          <table:table-cell table:style-name="ce2" table:number-columns-repeated="2"/>
          <table:table-cell table:style-name="ce2" office:value-type="string" calcext:value-type="string">
            <text:p>bungeeJump</text:p>
          </table:table-cell>
          <table:table-cell table:style-name="ce2" office:value-type="string" calcext:value-type="string">
            <text:p>andrianwar@rocket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7" calcext:value-type="float">
            <text:p>87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12]+[.I12]+[.N12])+0.1*([.J12]+[.K12]+[.L12]+[.M12])" office:value-type="float" office:value="66.5" calcext:value-type="float">
            <text:p>66,50</text:p>
          </table:table-cell>
          <table:table-cell table:number-columns-repeated="3"/>
          <table:table-cell table:style-name="ce14" table:formula="of:=IF([.O12]&gt;85.49;&quot;A&quot;;IF([.O12]&gt;80.49;&quot;A-&quot;;IF([.O12]&gt;75.49;&quot;B+&quot;;IF([.O12]&gt;70.49;&quot;B&quot;;IF([.O12]&gt;65.49;&quot;B-&quot;;IF([.O12]&gt;60.49;&quot;C+&quot;;IF([.O12]&gt;50.49;&quot;C&quot;;IF([.O12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69</text:p>
          </table:table-cell>
          <table:table-cell table:style-name="ce2" office:value-type="string" calcext:value-type="string">
            <text:p>Rafiqa Ekawati M</text:p>
          </table:table-cell>
          <table:table-cell table:style-name="ce2" table:number-columns-repeated="3"/>
          <table:table-cell table:style-name="ce2" office:value-type="string" calcext:value-type="string">
            <text:p>rafiqaekawati@yahoo.co.id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0" calcext:value-type="float">
            <text:p>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11" table:formula="of:=0.2*([.G13]+[.I13]+[.N13])+0.1*([.J13]+[.K13]+[.L13]+[.M13])" office:value-type="float" office:value="16.6" calcext:value-type="float">
            <text:p>16,60</text:p>
          </table:table-cell>
          <table:table-cell table:number-columns-repeated="3"/>
          <table:table-cell table:style-name="ce14" table:formula="of:=IF([.O13]&gt;85.49;&quot;A&quot;;IF([.O13]&gt;80.49;&quot;A-&quot;;IF([.O13]&gt;75.49;&quot;B+&quot;;IF([.O13]&gt;70.49;&quot;B&quot;;IF([.O13]&gt;65.49;&quot;B-&quot;;IF([.O13]&gt;60.49;&quot;C+&quot;;IF([.O13]&gt;50.49;&quot;C&quot;;IF([.O13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0</text:p>
          </table:table-cell>
          <table:table-cell table:style-name="ce2" office:value-type="string" calcext:value-type="string">
            <text:p>Ahmad Irfandi</text:p>
          </table:table-cell>
          <table:table-cell table:style-name="ce2" table:number-columns-repeated="3"/>
          <table:table-cell table:style-name="ce2" office:value-type="string" calcext:value-type="string">
            <text:p>ahmad7irfandi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14]+[.I14]+[.N14])+0.1*([.J14]+[.K14]+[.L14]+[.M14])" office:value-type="float" office:value="39.1" calcext:value-type="float">
            <text:p>39,10</text:p>
          </table:table-cell>
          <table:table-cell table:number-columns-repeated="3"/>
          <table:table-cell table:style-name="ce14" table:formula="of:=IF([.O14]&gt;85.49;&quot;A&quot;;IF([.O14]&gt;80.49;&quot;A-&quot;;IF([.O14]&gt;75.49;&quot;B+&quot;;IF([.O14]&gt;70.49;&quot;B&quot;;IF([.O14]&gt;65.49;&quot;B-&quot;;IF([.O14]&gt;60.49;&quot;C+&quot;;IF([.O14]&gt;50.49;&quot;C&quot;;IF([.O14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1</text:p>
          </table:table-cell>
          <table:table-cell table:style-name="ce2" office:value-type="string" calcext:value-type="string">
            <text:p>Deddy Wahyudi</text:p>
          </table:table-cell>
          <table:table-cell table:style-name="ce2" table:number-columns-repeated="2"/>
          <table:table-cell table:style-name="ce2" office:value-type="string" calcext:value-type="string">
            <text:p>bola</text:p>
          </table:table-cell>
          <table:table-cell table:style-name="ce2" office:value-type="string" calcext:value-type="string">
            <text:p>ahyudideddy@y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4" calcext:value-type="float">
            <text:p>84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15]+[.I15]+[.N15])+0.1*([.J15]+[.K15]+[.L15]+[.M15])" office:value-type="float" office:value="65.1" calcext:value-type="float">
            <text:p>65,10</text:p>
          </table:table-cell>
          <table:table-cell table:number-columns-repeated="3"/>
          <table:table-cell table:style-name="ce14" table:formula="of:=IF([.O15]&gt;85.49;&quot;A&quot;;IF([.O15]&gt;80.49;&quot;A-&quot;;IF([.O15]&gt;75.49;&quot;B+&quot;;IF([.O15]&gt;70.49;&quot;B&quot;;IF([.O15]&gt;65.49;&quot;B-&quot;;IF([.O15]&gt;60.49;&quot;C+&quot;;IF([.O15]&gt;50.49;&quot;C&quot;;IF([.O15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4</text:p>
          </table:table-cell>
          <table:table-cell table:style-name="ce2" office:value-type="string" calcext:value-type="string">
            <text:p>Zulfikar Ade Putra</text:p>
          </table:table-cell>
          <table:table-cell table:style-name="ce2" table:number-columns-repeated="2"/>
          <table:table-cell table:style-name="ce2" office:value-type="string" calcext:value-type="string">
            <text:p>arhimedes</text:p>
          </table:table-cell>
          <table:table-cell table:style-name="ce2" office:value-type="string" calcext:value-type="string">
            <text:p>utravhykar26@y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5" calcext:value-type="float">
            <text:p>85,00</text:p>
          </table:table-cell>
          <table:table-cell table:style-name="ce11" table:formula="of:=0.2*([.G16]+[.I16]+[.N16])+0.1*([.J16]+[.K16]+[.L16]+[.M16])" office:value-type="float" office:value="78.8" calcext:value-type="float">
            <text:p>78,80</text:p>
          </table:table-cell>
          <table:table-cell table:number-columns-repeated="3"/>
          <table:table-cell table:style-name="ce14" table:formula="of:=IF([.O16]&gt;85.49;&quot;A&quot;;IF([.O16]&gt;80.49;&quot;A-&quot;;IF([.O16]&gt;75.49;&quot;B+&quot;;IF([.O16]&gt;70.49;&quot;B&quot;;IF([.O16]&gt;65.49;&quot;B-&quot;;IF([.O16]&gt;60.49;&quot;C+&quot;;IF([.O16]&gt;50.49;&quot;C&quot;;IF([.O16]&gt;44.49;&quot;D&quot;;&quot;E&quot;))))))))" office:value-type="string" office:string-value="B+" calcext:value-type="string">
            <text:p>B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5</text:p>
          </table:table-cell>
          <table:table-cell table:style-name="ce2" office:value-type="string" calcext:value-type="string">
            <text:p>Sulham</text:p>
          </table:table-cell>
          <table:table-cell table:style-name="ce2" table:number-columns-repeated="2"/>
          <table:table-cell table:style-name="ce2" office:value-type="string" calcext:value-type="string">
            <text:p>IP</text:p>
          </table:table-cell>
          <table:table-cell table:style-name="ce2" office:value-type="string" calcext:value-type="string">
            <text:p>aissulham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2" calcext:value-type="float">
            <text:p>82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17]+[.I17]+[.N17])+0.1*([.J17]+[.K17]+[.L17]+[.M17])" office:value-type="float" office:value="68.6" calcext:value-type="float">
            <text:p>68,60</text:p>
          </table:table-cell>
          <table:table-cell table:number-columns-repeated="3"/>
          <table:table-cell table:style-name="ce14" table:formula="of:=IF([.O17]&gt;85.49;&quot;A&quot;;IF([.O17]&gt;80.49;&quot;A-&quot;;IF([.O17]&gt;75.49;&quot;B+&quot;;IF([.O17]&gt;70.49;&quot;B&quot;;IF([.O17]&gt;65.49;&quot;B-&quot;;IF([.O17]&gt;60.49;&quot;C+&quot;;IF([.O17]&gt;50.49;&quot;C&quot;;IF([.O17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6</text:p>
          </table:table-cell>
          <table:table-cell table:style-name="ce2" office:value-type="string" calcext:value-type="string">
            <text:p>Umar Wirahadikusuma</text:p>
          </table:table-cell>
          <table:table-cell table:style-name="ce2" table:number-columns-repeated="2"/>
          <table:table-cell table:style-name="ce2" office:value-type="string" calcext:value-type="string">
            <text:p>bungeeJump</text:p>
          </table:table-cell>
          <table:table-cell table:style-name="ce2" office:value-type="string" calcext:value-type="string">
            <text:p>uemark27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7" calcext:value-type="float">
            <text:p>87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18]+[.I18]+[.N18])+0.1*([.J18]+[.K18]+[.L18]+[.M18])" office:value-type="float" office:value="66.5" calcext:value-type="float">
            <text:p>66,50</text:p>
          </table:table-cell>
          <table:table-cell table:number-columns-repeated="3"/>
          <table:table-cell table:style-name="ce14" table:formula="of:=IF([.O18]&gt;85.49;&quot;A&quot;;IF([.O18]&gt;80.49;&quot;A-&quot;;IF([.O18]&gt;75.49;&quot;B+&quot;;IF([.O18]&gt;70.49;&quot;B&quot;;IF([.O18]&gt;65.49;&quot;B-&quot;;IF([.O18]&gt;60.49;&quot;C+&quot;;IF([.O18]&gt;50.49;&quot;C&quot;;IF([.O18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7</text:p>
          </table:table-cell>
          <table:table-cell table:style-name="ce2" office:value-type="string" calcext:value-type="string">
            <text:p>Sandi Eka Saputra</text:p>
          </table:table-cell>
          <table:table-cell table:style-name="ce2" table:number-columns-repeated="2"/>
          <table:table-cell table:style-name="ce2" office:value-type="string" calcext:value-type="string">
            <text:p>heli</text:p>
          </table:table-cell>
          <table:table-cell table:style-name="ce2" office:value-type="string" calcext:value-type="string">
            <text:p>andiekasaputra69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8" calcext:value-type="float">
            <text:p>88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4" calcext:value-type="float">
            <text:p>84,00</text:p>
          </table:table-cell>
          <table:table-cell table:style-name="ce11" table:formula="of:=0.2*([.G19]+[.I19]+[.N19])+0.1*([.J19]+[.K19]+[.L19]+[.M19])" office:value-type="float" office:value="86.8" calcext:value-type="float">
            <text:p>86,80</text:p>
          </table:table-cell>
          <table:table-cell table:number-columns-repeated="3"/>
          <table:table-cell table:style-name="ce14" table:formula="of:=IF([.O19]&gt;85.49;&quot;A&quot;;IF([.O19]&gt;80.49;&quot;A-&quot;;IF([.O19]&gt;75.49;&quot;B+&quot;;IF([.O19]&gt;70.49;&quot;B&quot;;IF([.O19]&gt;65.49;&quot;B-&quot;;IF([.O19]&gt;60.49;&quot;C+&quot;;IF([.O19]&gt;50.49;&quot;C&quot;;IF([.O19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8</text:p>
          </table:table-cell>
          <table:table-cell table:style-name="ce2" office:value-type="string" calcext:value-type="string">
            <text:p>Gifta Elima Pasalli</text:p>
          </table:table-cell>
          <table:table-cell table:style-name="ce2" table:number-columns-repeated="2"/>
          <table:table-cell table:style-name="ce2" office:value-type="string" calcext:value-type="string">
            <text:p>basket</text:p>
          </table:table-cell>
          <table:table-cell table:style-name="ce2" office:value-type="string" calcext:value-type="string">
            <text:p>iftapasalli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4" calcext:value-type="float">
            <text:p>84,00</text:p>
          </table:table-cell>
          <table:table-cell table:style-name="ce6" office:value-type="float" office:value="90" calcext:value-type="float">
            <text:p>90,00</text:p>
          </table:table-cell>
          <table:table-cell table:style-name="ce6" office:value-type="float" office:value="88" calcext:value-type="float">
            <text:p>88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20]+[.I20]+[.N20])+0.1*([.J20]+[.K20]+[.L20]+[.M20])" office:value-type="float" office:value="58.2" calcext:value-type="float">
            <text:p>58,20</text:p>
          </table:table-cell>
          <table:table-cell table:number-columns-repeated="3"/>
          <table:table-cell table:style-name="ce14" table:formula="of:=IF([.O20]&gt;85.49;&quot;A&quot;;IF([.O20]&gt;80.49;&quot;A-&quot;;IF([.O20]&gt;75.49;&quot;B+&quot;;IF([.O20]&gt;70.49;&quot;B&quot;;IF([.O20]&gt;65.49;&quot;B-&quot;;IF([.O20]&gt;60.49;&quot;C+&quot;;IF([.O20]&gt;50.49;&quot;C&quot;;IF([.O20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79</text:p>
          </table:table-cell>
          <table:table-cell table:style-name="ce2" office:value-type="string" calcext:value-type="string">
            <text:p>Taufik Ansyari Achmad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ansyari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0" calcext:value-type="float">
            <text:p>6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1" table:formula="of:=0.2*([.G21]+[.I21]+[.N21])+0.1*([.J21]+[.K21]+[.L21]+[.M21])" office:value-type="float" office:value="49" calcext:value-type="float">
            <text:p>49,00</text:p>
          </table:table-cell>
          <table:table-cell table:number-columns-repeated="3"/>
          <table:table-cell table:style-name="ce14" table:formula="of:=IF([.O21]&gt;85.49;&quot;A&quot;;IF([.O21]&gt;80.49;&quot;A-&quot;;IF([.O21]&gt;75.49;&quot;B+&quot;;IF([.O21]&gt;70.49;&quot;B&quot;;IF([.O21]&gt;65.49;&quot;B-&quot;;IF([.O21]&gt;60.49;&quot;C+&quot;;IF([.O21]&gt;50.49;&quot;C&quot;;IF([.O21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0</text:p>
          </table:table-cell>
          <table:table-cell table:style-name="ce2" office:value-type="string" calcext:value-type="string">
            <text:p>Sutrisno</text:p>
          </table:table-cell>
          <table:table-cell table:style-name="ce2" table:number-columns-repeated="2"/>
          <table:table-cell table:style-name="ce2" office:value-type="string" calcext:value-type="string">
            <text:p>basket</text:p>
          </table:table-cell>
          <table:table-cell table:style-name="ce2" office:value-type="string" calcext:value-type="string">
            <text:p>ino.akakyo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4" calcext:value-type="float">
            <text:p>84,00</text:p>
          </table:table-cell>
          <table:table-cell table:style-name="ce6" office:value-type="float" office:value="90" calcext:value-type="float">
            <text:p>90,00</text:p>
          </table:table-cell>
          <table:table-cell table:style-name="ce6" office:value-type="float" office:value="88" calcext:value-type="float">
            <text:p>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22]+[.I22]+[.N22])+0.1*([.J22]+[.K22]+[.L22]+[.M22])" office:value-type="float" office:value="58.2" calcext:value-type="float">
            <text:p>58,20</text:p>
          </table:table-cell>
          <table:table-cell table:number-columns-repeated="3"/>
          <table:table-cell table:style-name="ce14" table:formula="of:=IF([.O22]&gt;85.49;&quot;A&quot;;IF([.O22]&gt;80.49;&quot;A-&quot;;IF([.O22]&gt;75.49;&quot;B+&quot;;IF([.O22]&gt;70.49;&quot;B&quot;;IF([.O22]&gt;65.49;&quot;B-&quot;;IF([.O22]&gt;60.49;&quot;C+&quot;;IF([.O22]&gt;50.49;&quot;C&quot;;IF([.O22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2</text:p>
          </table:table-cell>
          <table:table-cell table:style-name="ce2" office:value-type="string" calcext:value-type="string">
            <text:p>M. TAUFIQURRAHMAN</text:p>
          </table:table-cell>
          <table:table-cell table:style-name="ce2" table:number-columns-repeated="2"/>
          <table:table-cell table:style-name="ce2" office:value-type="string" calcext:value-type="string">
            <text:p>musim</text:p>
          </table:table-cell>
          <table:table-cell table:style-name="ce2" office:value-type="string" calcext:value-type="string">
            <text:p>ophyeq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23]+[.I23]+[.N23])+0.1*([.J23]+[.K23]+[.L23]+[.M23])" office:value-type="float" office:value="84.5" calcext:value-type="float">
            <text:p>84,50</text:p>
          </table:table-cell>
          <table:table-cell table:number-columns-repeated="3"/>
          <table:table-cell table:style-name="ce14" table:formula="of:=IF([.O23]&gt;85.49;&quot;A&quot;;IF([.O23]&gt;80.49;&quot;A-&quot;;IF([.O23]&gt;75.49;&quot;B+&quot;;IF([.O23]&gt;70.49;&quot;B&quot;;IF([.O23]&gt;65.49;&quot;B-&quot;;IF([.O23]&gt;60.49;&quot;C+&quot;;IF([.O23]&gt;50.49;&quot;C&quot;;IF([.O23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3</text:p>
          </table:table-cell>
          <table:table-cell table:style-name="ce2" office:value-type="string" calcext:value-type="string">
            <text:p>Rivo Rizaldi</text:p>
          </table:table-cell>
          <table:table-cell table:style-name="ce2" table:number-columns-repeated="2"/>
          <table:table-cell table:style-name="ce2" office:value-type="string" calcext:value-type="string">
            <text:p>kapalselam</text:p>
          </table:table-cell>
          <table:table-cell table:style-name="ce2" office:value-type="string" calcext:value-type="string">
            <text:p>ivo.rizaldy18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80" calcext:value-type="float">
            <text:p>80,00</text:p>
          </table:table-cell>
          <table:table-cell table:style-name="ce6" office:value-type="float" office:value="70" calcext:value-type="float">
            <text:p>7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1" table:formula="of:=0.2*([.G24]+[.I24]+[.N24])+0.1*([.J24]+[.K24]+[.L24]+[.M24])" office:value-type="float" office:value="51" calcext:value-type="float">
            <text:p>51,00</text:p>
          </table:table-cell>
          <table:table-cell table:number-columns-repeated="3"/>
          <table:table-cell table:style-name="ce14" table:formula="of:=IF([.O24]&gt;85.49;&quot;A&quot;;IF([.O24]&gt;80.49;&quot;A-&quot;;IF([.O24]&gt;75.49;&quot;B+&quot;;IF([.O24]&gt;70.49;&quot;B&quot;;IF([.O24]&gt;65.49;&quot;B-&quot;;IF([.O24]&gt;60.49;&quot;C+&quot;;IF([.O24]&gt;50.49;&quot;C&quot;;IF([.O24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6</text:p>
          </table:table-cell>
          <table:table-cell table:style-name="ce2" office:value-type="string" calcext:value-type="string">
            <text:p>Nurul Ichsan</text:p>
          </table:table-cell>
          <table:table-cell table:style-name="ce2" table:number-columns-repeated="2"/>
          <table:table-cell table:style-name="ce2" office:value-type="string" calcext:value-type="string">
            <text:p>pasangsurut</text:p>
          </table:table-cell>
          <table:table-cell table:style-name="ce2" office:value-type="string" calcext:value-type="string">
            <text:p>chsanarm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7" calcext:value-type="float">
            <text:p>87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1" table:formula="of:=0.2*([.G25]+[.I25]+[.N25])+0.1*([.J25]+[.K25]+[.L25]+[.M25])" office:value-type="float" office:value="84.2" calcext:value-type="float">
            <text:p>84,20</text:p>
          </table:table-cell>
          <table:table-cell table:number-columns-repeated="3"/>
          <table:table-cell table:style-name="ce14" table:formula="of:=IF([.O25]&gt;85.49;&quot;A&quot;;IF([.O25]&gt;80.49;&quot;A-&quot;;IF([.O25]&gt;75.49;&quot;B+&quot;;IF([.O25]&gt;70.49;&quot;B&quot;;IF([.O25]&gt;65.49;&quot;B-&quot;;IF([.O25]&gt;60.49;&quot;C+&quot;;IF([.O25]&gt;50.49;&quot;C&quot;;IF([.O25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7</text:p>
          </table:table-cell>
          <table:table-cell table:style-name="ce2" office:value-type="string" calcext:value-type="string">
            <text:p>Kurniadi Ismail</text:p>
          </table:table-cell>
          <table:table-cell table:style-name="ce2" table:number-columns-repeated="2"/>
          <table:table-cell table:style-name="ce2" office:value-type="string" calcext:value-type="string">
            <text:p>IP</text:p>
          </table:table-cell>
          <table:table-cell table:style-name="ce2" office:value-type="string" calcext:value-type="string">
            <text:p>urniadiismail2@gmail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2" calcext:value-type="float">
            <text:p>82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0" calcext:value-type="float">
            <text:p>80,00</text:p>
          </table:table-cell>
          <table:table-cell table:style-name="ce11" table:formula="of:=0.2*([.G26]+[.I26]+[.N26])+0.1*([.J26]+[.K26]+[.L26]+[.M26])" office:value-type="float" office:value="52.6" calcext:value-type="float">
            <text:p>52,60</text:p>
          </table:table-cell>
          <table:table-cell table:number-columns-repeated="3"/>
          <table:table-cell table:style-name="ce14" table:formula="of:=IF([.O26]&gt;85.49;&quot;A&quot;;IF([.O26]&gt;80.49;&quot;A-&quot;;IF([.O26]&gt;75.49;&quot;B+&quot;;IF([.O26]&gt;70.49;&quot;B&quot;;IF([.O26]&gt;65.49;&quot;B-&quot;;IF([.O26]&gt;60.49;&quot;C+&quot;;IF([.O26]&gt;50.49;&quot;C&quot;;IF([.O26]&gt;44.49;&quot;D&quot;;&quot;E&quot;))))))))" office:value-type="string" office:string-value="C" calcext:value-type="string">
            <text:p>C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8</text:p>
          </table:table-cell>
          <table:table-cell table:style-name="ce2" office:value-type="string" calcext:value-type="string">
            <text:p>Andi Mayawali Tenriawaru</text:p>
          </table:table-cell>
          <table:table-cell table:style-name="ce2" table:number-columns-repeated="3"/>
          <table:table-cell table:style-name="ce2" office:value-type="string" calcext:value-type="string">
            <text:p>ndimayawali@gmail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0" calcext:value-type="float">
            <text:p>8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6" office:value-type="float" office:value="0" calcext:value-type="float">
            <text:p>0,00</text:p>
          </table:table-cell>
          <table:table-cell table:style-name="ce11" table:formula="of:=0.2*([.G27]+[.I27]+[.N27])+0.1*([.J27]+[.K27]+[.L27]+[.M27])" office:value-type="float" office:value="8" calcext:value-type="float">
            <text:p>8,00</text:p>
          </table:table-cell>
          <table:table-cell table:number-columns-repeated="3"/>
          <table:table-cell table:style-name="ce14" table:formula="of:=IF([.O27]&gt;85.49;&quot;A&quot;;IF([.O27]&gt;80.49;&quot;A-&quot;;IF([.O27]&gt;75.49;&quot;B+&quot;;IF([.O27]&gt;70.49;&quot;B&quot;;IF([.O27]&gt;65.49;&quot;B-&quot;;IF([.O27]&gt;60.49;&quot;C+&quot;;IF([.O27]&gt;50.49;&quot;C&quot;;IF([.O27]&gt;44.49;&quot;D&quot;;&quot;E&quot;))))))))" office:value-type="string" office:string-value="E" calcext:value-type="string">
            <text:p>E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289</text:p>
          </table:table-cell>
          <table:table-cell table:style-name="ce2" office:value-type="string" calcext:value-type="string">
            <text:p>Novia Laksmi Avianty</text:p>
          </table:table-cell>
          <table:table-cell table:style-name="ce2" table:number-columns-repeated="2"/>
          <table:table-cell table:style-name="ce2" office:value-type="string" calcext:value-type="string">
            <text:p>pelangi</text:p>
          </table:table-cell>
          <table:table-cell table:style-name="ce2" office:value-type="string" calcext:value-type="string">
            <text:p>novia.laksmi@y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/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1" table:formula="of:=0.2*([.G28]+[.I28]+[.N28])+0.1*([.J28]+[.K28]+[.L28]+[.M28])" office:value-type="float" office:value="68" calcext:value-type="float">
            <text:p>68,00</text:p>
          </table:table-cell>
          <table:table-cell table:number-columns-repeated="3"/>
          <table:table-cell table:style-name="ce14" table:formula="of:=IF([.O28]&gt;85.49;&quot;A&quot;;IF([.O28]&gt;80.49;&quot;A-&quot;;IF([.O28]&gt;75.49;&quot;B+&quot;;IF([.O28]&gt;70.49;&quot;B&quot;;IF([.O28]&gt;65.49;&quot;B-&quot;;IF([.O28]&gt;60.49;&quot;C+&quot;;IF([.O28]&gt;50.49;&quot;C&quot;;IF([.O28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1</text:p>
          </table:table-cell>
          <table:table-cell table:style-name="ce2" office:value-type="string" calcext:value-type="string">
            <text:p>Noer Iedfaiz Ichsan Zakaria</text:p>
          </table:table-cell>
          <table:table-cell table:style-name="ce2" table:number-columns-repeated="3"/>
          <table:table-cell table:style-name="ce2" office:value-type="string" calcext:value-type="string">
            <text:p>oeriedfaizichsan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9" office:value-type="float" office:value="78" calcext:value-type="float">
            <text:p>78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79" calcext:value-type="float">
            <text:p>79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29]+[.I29]+[.N29])+0.1*([.J29]+[.K29]+[.L29]+[.M29])" office:value-type="float" office:value="84.5" calcext:value-type="float">
            <text:p>84,50</text:p>
          </table:table-cell>
          <table:table-cell table:number-columns-repeated="3"/>
          <table:table-cell table:style-name="ce14" table:formula="of:=IF([.O29]&gt;85.49;&quot;A&quot;;IF([.O29]&gt;80.49;&quot;A-&quot;;IF([.O29]&gt;75.49;&quot;B+&quot;;IF([.O29]&gt;70.49;&quot;B&quot;;IF([.O29]&gt;65.49;&quot;B-&quot;;IF([.O29]&gt;60.49;&quot;C+&quot;;IF([.O29]&gt;50.49;&quot;C&quot;;IF([.O29]&gt;44.49;&quot;D&quot;;&quot;E&quot;))))))))" office:value-type="string" office:string-value="A-" calcext:value-type="string">
            <text:p>A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2</text:p>
          </table:table-cell>
          <table:table-cell table:style-name="ce2" office:value-type="string" calcext:value-type="string">
            <text:p>Muh. Alief Fahdal Imran</text:p>
          </table:table-cell>
          <table:table-cell table:style-name="ce2" table:number-columns-repeated="2"/>
          <table:table-cell table:style-name="ce2" office:value-type="string" calcext:value-type="string">
            <text:p>parkiran</text:p>
          </table:table-cell>
          <table:table-cell table:style-name="ce2" office:value-type="string" calcext:value-type="string">
            <text:p>lieffahdal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78" calcext:value-type="float">
            <text:p>78,0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78" calcext:value-type="float">
            <text:p>78,00</text:p>
          </table:table-cell>
          <table:table-cell table:style-name="ce9" office:value-type="float" office:value="0" calcext:value-type="float">
            <text:p>0,00</text:p>
          </table:table-cell>
          <table:table-cell table:style-name="ce6" office:value-type="float" office:value="60" calcext:value-type="float">
            <text:p>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8" calcext:value-type="float">
            <text:p>78,00</text:p>
          </table:table-cell>
          <table:table-cell table:style-name="ce11" table:formula="of:=0.2*([.G30]+[.I30]+[.N30])+0.1*([.J30]+[.K30]+[.L30]+[.M30])" office:value-type="float" office:value="45.4" calcext:value-type="float">
            <text:p>45,40</text:p>
          </table:table-cell>
          <table:table-cell table:number-columns-repeated="3"/>
          <table:table-cell table:style-name="ce14" table:formula="of:=IF([.O30]&gt;85.49;&quot;A&quot;;IF([.O30]&gt;80.49;&quot;A-&quot;;IF([.O30]&gt;75.49;&quot;B+&quot;;IF([.O30]&gt;70.49;&quot;B&quot;;IF([.O30]&gt;65.49;&quot;B-&quot;;IF([.O30]&gt;60.49;&quot;C+&quot;;IF([.O30]&gt;50.49;&quot;C&quot;;IF([.O30]&gt;44.49;&quot;D&quot;;&quot;E&quot;))))))))" office:value-type="string" office:string-value="D" calcext:value-type="string">
            <text:p>D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3</text:p>
          </table:table-cell>
          <table:table-cell table:style-name="ce2" office:value-type="string" calcext:value-type="string">
            <text:p>Eka Saputri Burhanuddin</text:p>
          </table:table-cell>
          <table:table-cell table:style-name="ce2" table:number-columns-repeated="3"/>
          <table:table-cell table:style-name="ce2" office:value-type="string" calcext:value-type="string">
            <text:p>ekasaputrib23@gmail.com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" calcext:value-type="float">
            <text:p>83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31]+[.I31]+[.N31])+0.1*([.J31]+[.K31]+[.L31]+[.M31])" office:value-type="float" office:value="65.1" calcext:value-type="float">
            <text:p>65,10</text:p>
          </table:table-cell>
          <table:table-cell table:number-columns-repeated="3"/>
          <table:table-cell table:style-name="ce14" table:formula="of:=IF([.O31]&gt;85.49;&quot;A&quot;;IF([.O31]&gt;80.49;&quot;A-&quot;;IF([.O31]&gt;75.49;&quot;B+&quot;;IF([.O31]&gt;70.49;&quot;B&quot;;IF([.O31]&gt;65.49;&quot;B-&quot;;IF([.O31]&gt;60.49;&quot;C+&quot;;IF([.O31]&gt;50.49;&quot;C&quot;;IF([.O31]&gt;44.49;&quot;D&quot;;&quot;E&quot;))))))))" office:value-type="string" office:string-value="C+" calcext:value-type="string">
            <text:p>C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4</text:p>
          </table:table-cell>
          <table:table-cell table:style-name="ce2" office:value-type="string" calcext:value-type="string">
            <text:p>Sheila Eunike Kakisina</text:p>
          </table:table-cell>
          <table:table-cell table:style-name="ce2" table:number-columns-repeated="2"/>
          <table:table-cell table:style-name="ce2" office:value-type="string" calcext:value-type="string">
            <text:p>pelangi</text:p>
          </table:table-cell>
          <table:table-cell table:style-name="ce2" office:value-type="string" calcext:value-type="string">
            <text:p>heekakisina@yahoo.co.id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6" office:value-type="float" office:value="86" calcext:value-type="float">
            <text:p>86,00</text:p>
          </table:table-cell>
          <table:table-cell table:style-name="ce6" office:value-type="float" office:value="75" calcext:value-type="float">
            <text:p>75,00</text:p>
          </table:table-cell>
          <table:table-cell table:style-name="ce11" table:formula="of:=0.2*([.G32]+[.I32]+[.N32])+0.1*([.J32]+[.K32]+[.L32]+[.M32])" office:value-type="float" office:value="68" calcext:value-type="float">
            <text:p>68,00</text:p>
          </table:table-cell>
          <table:table-cell table:number-columns-repeated="3"/>
          <table:table-cell table:style-name="ce14" table:formula="of:=IF([.O32]&gt;85.49;&quot;A&quot;;IF([.O32]&gt;80.49;&quot;A-&quot;;IF([.O32]&gt;75.49;&quot;B+&quot;;IF([.O32]&gt;70.49;&quot;B&quot;;IF([.O32]&gt;65.49;&quot;B-&quot;;IF([.O32]&gt;60.49;&quot;C+&quot;;IF([.O32]&gt;50.49;&quot;C&quot;;IF([.O32]&gt;44.49;&quot;D&quot;;&quot;E&quot;))))))))" office:value-type="string" office:string-value="B-" calcext:value-type="string">
            <text:p>B-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B_D42112905</text:p>
          </table:table-cell>
          <table:table-cell table:style-name="ce2" office:value-type="string" calcext:value-type="string">
            <text:p>Yahya Bustami</text:p>
          </table:table-cell>
          <table:table-cell table:style-name="ce2" table:number-columns-repeated="3"/>
          <table:table-cell table:style-name="ce2" office:value-type="string" calcext:value-type="string">
            <text:p>yahya_thedoctor46@yahoo.co.id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85" calcext:value-type="float">
            <text:p>85,00</text:p>
          </table:table-cell>
          <table:table-cell table:number-columns-repeated="2" table:style-name="ce6" office:value-type="float" office:value="86" calcext:value-type="float">
            <text:p>86,00</text:p>
          </table:table-cell>
          <table:table-cell table:style-name="ce6" office:value-type="float" office:value="78" calcext:value-type="float">
            <text:p>78,00</text:p>
          </table:table-cell>
          <table:table-cell table:style-name="ce11" table:formula="of:=0.2*([.G33]+[.I33]+[.N33])+0.1*([.J33]+[.K33]+[.L33]+[.M33])" office:value-type="float" office:value="85.7" calcext:value-type="float">
            <text:p>85,70</text:p>
          </table:table-cell>
          <table:table-cell table:number-columns-repeated="3"/>
          <table:table-cell table:style-name="ce14" table:formula="of:=IF([.O33]&gt;85.49;&quot;A&quot;;IF([.O33]&gt;80.49;&quot;A-&quot;;IF([.O33]&gt;75.49;&quot;B+&quot;;IF([.O33]&gt;70.49;&quot;B&quot;;IF([.O33]&gt;65.49;&quot;B-&quot;;IF([.O33]&gt;60.49;&quot;C+&quot;;IF([.O33]&gt;50.49;&quot;C&quot;;IF([.O33]&gt;44.49;&quot;D&quot;;&quot;E&quot;))))))))" office:value-type="string" office:string-value="A" calcext:value-type="string">
            <text:p>A</text:p>
          </table:table-cell>
          <table:table-cell table:number-columns-repeated="1005"/>
        </table:table-row>
        <table:table-row table:style-name="ro2">
          <table:table-cell/>
          <table:table-cell table:style-name="Default"/>
          <table:table-cell table:number-columns-repeated="12"/>
          <table:table-cell table:style-name="ce12" table:formula="of:=0.2*([.G34]+[.I34]+[.N34])+0.1*([.J34]+[.K34]+[.L34]+[.M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_C" table:style-name="ta3">
        <office:forms form:automatic-focus="false" form:apply-design-mode="false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2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A1</text:p>
          </table:table-cell>
          <table:table-cell table:style-name="ce3" office:value-type="string" calcext:value-type="string">
            <text:p>A2</text:p>
          </table:table-cell>
          <table:table-cell table:style-name="ce15" office:value-type="string" calcext:value-type="string">
            <text:p>CourseTotal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. Abdillah Mappabet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5]+0.6*[.F5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di Kadir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6]+0.6*[.F6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uhammad Yusuf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7]+0.6*[.F7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uzakkir Pangr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15" table:formula="of:=0.4*[.E8]+0.6*[.F8]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sdy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9]+0.6*[.F9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Idham Afif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15" table:formula="of:=0.4*[.E10]+0.6*[.F10]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Frichlee Pond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formula="of:=0.4*[.E11]+0.6*[.F11]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ardan Ahmad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12]+0.6*[.F12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Rezki Ekaputra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formula="of:=0.4*[.E13]+0.6*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im_5f_A" style:display-name="PageStyle_sim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5f_B" style:display-name="PageStyle_sim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m_5f_C" style:display-name="PageStyle_sim_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5-05-31T21:05:51</meta:creation-date>
    <dc:date>2015-06-10T00:10:39.405681854</dc:date>
    <meta:generator>LibreOffice/4.2.8.2$Linux_X86_64 LibreOffice_project/420m0$Build-2</meta:generator>
    <meta:editing-duration>P0D</meta:editing-duration>
    <meta:editing-cycles>1</meta:editing-cycles>
    <meta:document-statistic meta:table-count="3" meta:cell-count="9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