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1" text:anchor-type="paragraph" svg:x="-0.665cm" svg:y="0.09cm" svg:width="18.921cm" svg:height="23.5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/text:p>
      <text:p text:style-name="P1"><draw:frame draw:style-name="fr2" draw:name="Objek2" text:anchor-type="paragraph" svg:width="19.163cm" svg:height="23.03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10:48:09.697030401</meta:creation-date>
    <meta:generator>LibreOffice/4.2.8.2$Linux_X86_64 LibreOffice_project/420m0$Build-2</meta:generator>
    <dc:date>2015-06-14T10:51:30.525528465</dc:date>
    <meta:editing-duration>PT1M13S</meta:editing-duration>
    <meta:editing-cycles>2</meta:editing-cycles>
    <meta:document-statistic meta:table-count="0" meta:image-count="0" meta:object-count="2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1.38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normal"/>
    </style:style>
    <style:style style:name="ce2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6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6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</office:automatic-styles>
  <office:body>
    <office:spreadsheet>
      <table:table table:name="PER_KELAS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45"/>
        <table:table-column table:style-name="co4" table:default-cell-style-name="ce48"/>
        <table:table-column table:style-name="co5" table:default-cell-style-name="ce53"/>
        <table:table-column table:style-name="co6" table:default-cell-style-name="ce58"/>
        <table:table-column table:style-name="co7" table:number-columns-repeated="2" table:default-cell-style-name="ce62"/>
        <table:table-column table:style-name="co8" table:number-columns-repeated="2" table:default-cell-style-name="ce62"/>
        <table:table-column table:style-name="co9" table:default-cell-style-name="ce65"/>
        <table:table-column table:style-name="co6" table:default-cell-style-name="ce68"/>
        <table:table-column table:style-name="co10" table:default-cell-style-name="ce68"/>
        <table:table-row table:style-name="ro1">
          <table:table-cell/>
          <table:table-cell table:style-name="ce39" office:value-type="string" calcext:value-type="string" table:number-columns-spanned="5" table:number-rows-spanned="1">
            <text:p>DAFTAR NILAI</text:p>
          </table:table-cell>
          <table:covered-table-cell table:style-name="ce39"/>
          <table:covered-table-cell table:style-name="ce40"/>
          <table:covered-table-cell table:style-name="ce50"/>
          <table:covered-table-cell table:style-name="ce40"/>
          <table:table-cell table:style-name="ce60" table:number-columns-repeated="4"/>
          <table:table-cell table:style-name="ce63"/>
          <table:table-cell table:style-name="ce66" table:number-columns-repeated="2"/>
        </table:table-row>
        <table:table-row table:style-name="ro1">
          <table:table-cell/>
          <table:table-cell table:style-name="ce39" office:value-type="string" calcext:value-type="string" table:number-columns-spanned="5" table:number-rows-spanned="1">
            <text:p>PEMODELAN DAN SIMULASI</text:p>
          </table:table-cell>
          <table:covered-table-cell table:style-name="ce39"/>
          <table:covered-table-cell table:style-name="ce40"/>
          <table:covered-table-cell table:style-name="ce50"/>
          <table:covered-table-cell table:style-name="ce40"/>
          <table:table-cell table:style-name="ce60" table:number-columns-repeated="4"/>
          <table:table-cell table:style-name="ce63"/>
          <table:table-cell table:style-name="ce66" table:number-columns-repeated="2"/>
        </table:table-row>
        <table:table-row table:style-name="ro1">
          <table:table-cell/>
          <table:table-cell table:style-name="ce40" table:number-columns-repeated="3"/>
          <table:table-cell table:style-name="ce50"/>
          <table:table-cell table:style-name="ce55" office:value-type="string" calcext:value-type="string" table:number-columns-spanned="5" table:number-rows-spanned="1">
            <text:p>P'Rhiza</text:p>
          </table:table-cell>
          <table:covered-table-cell table:number-columns-repeated="4" table:style-name="ce60"/>
          <table:table-cell table:style-name="ce64" office:value-type="string" calcext:value-type="string" table:number-columns-spanned="1" table:number-rows-spanned="2">
            <text:p>I'Emma</text:p>
          </table:table-cell>
          <table:table-cell table:style-name="ce67" office:value-type="string" calcext:value-type="string" table:number-columns-spanned="1" table:number-rows-spanned="2">
            <text:p>TOT</text:p>
          </table:table-cell>
          <table:table-cell table:style-name="ce67" office:value-type="string" calcext:value-type="string" table:number-columns-spanned="1" table:number-rows-spanned="2">
            <text:p>HUR</text:p>
          </table:table-cell>
        </table:table-row>
        <table:table-row table:style-name="ro1">
          <table:table-cell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KELAS</text:p>
          </table:table-cell>
          <table:table-cell table:style-name="ce46" office:value-type="string" calcext:value-type="string">
            <text:p>STAMBUK</text:p>
          </table:table-cell>
          <table:table-cell table:style-name="ce51" office:value-type="string" calcext:value-type="string">
            <text:p>NAMA</text:p>
          </table:table-cell>
          <table:table-cell table:style-name="ce56" office:value-type="string" calcext:value-type="string">
            <text:p>FIN</text:p>
          </table:table-cell>
          <table:table-cell table:style-name="ce61" office:value-type="string" calcext:value-type="string">
            <text:p>P1</text:p>
          </table:table-cell>
          <table:table-cell table:style-name="ce61" office:value-type="string" calcext:value-type="string">
            <text:p>P2</text:p>
          </table:table-cell>
          <table:table-cell table:style-name="ce61" office:value-type="string" calcext:value-type="string">
            <text:p>P3</text:p>
          </table:table-cell>
          <table:table-cell table:style-name="ce61" office:value-type="string" calcext:value-type="string">
            <text:p>P4</text:p>
          </table:table-cell>
          <table:covered-table-cell table:number-columns-repeated="3"/>
        </table:table-row>
        <table:table-row table:style-name="ro1">
          <table:table-cell/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47" office:value-type="string" calcext:value-type="string">
            <text:p>D421 12 001</text:p>
          </table:table-cell>
          <table:table-cell table:style-name="ce52" office:value-type="string" calcext:value-type="string">
            <text:p>NABEEL HAMKAN</text:p>
          </table:table-cell>
          <table:table-cell table:style-name="ce57" office:value-type="float" office:value="73" calcext:value-type="float">
            <text:p>73</text:p>
          </table:table-cell>
          <table:table-cell table:number-columns-repeated="2" office:value-type="float" office:value="3" calcext:value-type="float">
            <text:p>3,00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68.5" calcext:value-type="float">
            <text:p>68,5</text:p>
          </table:table-cell>
          <table:table-cell table:formula="of:=([PER_KELAS.F5]+((5*[PER_KELAS.G5])+(6*[PER_KELAS.H5])+(7*[PER_KELAS.I5])+(7*[PER_KELAS.J5]))+[PER_KELAS.K5])/3" office:value-type="float" office:value="73.9166666666667" calcext:value-type="float">
            <text:p>7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02</text:p>
          </table:table-cell>
          <table:table-cell office:value-type="string" calcext:value-type="string">
            <text:p>GREDY NAINGGOLAN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,0</text:p>
          </table:table-cell>
          <table:table-cell table:formula="of:=([PER_KELAS.F6]+((5*[PER_KELAS.G6])+(6*[PER_KELAS.H6])+(7*[PER_KELAS.I6])+(7*[PER_KELAS.J6]))+[PER_KELAS.K6])/3" office:value-type="float" office:value="86.75" calcext:value-type="float">
            <text:p>8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03</text:p>
          </table:table-cell>
          <table:table-cell office:value-type="string" calcext:value-type="string">
            <text:p>NUR FADHILAH KUDDUS</text:p>
          </table:table-cell>
          <table:table-cell office:value-type="float" office:value="74" calcext:value-type="float">
            <text:p>74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88.6" calcext:value-type="float">
            <text:p>88,6</text:p>
          </table:table-cell>
          <table:table-cell table:formula="of:=([PER_KELAS.F7]+((5*[PER_KELAS.G7])+(6*[PER_KELAS.H7])+(7*[PER_KELAS.I7])+(7*[PER_KELAS.J7]))+[PER_KELAS.K7])/3" office:value-type="float" office:value="82.95" calcext:value-type="float">
            <text:p>83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06</text:p>
          </table:table-cell>
          <table:table-cell office:value-type="string" calcext:value-type="string">
            <text:p>INDRA HARYADI IDRIS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8.6" calcext:value-type="float">
            <text:p>38,6</text:p>
          </table:table-cell>
          <table:table-cell table:formula="of:=([PER_KELAS.F8]+((5*[PER_KELAS.G8])+(6*[PER_KELAS.H8])+(7*[PER_KELAS.I8])+(7*[PER_KELAS.J8]))+[PER_KELAS.K8])/3" office:value-type="float" office:value="68.6166666666667" calcext:value-type="float">
            <text:p>69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07</text:p>
          </table:table-cell>
          <table:table-cell office:value-type="string" calcext:value-type="string">
            <text:p>ROSDIANA</text:p>
          </table:table-cell>
          <table:table-cell office:value-type="float" office:value="69" calcext:value-type="float">
            <text:p>69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7.8" calcext:value-type="float">
            <text:p>7,8</text:p>
          </table:table-cell>
          <table:table-cell table:formula="of:=([PER_KELAS.F9]+((5*[PER_KELAS.G9])+(6*[PER_KELAS.H9])+(7*[PER_KELAS.I9])+(7*[PER_KELAS.J9]))+[PER_KELAS.K9])/3" office:value-type="float" office:value="54.6833333333333" calcext:value-type="float">
            <text:p>5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08</text:p>
          </table:table-cell>
          <table:table-cell office:value-type="string" calcext:value-type="string">
            <text:p>WAHYUNI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83.6" calcext:value-type="float">
            <text:p>83,6</text:p>
          </table:table-cell>
          <table:table-cell table:formula="of:=([PER_KELAS.F10]+((5*[PER_KELAS.G10])+(6*[PER_KELAS.H10])+(7*[PER_KELAS.I10])+(7*[PER_KELAS.J10]))+[PER_KELAS.K10])/3" office:value-type="float" office:value="83.7" calcext:value-type="float">
            <text:p>84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09</text:p>
          </table:table-cell>
          <table:table-cell office:value-type="string" calcext:value-type="string">
            <text:p>MUALLIM HAERUL</text:p>
          </table:table-cell>
          <table:table-cell office:value-type="float" office:value="78" calcext:value-type="float">
            <text:p>78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32.1" calcext:value-type="float">
            <text:p>32,1</text:p>
          </table:table-cell>
          <table:table-cell table:formula="of:=([PER_KELAS.F11]+((5*[PER_KELAS.G11])+(6*[PER_KELAS.H11])+(7*[PER_KELAS.I11])+(7*[PER_KELAS.J11]))+[PER_KELAS.K11])/3" office:value-type="float" office:value="57.0333333333333" calcext:value-type="float">
            <text:p>57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10</text:p>
          </table:table-cell>
          <table:table-cell office:value-type="string" calcext:value-type="string">
            <text:p>RABIL</text:p>
          </table:table-cell>
          <table:table-cell office:value-type="float" office:value="69" calcext:value-type="float">
            <text:p>69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8.8" calcext:value-type="float">
            <text:p>68,8</text:p>
          </table:table-cell>
          <table:table-cell table:formula="of:=([PER_KELAS.F12]+((5*[PER_KELAS.G12])+(6*[PER_KELAS.H12])+(7*[PER_KELAS.I12])+(7*[PER_KELAS.J12]))+[PER_KELAS.K12])/3" office:value-type="float" office:value="66.2666666666667" calcext:value-type="float">
            <text:p>66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011</text:p>
          </table:table-cell>
          <table:table-cell office:value-type="string" calcext:value-type="string">
            <text:p>VEGA VATIMA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0" calcext:value-type="float">
            <text:p>0,00</text:p>
          </table:table-cell>
          <table:table-cell office:value-type="float" office:value="84.2" calcext:value-type="float">
            <text:p>84,2</text:p>
          </table:table-cell>
          <table:table-cell table:formula="of:=([PER_KELAS.F13]+((5*[PER_KELAS.G13])+(6*[PER_KELAS.H13])+(7*[PER_KELAS.I13])+(7*[PER_KELAS.J13]))+[PER_KELAS.K13])/3" office:value-type="float" office:value="75.7333333333333" calcext:value-type="float">
            <text:p>76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1</text:p>
          </table:table-cell>
          <table:table-cell office:value-type="string" calcext:value-type="string">
            <text:p>IRMAYANI</text:p>
          </table:table-cell>
          <table:table-cell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23.6" calcext:value-type="float">
            <text:p>23,6</text:p>
          </table:table-cell>
          <table:table-cell table:formula="of:=([PER_KELAS.F14]+((5*[PER_KELAS.G14])+(6*[PER_KELAS.H14])+(7*[PER_KELAS.I14])+(7*[PER_KELAS.J14]))+[PER_KELAS.K14])/3" office:value-type="float" office:value="63.6166666666667" calcext:value-type="float">
            <text:p>64</text:p>
          </table:table-cell>
          <table:table-cell office:value-type="string" calcext:value-type="string">
            <text:p>C+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2</text:p>
          </table:table-cell>
          <table:table-cell office:value-type="string" calcext:value-type="string">
            <text:p>REZHA RIANSYAH R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.25" calcext:value-type="float">
            <text:p>3,2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82.5" calcext:value-type="float">
            <text:p>82,5</text:p>
          </table:table-cell>
          <table:table-cell table:formula="of:=([PER_KELAS.F15]+((5*[PER_KELAS.G15])+(6*[PER_KELAS.H15])+(7*[PER_KELAS.I15])+(7*[PER_KELAS.J15]))+[PER_KELAS.K15])/3" office:value-type="float" office:value="81.9166666666667" calcext:value-type="float">
            <text:p>82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3</text:p>
          </table:table-cell>
          <table:table-cell office:value-type="string" calcext:value-type="string">
            <text:p>ROHANA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office:value-type="float" office:value="7.8" calcext:value-type="float">
            <text:p>7,8</text:p>
          </table:table-cell>
          <table:table-cell table:formula="of:=([PER_KELAS.F16]+((5*[PER_KELAS.G16])+(6*[PER_KELAS.H16])+(7*[PER_KELAS.I16])+(7*[PER_KELAS.J16]))+[PER_KELAS.K16])/3" office:value-type="float" office:value="23.6" calcext:value-type="float">
            <text:p>24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4</text:p>
          </table:table-cell>
          <table:table-cell office:value-type="string" calcext:value-type="string">
            <text:p>IKHSAN ARIANSYAH</text:p>
          </table:table-cell>
          <table:table-cell office:value-type="float" office:value="78" calcext:value-type="float">
            <text:p>78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65.1" calcext:value-type="float">
            <text:p>65,1</text:p>
          </table:table-cell>
          <table:table-cell table:formula="of:=([PER_KELAS.F17]+((5*[PER_KELAS.G17])+(6*[PER_KELAS.H17])+(7*[PER_KELAS.I17])+(7*[PER_KELAS.J17]))+[PER_KELAS.K17])/3" office:value-type="float" office:value="77.3666666666667" calcext:value-type="float">
            <text:p>77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5</text:p>
          </table:table-cell>
          <table:table-cell office:value-type="string" calcext:value-type="string">
            <text:p>YUSNITA SARDANI</text:p>
          </table:table-cell>
          <table:table-cell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85.6" calcext:value-type="float">
            <text:p>85,6</text:p>
          </table:table-cell>
          <table:table-cell table:formula="of:=([PER_KELAS.F18]+((5*[PER_KELAS.G18])+(6*[PER_KELAS.H18])+(7*[PER_KELAS.I18])+(7*[PER_KELAS.J18]))+[PER_KELAS.K18])/3" office:value-type="float" office:value="83.7" calcext:value-type="float">
            <text:p>84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6</text:p>
          </table:table-cell>
          <table:table-cell office:value-type="string" calcext:value-type="string">
            <text:p>MUH. MIRZA RACHMAT RIVAI</text:p>
          </table:table-cell>
          <table:table-cell office:value-type="float" office:value="69" calcext:value-type="float">
            <text:p>69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16" calcext:value-type="float">
            <text:p>16,0</text:p>
          </table:table-cell>
          <table:table-cell table:formula="of:=([PER_KELAS.F19]+((5*[PER_KELAS.G19])+(6*[PER_KELAS.H19])+(7*[PER_KELAS.I19])+(7*[PER_KELAS.J19]))+[PER_KELAS.K19])/3" office:value-type="float" office:value="59.0833333333333" calcext:value-type="float">
            <text:p>5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7</text:p>
          </table:table-cell>
          <table:table-cell office:value-type="string" calcext:value-type="string">
            <text:p>MAZKAWAIHI SABIR</text:p>
          </table:table-cell>
          <table:table-cell office:value-type="float" office:value="76" calcext:value-type="float">
            <text:p>76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6.6" calcext:value-type="float">
            <text:p>66,6</text:p>
          </table:table-cell>
          <table:table-cell table:formula="of:=([PER_KELAS.F20]+((5*[PER_KELAS.G20])+(6*[PER_KELAS.H20])+(7*[PER_KELAS.I20])+(7*[PER_KELAS.J20]))+[PER_KELAS.K20])/3" office:value-type="float" office:value="67.8666666666667" calcext:value-type="float">
            <text:p>68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8</text:p>
          </table:table-cell>
          <table:table-cell office:value-type="string" calcext:value-type="string">
            <text:p>ALIFYAQHI FAISAL</text:p>
          </table:table-cell>
          <table:table-cell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.8" calcext:value-type="float">
            <text:p>86,8</text:p>
          </table:table-cell>
          <table:table-cell table:formula="of:=([PER_KELAS.F21]+((5*[PER_KELAS.G21])+(6*[PER_KELAS.H21])+(7*[PER_KELAS.I21])+(7*[PER_KELAS.J21]))+[PER_KELAS.K21])/3" office:value-type="float" office:value="86.4333333333333" calcext:value-type="float">
            <text:p>8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09</text:p>
          </table:table-cell>
          <table:table-cell office:value-type="string" calcext:value-type="string">
            <text:p>RAHMAT SYAMSUL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68.8" calcext:value-type="float">
            <text:p>68,8</text:p>
          </table:table-cell>
          <table:table-cell table:formula="of:=([PER_KELAS.F22]+((5*[PER_KELAS.G22])+(6*[PER_KELAS.H22])+(7*[PER_KELAS.I22])+(7*[PER_KELAS.J22]))+[PER_KELAS.K22])/3" office:value-type="float" office:value="76.6" calcext:value-type="float">
            <text:p>77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11</text:p>
          </table:table-cell>
          <table:table-cell office:value-type="string" calcext:value-type="string">
            <text:p>MAGFIRA AMALIA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2.1" calcext:value-type="float">
            <text:p>32,1</text:p>
          </table:table-cell>
          <table:table-cell table:formula="of:=([PER_KELAS.F23]+((5*[PER_KELAS.G23])+(6*[PER_KELAS.H23])+(7*[PER_KELAS.I23])+(7*[PER_KELAS.J23]))+[PER_KELAS.K23])/3" office:value-type="float" office:value="63.45" calcext:value-type="float">
            <text:p>63</text:p>
          </table:table-cell>
          <table:table-cell office:value-type="string" calcext:value-type="string">
            <text:p>C+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12</text:p>
          </table:table-cell>
          <table:table-cell office:value-type="string" calcext:value-type="string">
            <text:p>FFANDI LESMANA PUTRA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45.4" calcext:value-type="float">
            <text:p>45,4</text:p>
          </table:table-cell>
          <table:table-cell table:formula="of:=([PER_KELAS.F24]+((5*[PER_KELAS.G24])+(6*[PER_KELAS.H24])+(7*[PER_KELAS.I24])+(7*[PER_KELAS.J24]))+[PER_KELAS.K24])/3" office:value-type="float" office:value="61.9666666666667" calcext:value-type="float">
            <text:p>62</text:p>
          </table:table-cell>
          <table:table-cell office:value-type="string" calcext:value-type="string">
            <text:p>C+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13</text:p>
          </table:table-cell>
          <table:table-cell office:value-type="string" calcext:value-type="string">
            <text:p>FUAD FURQAN S</text:p>
          </table:table-cell>
          <table:table-cell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47.6" calcext:value-type="float">
            <text:p>47,6</text:p>
          </table:table-cell>
          <table:table-cell table:formula="of:=([PER_KELAS.F25]+((5*[PER_KELAS.G25])+(6*[PER_KELAS.H25])+(7*[PER_KELAS.I25])+(7*[PER_KELAS.J25]))+[PER_KELAS.K25])/3" office:value-type="float" office:value="71.6166666666667" calcext:value-type="float">
            <text:p>7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14</text:p>
          </table:table-cell>
          <table:table-cell office:value-type="string" calcext:value-type="string">
            <text:p>AYU PRATIWI SR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0" calcext:value-type="float">
            <text:p>0,0</text:p>
          </table:table-cell>
          <table:table-cell table:formula="of:=([PER_KELAS.F26]+((5*[PER_KELAS.G26])+(6*[PER_KELAS.H26])+(7*[PER_KELAS.I26])+(7*[PER_KELAS.J26]))+[PER_KELAS.K26])/3" office:value-type="float" office:value="22.3333333333333" calcext:value-type="float">
            <text:p>22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115</text:p>
          </table:table-cell>
          <table:table-cell office:value-type="string" calcext:value-type="string">
            <text:p>SINTYA S.G. LULY</text:p>
          </table:table-cell>
          <table:table-cell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0" calcext:value-type="float">
            <text:p>0,0</text:p>
          </table:table-cell>
          <table:table-cell table:formula="of:=([PER_KELAS.F27]+((5*[PER_KELAS.G27])+(6*[PER_KELAS.H27])+(7*[PER_KELAS.I27])+(7*[PER_KELAS.J27]))+[PER_KELAS.K27])/3" office:value-type="float" office:value="55.75" calcext:value-type="float">
            <text:p>56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1</text:p>
          </table:table-cell>
          <table:table-cell office:value-type="string" calcext:value-type="string">
            <text:p>RAHMAT H SLAMET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84.5" calcext:value-type="float">
            <text:p>84,5</text:p>
          </table:table-cell>
          <table:table-cell table:formula="of:=([PER_KELAS.F28]+((5*[PER_KELAS.G28])+(6*[PER_KELAS.H28])+(7*[PER_KELAS.I28])+(7*[PER_KELAS.J28]))+[PER_KELAS.K28])/3" office:value-type="float" office:value="83.5833333333333" calcext:value-type="float">
            <text:p>84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2</text:p>
          </table:table-cell>
          <table:table-cell office:value-type="string" calcext:value-type="string">
            <text:p>SIDIK PERMANA</text:p>
          </table:table-cell>
          <table:table-cell office:value-type="float" office:value="68" calcext:value-type="float">
            <text:p>68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.8" calcext:value-type="float">
            <text:p>86,8</text:p>
          </table:table-cell>
          <table:table-cell table:formula="of:=([PER_KELAS.F29]+((5*[PER_KELAS.G29])+(6*[PER_KELAS.H29])+(7*[PER_KELAS.I29])+(7*[PER_KELAS.J29]))+[PER_KELAS.K29])/3" office:value-type="float" office:value="82.4333333333333" calcext:value-type="float">
            <text:p>82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3</text:p>
          </table:table-cell>
          <table:table-cell office:value-type="string" calcext:value-type="string">
            <text:p>REZKY DWI AMALIAH N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86.4" calcext:value-type="float">
            <text:p>86,4</text:p>
          </table:table-cell>
          <table:table-cell table:formula="of:=([PER_KELAS.F30]+((5*[PER_KELAS.G30])+(6*[PER_KELAS.H30])+(7*[PER_KELAS.I30])+(7*[PER_KELAS.J30]))+[PER_KELAS.K30])/3" office:value-type="float" office:value="85.8833333333333" calcext:value-type="float">
            <text:p>8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4</text:p>
          </table:table-cell>
          <table:table-cell office:value-type="string" calcext:value-type="string">
            <text:p>ALIYUL BUDI DARMAWAN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2.1" calcext:value-type="float">
            <text:p>32,1</text:p>
          </table:table-cell>
          <table:table-cell table:formula="of:=([PER_KELAS.F31]+((5*[PER_KELAS.G31])+(6*[PER_KELAS.H31])+(7*[PER_KELAS.I31])+(7*[PER_KELAS.J31]))+[PER_KELAS.K31])/3" office:value-type="float" office:value="67.1166666666667" calcext:value-type="float">
            <text:p>67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5</text:p>
          </table:table-cell>
          <table:table-cell office:value-type="string" calcext:value-type="string">
            <text:p>MUH. FARIQUSSALAM</text:p>
          </table:table-cell>
          <table:table-cell office:value-type="float" office:value="76" calcext:value-type="float">
            <text:p>76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22.6" calcext:value-type="float">
            <text:p>22,6</text:p>
          </table:table-cell>
          <table:table-cell table:formula="of:=([PER_KELAS.F32]+((5*[PER_KELAS.G32])+(6*[PER_KELAS.H32])+(7*[PER_KELAS.I32])+(7*[PER_KELAS.J32]))+[PER_KELAS.K32])/3" office:value-type="float" office:value="53.2" calcext:value-type="float">
            <text:p>5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6</text:p>
          </table:table-cell>
          <table:table-cell office:value-type="string" calcext:value-type="string">
            <text:p>FAKHRI FARA FAUZAN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78.8" calcext:value-type="float">
            <text:p>78,8</text:p>
          </table:table-cell>
          <table:table-cell table:formula="of:=([PER_KELAS.F33]+((5*[PER_KELAS.G33])+(6*[PER_KELAS.H33])+(7*[PER_KELAS.I33])+(7*[PER_KELAS.J33]))+[PER_KELAS.K33])/3" office:value-type="float" office:value="83.6" calcext:value-type="float">
            <text:p>84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7</text:p>
          </table:table-cell>
          <table:table-cell office:value-type="string" calcext:value-type="string">
            <text:p>NURUL ANNISA ARISMA P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83.6" calcext:value-type="float">
            <text:p>83,6</text:p>
          </table:table-cell>
          <table:table-cell table:formula="of:=([PER_KELAS.F34]+((5*[PER_KELAS.G34])+(6*[PER_KELAS.H34])+(7*[PER_KELAS.I34])+(7*[PER_KELAS.J34]))+[PER_KELAS.K34])/3" office:value-type="float" office:value="85.2" calcext:value-type="float">
            <text:p>85</text:p>
          </table:table-cell>
          <table:table-cell office:value-type="string" calcext:value-type="string">
            <text:p>A-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21 12 258</text:p>
          </table:table-cell>
          <table:table-cell office:value-type="string" calcext:value-type="string">
            <text:p>MUHAMMAD ZUFAR</text:p>
          </table:table-cell>
          <table:table-cell office:value-type="float" office:value="80" calcext:value-type="float">
            <text:p>80</text:p>
          </table:table-cell>
          <table:table-cell office:value-type="float" office:value="3.25" calcext:value-type="float">
            <text:p>3,25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86.8" calcext:value-type="float">
            <text:p>86,8</text:p>
          </table:table-cell>
          <table:table-cell table:formula="of:=([PER_KELAS.F35]+((5*[PER_KELAS.G35])+(6*[PER_KELAS.H35])+(7*[PER_KELAS.I35])+(7*[PER_KELAS.J35]))+[PER_KELAS.K35])/3" office:value-type="float" office:value="86.0166666666667" calcext:value-type="float">
            <text:p>8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table:style-name="ce44" office:value-type="float" office:value="32" calcext:value-type="float">
            <text:p>32</text:p>
          </table:table-cell>
          <table:table-cell office:value-type="string" calcext:value-type="string">
            <text:p>A</text:p>
          </table:table-cell>
          <table:table-cell table:style-name="ce49" office:value-type="string" calcext:value-type="string">
            <text:p>D421 12 259</text:p>
          </table:table-cell>
          <table:table-cell table:style-name="ce54" office:value-type="string" calcext:value-type="string">
            <text:p>PUTRI AYU MAHARANI</text:p>
          </table:table-cell>
          <table:table-cell table:style-name="ce59" office:value-type="float" office:value="80" calcext:value-type="float">
            <text:p>80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65.6" calcext:value-type="float">
            <text:p>65,6</text:p>
          </table:table-cell>
          <table:table-cell table:formula="of:=([PER_KELAS.F36]+((5*[PER_KELAS.G36])+(6*[PER_KELAS.H36])+(7*[PER_KELAS.I36])+(7*[PER_KELAS.J36]))+[PER_KELAS.K36])/3" office:value-type="float" office:value="80.2" calcext:value-type="float">
            <text:p>80</text:p>
          </table:table-cell>
          <table:table-cell office:value-type="string" calcext:value-type="string">
            <text:p>B+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" number:min-integer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/00/0000</text:date>, <text:time style:data-style-name="N2" text:time-value="10:49:53.3761924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1.3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normal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5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</office:automatic-styles>
  <office:body>
    <office:spreadsheet>
      <table:table table:name="PER_KELAS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54"/>
        <table:table-column table:style-name="co8" table:number-columns-repeated="2" table:default-cell-style-name="ce54"/>
        <table:table-column table:style-name="co9" table:default-cell-style-name="ce56"/>
        <table:table-column table:style-name="co6" table:default-cell-style-name="ce58"/>
        <table:table-column table:style-name="co10" table:default-cell-style-name="ce58"/>
        <table:table-row table:style-name="ro1" table:number-rows-repeated="36">
          <table:table-cell/>
          <table:table-cell table:style-name="Default" table:number-columns-repeated="2"/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4" table:number-columns-repeated="3"/>
          <table:table-cell table:style-name="ce42"/>
          <table:table-cell table:style-name="ce47" office:value-type="string" calcext:value-type="string" table:number-columns-spanned="5" table:number-rows-spanned="1">
            <text:p>P'Rhiza</text:p>
          </table:table-cell>
          <table:covered-table-cell table:number-columns-repeated="4" table:style-name="ce52"/>
          <table:table-cell table:style-name="ce55" office:value-type="string" calcext:value-type="string" table:number-columns-spanned="1" table:number-rows-spanned="2">
            <text:p>I'Emma</text:p>
          </table:table-cell>
          <table:table-cell table:style-name="ce57" office:value-type="string" calcext:value-type="string" table:number-columns-spanned="1" table:number-rows-spanned="2">
            <text:p>TOT</text:p>
          </table:table-cell>
          <table:table-cell table:style-name="ce57" office:value-type="string" calcext:value-type="string" table:number-columns-spanned="1" table:number-rows-spanned="2">
            <text:p>HUR</text:p>
          </table:table-cell>
        </table:table-row>
        <table:table-row table:style-name="ro2">
          <table:table-cell/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KELAS</text:p>
          </table:table-cell>
          <table:table-cell table:style-name="ce38" office:value-type="string" calcext:value-type="string">
            <text:p>STAMBUK</text:p>
          </table:table-cell>
          <table:table-cell table:style-name="ce43" office:value-type="string" calcext:value-type="string">
            <text:p>NAMA</text:p>
          </table:table-cell>
          <table:table-cell table:style-name="ce48" office:value-type="string" calcext:value-type="string">
            <text:p>FIN</text:p>
          </table:table-cell>
          <table:table-cell table:style-name="ce53" office:value-type="string" calcext:value-type="string">
            <text:p>P1</text:p>
          </table:table-cell>
          <table:table-cell table:style-name="ce53" office:value-type="string" calcext:value-type="string">
            <text:p>P2</text:p>
          </table:table-cell>
          <table:table-cell table:style-name="ce53" office:value-type="string" calcext:value-type="string">
            <text:p>P3</text:p>
          </table:table-cell>
          <table:table-cell table:style-name="ce53" office:value-type="string" calcext:value-type="string">
            <text:p>P4</text:p>
          </table:table-cell>
          <table:covered-table-cell table:number-columns-repeated="3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</text:p>
          </table:table-cell>
          <table:table-cell table:style-name="ce39" office:value-type="string" calcext:value-type="string">
            <text:p>D421 12 004</text:p>
          </table:table-cell>
          <table:table-cell table:style-name="ce44" office:value-type="string" calcext:value-type="string">
            <text:p>ADI HUMAIDI</text:p>
          </table:table-cell>
          <table:table-cell table:style-name="ce49" office:value-type="float" office:value="82" calcext:value-type="float">
            <text:p>82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5.1" calcext:value-type="float">
            <text:p>65,1</text:p>
          </table:table-cell>
          <table:table-cell table:formula="of:=([PER_KELAS.F39]+((5*[PER_KELAS.G39])+(6*[PER_KELAS.H39])+(7*[PER_KELAS.I39])+(7*[PER_KELAS.J39]))+[PER_KELAS.K39])/3" office:value-type="float" office:value="68.95" calcext:value-type="float">
            <text:p>69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39]"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110</text:p>
          </table:table-cell>
          <table:table-cell table:style-name="ce45" office:value-type="string" calcext:value-type="string">
            <text:p>MUHAMMAD ALI AKBAR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3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9.7" calcext:value-type="float">
            <text:p>69,7</text:p>
          </table:table-cell>
          <table:table-cell table:formula="of:=([PER_KELAS.F40]+((5*[PER_KELAS.G40])+(6*[PER_KELAS.H40])+(7*[PER_KELAS.I40])+(7*[PER_KELAS.J40]))+[PER_KELAS.K40])/3" office:value-type="float" office:value="70.0666666666667" calcext:value-type="float">
            <text:p>70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40]" office:value-type="float" office:value="35" calcext:value-type="float">
            <text:p>35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0</text:p>
          </table:table-cell>
          <table:table-cell table:style-name="ce45" office:value-type="string" calcext:value-type="string">
            <text:p>JOE APRIYANI S M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82.5" calcext:value-type="float">
            <text:p>82,5</text:p>
          </table:table-cell>
          <table:table-cell table:formula="of:=([PER_KELAS.F41]+((5*[PER_KELAS.G41])+(6*[PER_KELAS.H41])+(7*[PER_KELAS.I41])+(7*[PER_KELAS.J41]))+[PER_KELAS.K41])/3" office:value-type="float" office:value="83.25" calcext:value-type="float">
            <text:p>83</text:p>
          </table:table-cell>
          <table:table-cell office:value-type="string" calcext:value-type="string">
            <text:p>A-</text:p>
          </table:table-cell>
        </table:table-row>
        <table:table-row table:style-name="ro2">
          <table:table-cell/>
          <table:table-cell table:formula="of:=1+[PER_KELAS.B41]"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1</text:p>
          </table:table-cell>
          <table:table-cell table:style-name="ce45" office:value-type="string" calcext:value-type="string">
            <text:p>SRI WAHYUNINGSIH AHMAD</text:p>
          </table:table-cell>
          <table:table-cell table:style-name="ce50" office:value-type="float" office:value="84" calcext:value-type="float">
            <text:p>84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,0</text:p>
          </table:table-cell>
          <table:table-cell table:formula="of:=([PER_KELAS.F42]+((5*[PER_KELAS.G42])+(6*[PER_KELAS.H42])+(7*[PER_KELAS.I42])+(7*[PER_KELAS.J42]))+[PER_KELAS.K42])/3" office:value-type="float" office:value="74.5" calcext:value-type="float">
            <text:p>75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/>
          <table:table-cell table:formula="of:=1+[PER_KELAS.B42]"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2</text:p>
          </table:table-cell>
          <table:table-cell table:style-name="ce45" office:value-type="string" calcext:value-type="string">
            <text:p>NAUFAL KHALIL M M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,0</text:p>
          </table:table-cell>
          <table:table-cell table:formula="of:=([PER_KELAS.F43]+((5*[PER_KELAS.G43])+(6*[PER_KELAS.H43])+(7*[PER_KELAS.I43])+(7*[PER_KELAS.J43]))+[PER_KELAS.K43])/3" office:value-type="float" office:value="85.5" calcext:value-type="float">
            <text:p>86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table:formula="of:=1+[PER_KELAS.B43]"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3</text:p>
          </table:table-cell>
          <table:table-cell table:style-name="ce45" office:value-type="string" calcext:value-type="string">
            <text:p>MUH. SAHAS AWALUDDIN</text:p>
          </table:table-cell>
          <table:table-cell table:style-name="ce50" office:value-type="float" office:value="82" calcext:value-type="float">
            <text:p>82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32.1" calcext:value-type="float">
            <text:p>32,1</text:p>
          </table:table-cell>
          <table:table-cell table:formula="of:=([PER_KELAS.F44]+((5*[PER_KELAS.G44])+(6*[PER_KELAS.H44])+(7*[PER_KELAS.I44])+(7*[PER_KELAS.J44]))+[PER_KELAS.K44])/3" office:value-type="float" office:value="58.3666666666667" calcext:value-type="float">
            <text:p>58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table:formula="of:=1+[PER_KELAS.B44]" office:value-type="float" office:value="39" calcext:value-type="float">
            <text:p>39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4</text:p>
          </table:table-cell>
          <table:table-cell table:style-name="ce45" office:value-type="string" calcext:value-type="string">
            <text:p>WIDIYANTOKO</text:p>
          </table:table-cell>
          <table:table-cell table:style-name="ce50" office:value-type="float" office:value="72" calcext:value-type="float">
            <text:p>72</text:p>
          </table:table-cell>
          <table:table-cell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9.1" calcext:value-type="float">
            <text:p>39,1</text:p>
          </table:table-cell>
          <table:table-cell table:formula="of:=([PER_KELAS.F45]+((5*[PER_KELAS.G45])+(6*[PER_KELAS.H45])+(7*[PER_KELAS.I45])+(7*[PER_KELAS.J45]))+[PER_KELAS.K45])/3" office:value-type="float" office:value="68.1166666666667" calcext:value-type="float">
            <text:p>68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45]"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5</text:p>
          </table:table-cell>
          <table:table-cell table:style-name="ce45" office:value-type="string" calcext:value-type="string">
            <text:p>LIKA PURWANTI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88.6" calcext:value-type="float">
            <text:p>88,6</text:p>
          </table:table-cell>
          <table:table-cell table:formula="of:=([PER_KELAS.F46]+((5*[PER_KELAS.G46])+(6*[PER_KELAS.H46])+(7*[PER_KELAS.I46])+(7*[PER_KELAS.J46]))+[PER_KELAS.K46])/3" office:value-type="float" office:value="87.2833333333334" calcext:value-type="float">
            <text:p>87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table:formula="of:=1+[PER_KELAS.B46]" office:value-type="float" office:value="41" calcext:value-type="float">
            <text:p>41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6</text:p>
          </table:table-cell>
          <table:table-cell table:style-name="ce45" office:value-type="string" calcext:value-type="string">
            <text:p>AGUNG ADYTIO</text:p>
          </table:table-cell>
          <table:table-cell table:style-name="ce50" office:value-type="float" office:value="70" calcext:value-type="float">
            <text:p>70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5" calcext:value-type="float">
            <text:p>35,0</text:p>
          </table:table-cell>
          <table:table-cell table:formula="of:=([PER_KELAS.F47]+((5*[PER_KELAS.G47])+(6*[PER_KELAS.H47])+(7*[PER_KELAS.I47])+(7*[PER_KELAS.J47]))+[PER_KELAS.K47])/3" office:value-type="float" office:value="62.5833333333333" calcext:value-type="float">
            <text:p>63</text:p>
          </table:table-cell>
          <table:table-cell office:value-type="string" calcext:value-type="string">
            <text:p>C+</text:p>
          </table:table-cell>
        </table:table-row>
        <table:table-row table:style-name="ro2">
          <table:table-cell/>
          <table:table-cell table:formula="of:=1+[PER_KELAS.B47]"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7</text:p>
          </table:table-cell>
          <table:table-cell table:style-name="ce45" office:value-type="string" calcext:value-type="string">
            <text:p>BQ PUSPITA MALIDA</text:p>
          </table:table-cell>
          <table:table-cell table:style-name="ce50" office:value-type="float" office:value="72" calcext:value-type="float">
            <text:p>72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85.6" calcext:value-type="float">
            <text:p>85,6</text:p>
          </table:table-cell>
          <table:table-cell table:formula="of:=([PER_KELAS.F48]+((5*[PER_KELAS.G48])+(6*[PER_KELAS.H48])+(7*[PER_KELAS.I48])+(7*[PER_KELAS.J48]))+[PER_KELAS.K48])/3" office:value-type="float" office:value="81.0333333333333" calcext:value-type="float">
            <text:p>81</text:p>
          </table:table-cell>
          <table:table-cell office:value-type="string" calcext:value-type="string">
            <text:p>A-</text:p>
          </table:table-cell>
        </table:table-row>
        <table:table-row table:style-name="ro2">
          <table:table-cell/>
          <table:table-cell table:formula="of:=1+[PER_KELAS.B48]"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8</text:p>
          </table:table-cell>
          <table:table-cell table:style-name="ce45" office:value-type="string" calcext:value-type="string">
            <text:p>RIDWAN ANDRI A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office:value-type="float" office:value="3.25" calcext:value-type="float">
            <text:p>3,2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66.5" calcext:value-type="float">
            <text:p>66,5</text:p>
          </table:table-cell>
          <table:table-cell table:formula="of:=([PER_KELAS.F49]+((5*[PER_KELAS.G49])+(6*[PER_KELAS.H49])+(7*[PER_KELAS.I49])+(7*[PER_KELAS.J49]))+[PER_KELAS.K49])/3" office:value-type="float" office:value="77.25" calcext:value-type="float">
            <text:p>77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49]"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69</text:p>
          </table:table-cell>
          <table:table-cell table:style-name="ce45" office:value-type="string" calcext:value-type="string">
            <text:p>RAFIQA EKAWATI M</text:p>
          </table:table-cell>
          <table:table-cell table:style-name="ce50" office:value-type="float" office:value="51" calcext:value-type="float">
            <text:p>51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16.6" calcext:value-type="float">
            <text:p>16,6</text:p>
          </table:table-cell>
          <table:table-cell table:formula="of:=([PER_KELAS.F50]+((5*[PER_KELAS.G50])+(6*[PER_KELAS.H50])+(7*[PER_KELAS.I50])+(7*[PER_KELAS.J50]))+[PER_KELAS.K50])/3" office:value-type="float" office:value="43.7833333333333" calcext:value-type="float">
            <text:p>44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/>
          <table:table-cell table:formula="of:=1+[PER_KELAS.B50]"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0</text:p>
          </table:table-cell>
          <table:table-cell table:style-name="ce45" office:value-type="string" calcext:value-type="string">
            <text:p>AHMAD IRFANDI</text:p>
          </table:table-cell>
          <table:table-cell table:style-name="ce50" office:value-type="float" office:value="76" calcext:value-type="float">
            <text:p>76</text:p>
          </table:table-cell>
          <table:table-cell office:value-type="float" office:value="3.25" calcext:value-type="float">
            <text:p>3,25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39.1" calcext:value-type="float">
            <text:p>39,1</text:p>
          </table:table-cell>
          <table:table-cell table:formula="of:=([PER_KELAS.F51]+((5*[PER_KELAS.G51])+(6*[PER_KELAS.H51])+(7*[PER_KELAS.I51])+(7*[PER_KELAS.J51]))+[PER_KELAS.K51])/3" office:value-type="float" office:value="68.7833333333333" calcext:value-type="float">
            <text:p>69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51]"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1</text:p>
          </table:table-cell>
          <table:table-cell table:style-name="ce45" office:value-type="string" calcext:value-type="string">
            <text:p>DEDDY WAHYUDI</text:p>
          </table:table-cell>
          <table:table-cell table:style-name="ce50" office:value-type="float" office:value="78" calcext:value-type="float">
            <text:p>78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5.1" calcext:value-type="float">
            <text:p>65,1</text:p>
          </table:table-cell>
          <table:table-cell table:formula="of:=([PER_KELAS.F52]+((5*[PER_KELAS.G52])+(6*[PER_KELAS.H52])+(7*[PER_KELAS.I52])+(7*[PER_KELAS.J52]))+[PER_KELAS.K52])/3" office:value-type="float" office:value="67.6166666666667" calcext:value-type="float">
            <text:p>68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52]" office:value-type="float" office:value="47" calcext:value-type="float">
            <text:p>47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4</text:p>
          </table:table-cell>
          <table:table-cell table:style-name="ce45" office:value-type="string" calcext:value-type="string">
            <text:p>ZULFIKAR ADE PUTRA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78.8" calcext:value-type="float">
            <text:p>78,8</text:p>
          </table:table-cell>
          <table:table-cell table:formula="of:=([PER_KELAS.F53]+((5*[PER_KELAS.G53])+(6*[PER_KELAS.H53])+(7*[PER_KELAS.I53])+(7*[PER_KELAS.J53]))+[PER_KELAS.K53])/3" office:value-type="float" office:value="84.0166666666667" calcext:value-type="float">
            <text:p>84</text:p>
          </table:table-cell>
          <table:table-cell office:value-type="string" calcext:value-type="string">
            <text:p>A-</text:p>
          </table:table-cell>
        </table:table-row>
        <table:table-row table:style-name="ro2">
          <table:table-cell/>
          <table:table-cell table:formula="of:=1+[PER_KELAS.B53]" office:value-type="float" office:value="48" calcext:value-type="float">
            <text:p>48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5</text:p>
          </table:table-cell>
          <table:table-cell table:style-name="ce45" office:value-type="string" calcext:value-type="string">
            <text:p>SULHAM</text:p>
          </table:table-cell>
          <table:table-cell table:style-name="ce50" office:value-type="float" office:value="78" calcext:value-type="float">
            <text:p>78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8.6" calcext:value-type="float">
            <text:p>68,6</text:p>
          </table:table-cell>
          <table:table-cell table:formula="of:=([PER_KELAS.F54]+((5*[PER_KELAS.G54])+(6*[PER_KELAS.H54])+(7*[PER_KELAS.I54])+(7*[PER_KELAS.J54]))+[PER_KELAS.K54])/3" office:value-type="float" office:value="68.7833333333333" calcext:value-type="float">
            <text:p>69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54]"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6</text:p>
          </table:table-cell>
          <table:table-cell table:style-name="ce45" office:value-type="string" calcext:value-type="string">
            <text:p>UMAR WIRAHADIKUSUMA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66.5" calcext:value-type="float">
            <text:p>66,5</text:p>
          </table:table-cell>
          <table:table-cell table:formula="of:=([PER_KELAS.F55]+((5*[PER_KELAS.G55])+(6*[PER_KELAS.H55])+(7*[PER_KELAS.I55])+(7*[PER_KELAS.J55]))+[PER_KELAS.K55])/3" office:value-type="float" office:value="70.25" calcext:value-type="float">
            <text:p>70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55]"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7</text:p>
          </table:table-cell>
          <table:table-cell table:style-name="ce45" office:value-type="string" calcext:value-type="string">
            <text:p>SANDI EKA SAPUTRA</text:p>
          </table:table-cell>
          <table:table-cell table:style-name="ce50" office:value-type="float" office:value="82" calcext:value-type="float">
            <text:p>82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86.8" calcext:value-type="float">
            <text:p>86,8</text:p>
          </table:table-cell>
          <table:table-cell table:formula="of:=([PER_KELAS.F56]+((5*[PER_KELAS.G56])+(6*[PER_KELAS.H56])+(7*[PER_KELAS.I56])+(7*[PER_KELAS.J56]))+[PER_KELAS.K56])/3" office:value-type="float" office:value="76.6" calcext:value-type="float">
            <text:p>77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56]"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8</text:p>
          </table:table-cell>
          <table:table-cell table:style-name="ce45" office:value-type="string" calcext:value-type="string">
            <text:p>GIFTA ELIMA P</text:p>
          </table:table-cell>
          <table:table-cell table:style-name="ce50" office:value-type="float" office:value="80" calcext:value-type="float">
            <text:p>80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.2" calcext:value-type="float">
            <text:p>58,2</text:p>
          </table:table-cell>
          <table:table-cell table:formula="of:=([PER_KELAS.F57]+((5*[PER_KELAS.G57])+(6*[PER_KELAS.H57])+(7*[PER_KELAS.I57])+(7*[PER_KELAS.J57]))+[PER_KELAS.K57])/3" office:value-type="float" office:value="76.9833333333333" calcext:value-type="float">
            <text:p>77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57]"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79</text:p>
          </table:table-cell>
          <table:table-cell table:style-name="ce45" office:value-type="string" calcext:value-type="string">
            <text:p>TAUFIK ANSHARI ACHMAD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3.25" calcext:value-type="float">
            <text:p>3,25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,0</text:p>
          </table:table-cell>
          <table:table-cell table:formula="of:=([PER_KELAS.F58]+((5*[PER_KELAS.G58])+(6*[PER_KELAS.H58])+(7*[PER_KELAS.I58])+(7*[PER_KELAS.J58]))+[PER_KELAS.K58])/3" office:value-type="float" office:value="73.3333333333333" calcext:value-type="float">
            <text:p>73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/>
          <table:table-cell table:formula="of:=1+[PER_KELAS.B58]"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0</text:p>
          </table:table-cell>
          <table:table-cell table:style-name="ce45" office:value-type="string" calcext:value-type="string">
            <text:p>SUTRISNO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.2" calcext:value-type="float">
            <text:p>58,2</text:p>
          </table:table-cell>
          <table:table-cell table:formula="of:=([PER_KELAS.F59]+((5*[PER_KELAS.G59])+(6*[PER_KELAS.H59])+(7*[PER_KELAS.I59])+(7*[PER_KELAS.J59]))+[PER_KELAS.K59])/3" office:value-type="float" office:value="64.65" calcext:value-type="float">
            <text:p>65</text:p>
          </table:table-cell>
          <table:table-cell office:value-type="string" calcext:value-type="string">
            <text:p>C+</text:p>
          </table:table-cell>
        </table:table-row>
        <table:table-row table:style-name="ro2">
          <table:table-cell/>
          <table:table-cell table:formula="of:=1+[PER_KELAS.B59]"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2</text:p>
          </table:table-cell>
          <table:table-cell table:style-name="ce45" office:value-type="string" calcext:value-type="string">
            <text:p>M. TAUFIQURRAHMAN</text:p>
          </table:table-cell>
          <table:table-cell table:style-name="ce50" office:value-type="float" office:value="74" calcext:value-type="float">
            <text:p>74</text:p>
          </table:table-cell>
          <table:table-cell table:number-columns-repeated="2" office:value-type="float" office:value="3" calcext:value-type="float">
            <text:p>3,00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84.5" calcext:value-type="float">
            <text:p>84,5</text:p>
          </table:table-cell>
          <table:table-cell table:formula="of:=([PER_KELAS.F60]+((5*[PER_KELAS.G60])+(6*[PER_KELAS.H60])+(7*[PER_KELAS.I60])+(7*[PER_KELAS.J60]))+[PER_KELAS.K60])/3" office:value-type="float" office:value="79.5833333333333" calcext:value-type="float">
            <text:p>80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60]"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3</text:p>
          </table:table-cell>
          <table:table-cell table:style-name="ce45" office:value-type="string" calcext:value-type="string">
            <text:p>RIVO RIZALDI</text:p>
          </table:table-cell>
          <table:table-cell table:style-name="ce50" office:value-type="float" office:value="76" calcext:value-type="float">
            <text:p>76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51" calcext:value-type="float">
            <text:p>51,0</text:p>
          </table:table-cell>
          <table:table-cell table:formula="of:=([PER_KELAS.F61]+((5*[PER_KELAS.G61])+(6*[PER_KELAS.H61])+(7*[PER_KELAS.I61])+(7*[PER_KELAS.J61]))+[PER_KELAS.K61])/3" office:value-type="float" office:value="69.9166666666667" calcext:value-type="float">
            <text:p>70</text:p>
          </table:table-cell>
          <table:table-cell office:value-type="string" calcext:value-type="string">
            <text:p>B-</text:p>
          </table:table-cell>
        </table:table-row>
        <table:table-row table:style-name="ro2">
          <table:table-cell/>
          <table:table-cell table:formula="of:=1+[PER_KELAS.B61]" office:value-type="float" office:value="56" calcext:value-type="float">
            <text:p>56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5</text:p>
          </table:table-cell>
          <table:table-cell table:style-name="ce45" office:value-type="string" calcext:value-type="string">
            <text:p>A. REZKY PANCA PUTRA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86.4" calcext:value-type="float">
            <text:p>86,4</text:p>
          </table:table-cell>
          <table:table-cell table:formula="of:=([PER_KELAS.F62]+((5*[PER_KELAS.G62])+(6*[PER_KELAS.H62])+(7*[PER_KELAS.I62])+(7*[PER_KELAS.J62]))+[PER_KELAS.K62])/3" office:value-type="float" office:value="86.2166666666667" calcext:value-type="float">
            <text:p>86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table:formula="of:=1+[PER_KELAS.B62]"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6</text:p>
          </table:table-cell>
          <table:table-cell table:style-name="ce45" office:value-type="string" calcext:value-type="string">
            <text:p>NURUL ICHSAN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3" office:value-type="float" office:value="3.5" calcext:value-type="float">
            <text:p>3,50</text:p>
          </table:table-cell>
          <table:table-cell office:value-type="float" office:value="0" calcext:value-type="float">
            <text:p>0,00</text:p>
          </table:table-cell>
          <table:table-cell office:value-type="float" office:value="84.2" calcext:value-type="float">
            <text:p>84,2</text:p>
          </table:table-cell>
          <table:table-cell table:formula="of:=([PER_KELAS.F63]+((5*[PER_KELAS.G63])+(6*[PER_KELAS.H63])+(7*[PER_KELAS.I63])+(7*[PER_KELAS.J63]))+[PER_KELAS.K63])/3" office:value-type="float" office:value="74.4" calcext:value-type="float">
            <text:p>74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/>
          <table:table-cell table:formula="of:=1+[PER_KELAS.B63]"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7</text:p>
          </table:table-cell>
          <table:table-cell table:style-name="ce45" office:value-type="string" calcext:value-type="string">
            <text:p>KURNIADI ISMAIL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52.6" calcext:value-type="float">
            <text:p>52,6</text:p>
          </table:table-cell>
          <table:table-cell table:formula="of:=([PER_KELAS.F64]+((5*[PER_KELAS.G64])+(6*[PER_KELAS.H64])+(7*[PER_KELAS.I64])+(7*[PER_KELAS.J64]))+[PER_KELAS.K64])/3" office:value-type="float" office:value="64.1166666666667" calcext:value-type="float">
            <text:p>64</text:p>
          </table:table-cell>
          <table:table-cell office:value-type="string" calcext:value-type="string">
            <text:p>C+</text:p>
          </table:table-cell>
        </table:table-row>
        <table:table-row table:style-name="ro2">
          <table:table-cell/>
          <table:table-cell table:formula="of:=1+[PER_KELAS.B64]" office:value-type="float" office:value="59" calcext:value-type="float">
            <text:p>59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8</text:p>
          </table:table-cell>
          <table:table-cell table:style-name="ce45" office:value-type="string" calcext:value-type="string">
            <text:p>ANDI MAYAWALI TENRIAWARU</text:p>
          </table:table-cell>
          <table:table-cell table:style-name="ce50" office:value-type="float" office:value="61" calcext:value-type="float">
            <text:p>61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8" calcext:value-type="float">
            <text:p>8,0</text:p>
          </table:table-cell>
          <table:table-cell table:formula="of:=([PER_KELAS.F65]+((5*[PER_KELAS.G65])+(6*[PER_KELAS.H65])+(7*[PER_KELAS.I65])+(7*[PER_KELAS.J65]))+[PER_KELAS.K65])/3" office:value-type="float" office:value="44.25" calcext:value-type="float">
            <text:p>44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/>
          <table:table-cell table:formula="of:=1+[PER_KELAS.B65]"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289</text:p>
          </table:table-cell>
          <table:table-cell table:style-name="ce45" office:value-type="string" calcext:value-type="string">
            <text:p>NOVIA LAKSMI AVIANTY</text:p>
          </table:table-cell>
          <table:table-cell table:style-name="ce50" office:value-type="float" office:value="74" calcext:value-type="float">
            <text:p>74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,0</text:p>
          </table:table-cell>
          <table:table-cell table:formula="of:=([PER_KELAS.F66]+((5*[PER_KELAS.G66])+(6*[PER_KELAS.H66])+(7*[PER_KELAS.I66])+(7*[PER_KELAS.J66]))+[PER_KELAS.K66])/3" office:value-type="float" office:value="76.0833333333333" calcext:value-type="float">
            <text:p>76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66]" office:value-type="float" office:value="61" calcext:value-type="float">
            <text:p>61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901</text:p>
          </table:table-cell>
          <table:table-cell table:style-name="ce45" office:value-type="string" calcext:value-type="string">
            <text:p>NOER IEDFAIZ ICHSAN Z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3.25" calcext:value-type="float">
            <text:p>3,25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84.5" calcext:value-type="float">
            <text:p>84,5</text:p>
          </table:table-cell>
          <table:table-cell table:formula="of:=([PER_KELAS.F67]+((5*[PER_KELAS.G67])+(6*[PER_KELAS.H67])+(7*[PER_KELAS.I67])+(7*[PER_KELAS.J67]))+[PER_KELAS.K67])/3" office:value-type="float" office:value="85.1666666666667" calcext:value-type="float">
            <text:p>85</text:p>
          </table:table-cell>
          <table:table-cell office:value-type="string" calcext:value-type="string">
            <text:p>A-</text:p>
          </table:table-cell>
        </table:table-row>
        <table:table-row table:style-name="ro2">
          <table:table-cell/>
          <table:table-cell table:formula="of:=1+[PER_KELAS.B67]"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902</text:p>
          </table:table-cell>
          <table:table-cell table:style-name="ce45" office:value-type="string" calcext:value-type="string">
            <text:p>MUH. ALIEF FAHDAL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45.4" calcext:value-type="float">
            <text:p>45,4</text:p>
          </table:table-cell>
          <table:table-cell table:formula="of:=([PER_KELAS.F68]+((5*[PER_KELAS.G68])+(6*[PER_KELAS.H68])+(7*[PER_KELAS.I68])+(7*[PER_KELAS.J68]))+[PER_KELAS.K68])/3" office:value-type="float" office:value="70.8833333333333" calcext:value-type="float">
            <text:p>71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/>
          <table:table-cell table:formula="of:=1+[PER_KELAS.B68]"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903</text:p>
          </table:table-cell>
          <table:table-cell table:style-name="ce45" office:value-type="string" calcext:value-type="string">
            <text:p>EKA SAPUTRI BURHANUDDIN</text:p>
          </table:table-cell>
          <table:table-cell table:style-name="ce50" office:value-type="float" office:value="78" calcext:value-type="float">
            <text:p>78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65.1" calcext:value-type="float">
            <text:p>65,1</text:p>
          </table:table-cell>
          <table:table-cell table:formula="of:=([PER_KELAS.F69]+((5*[PER_KELAS.G69])+(6*[PER_KELAS.H69])+(7*[PER_KELAS.I69])+(7*[PER_KELAS.J69]))+[PER_KELAS.K69])/3" office:value-type="float" office:value="77.3666666666667" calcext:value-type="float">
            <text:p>77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69]" office:value-type="float" office:value="64" calcext:value-type="float">
            <text:p>64</text:p>
          </table:table-cell>
          <table:table-cell office:value-type="string" calcext:value-type="string">
            <text:p>B</text:p>
          </table:table-cell>
          <table:table-cell table:style-name="ce40" office:value-type="string" calcext:value-type="string">
            <text:p>D421 12 904</text:p>
          </table:table-cell>
          <table:table-cell table:style-name="ce45" office:value-type="string" calcext:value-type="string">
            <text:p>SHEILA EUNIKE KAKISINA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,0</text:p>
          </table:table-cell>
          <table:table-cell table:formula="of:=([PER_KELAS.F70]+((5*[PER_KELAS.G70])+(6*[PER_KELAS.H70])+(7*[PER_KELAS.I70])+(7*[PER_KELAS.J70]))+[PER_KELAS.K70])/3" office:value-type="float" office:value="77.5" calcext:value-type="float">
            <text:p>78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formula="of:=1+[PER_KELAS.B70]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table:style-name="ce41" office:value-type="string" calcext:value-type="string">
            <text:p>D421 12 905</text:p>
          </table:table-cell>
          <table:table-cell table:style-name="ce46" office:value-type="string" calcext:value-type="string">
            <text:p>YAHYA BUSTAMI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0" calcext:value-type="float">
            <text:p>0,00</text:p>
          </table:table-cell>
          <table:table-cell office:value-type="float" office:value="85.7" calcext:value-type="float">
            <text:p>85,7</text:p>
          </table:table-cell>
          <table:table-cell table:formula="of:=([PER_KELAS.F71]+((5*[PER_KELAS.G71])+(6*[PER_KELAS.H71])+(7*[PER_KELAS.I71])+(7*[PER_KELAS.J71]))+[PER_KELAS.K71])/3" office:value-type="float" office:value="76.3166666666667" calcext:value-type="float">
            <text:p>76</text:p>
          </table:table-cell>
          <table:table-cell office:value-type="string" calcext:value-type="string">
            <text:p>B+</text:p>
          </table:table-cell>
        </table:table-row>
        <table:table-row table:style-name="ro2">
          <table:table-cell/>
          <table:table-cell table:style-name="ce34" table:number-columns-repeated="3"/>
          <table:table-cell table:style-name="ce42"/>
          <table:table-cell table:style-name="ce47" office:value-type="string" calcext:value-type="string" table:number-columns-spanned="5" table:number-rows-spanned="1">
            <text:p>P'Rhiza</text:p>
          </table:table-cell>
          <table:covered-table-cell table:number-columns-repeated="4" table:style-name="ce52"/>
          <table:table-cell table:style-name="ce55" office:value-type="string" calcext:value-type="string" table:number-columns-spanned="1" table:number-rows-spanned="2">
            <text:p>I'Emma</text:p>
          </table:table-cell>
          <table:table-cell table:style-name="ce57" office:value-type="string" calcext:value-type="string" table:number-columns-spanned="1" table:number-rows-spanned="2">
            <text:p>TOT</text:p>
          </table:table-cell>
          <table:table-cell table:style-name="ce57" office:value-type="string" calcext:value-type="string" table:number-columns-spanned="1" table:number-rows-spanned="2">
            <text:p>HUR</text:p>
          </table:table-cell>
        </table:table-row>
        <table:table-row table:style-name="ro2">
          <table:table-cell/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KELAS</text:p>
          </table:table-cell>
          <table:table-cell table:style-name="ce38" office:value-type="string" calcext:value-type="string">
            <text:p>STAMBUK</text:p>
          </table:table-cell>
          <table:table-cell table:style-name="ce43" office:value-type="string" calcext:value-type="string">
            <text:p>NAMA</text:p>
          </table:table-cell>
          <table:table-cell table:style-name="ce48" office:value-type="string" calcext:value-type="string">
            <text:p>FIN</text:p>
          </table:table-cell>
          <table:table-cell table:style-name="ce53" office:value-type="string" calcext:value-type="string">
            <text:p>P1</text:p>
          </table:table-cell>
          <table:table-cell table:style-name="ce53" office:value-type="string" calcext:value-type="string">
            <text:p>P2</text:p>
          </table:table-cell>
          <table:table-cell table:style-name="ce53" office:value-type="string" calcext:value-type="string">
            <text:p>P3</text:p>
          </table:table-cell>
          <table:table-cell table:style-name="ce53" office:value-type="string" calcext:value-type="string">
            <text:p>P4</text:p>
          </table:table-cell>
          <table:covered-table-cell table:number-columns-repeated="3"/>
        </table:table-row>
        <table:table-row table:style-name="ro2">
          <table:table-cell/>
          <table:table-cell table:formula="of:=1+[PER_KELAS.B71]" office:value-type="float" office:value="66" calcext:value-type="float">
            <text:p>66</text:p>
          </table:table-cell>
          <table:table-cell office:value-type="string" calcext:value-type="string">
            <text:p>C</text:p>
          </table:table-cell>
          <table:table-cell table:style-name="ce39" office:value-type="string" calcext:value-type="string">
            <text:p>D421 11 121</text:p>
          </table:table-cell>
          <table:table-cell table:style-name="ce44" office:value-type="string" calcext:value-type="string">
            <text:p>MUZAKKIR PANGRI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4"/>
          <table:table-cell office:value-type="float" office:value="68" calcext:value-type="float">
            <text:p>68,0</text:p>
          </table:table-cell>
          <table:table-cell table:formula="of:=([PER_KELAS.F74]+((5*[PER_KELAS.G74])+(6*[PER_KELAS.H74])+(7*[PER_KELAS.I74])+(7*[PER_KELAS.J74]))+[PER_KELAS.K74])/3" office:value-type="float" office:value="27.6666666666667" calcext:value-type="float">
            <text:p>28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/>
          <table:table-cell table:formula="of:=1+[PER_KELAS.B74]" office:value-type="float" office:value="67" calcext:value-type="float">
            <text:p>67</text:p>
          </table:table-cell>
          <table:table-cell office:value-type="string" calcext:value-type="string">
            <text:p>C</text:p>
          </table:table-cell>
          <table:table-cell table:style-name="ce40" office:value-type="string" calcext:value-type="string">
            <text:p>D421 11 272</text:p>
          </table:table-cell>
          <table:table-cell table:style-name="ce45" office:value-type="string" calcext:value-type="string">
            <text:p>ASDY</text:p>
          </table:table-cell>
          <table:table-cell table:style-name="ce50" office:value-type="float" office:value="34" calcext:value-type="float">
            <text:p>34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0" calcext:value-type="float">
            <text:p>0,0</text:p>
          </table:table-cell>
          <table:table-cell table:formula="of:=([PER_KELAS.F75]+((5*[PER_KELAS.G75])+(6*[PER_KELAS.H75])+(7*[PER_KELAS.I75])+(7*[PER_KELAS.J75]))+[PER_KELAS.K75])/3" office:value-type="float" office:value="41" calcext:value-type="float">
            <text:p>41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/>
          <table:table-cell table:formula="of:=1+[PER_KELAS.B75]" office:value-type="float" office:value="68" calcext:value-type="float">
            <text:p>68</text:p>
          </table:table-cell>
          <table:table-cell office:value-type="string" calcext:value-type="string">
            <text:p>C</text:p>
          </table:table-cell>
          <table:table-cell table:style-name="ce40" office:value-type="string" calcext:value-type="string">
            <text:p>D421 11 286</text:p>
          </table:table-cell>
          <table:table-cell table:style-name="ce45" office:value-type="string" calcext:value-type="string">
            <text:p>IDHAM AFIF</text:p>
          </table:table-cell>
          <table:table-cell table:style-name="ce50" office:value-type="float" office:value="22" calcext:value-type="float">
            <text:p>22</text:p>
          </table:table-cell>
          <table:table-cell office:value-type="float" office:value="3.75" calcext:value-type="float">
            <text:p>3,75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,0</text:p>
          </table:table-cell>
          <table:table-cell table:formula="of:=([PER_KELAS.F76]+((5*[PER_KELAS.G76])+(6*[PER_KELAS.H76])+(7*[PER_KELAS.I76])+(7*[PER_KELAS.J76]))+[PER_KELAS.K76])/3" office:value-type="float" office:value="59.6666666666667" calcext:value-type="float">
            <text:p>6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table:formula="of:=1+[PER_KELAS.B76]" office:value-type="float" office:value="69" calcext:value-type="float">
            <text:p>69</text:p>
          </table:table-cell>
          <table:table-cell office:value-type="string" calcext:value-type="string">
            <text:p>C</text:p>
          </table:table-cell>
          <table:table-cell table:style-name="ce40" office:value-type="string" calcext:value-type="string">
            <text:p>D421 11 602</text:p>
          </table:table-cell>
          <table:table-cell table:style-name="ce45" office:value-type="string" calcext:value-type="string">
            <text:p>MUSHARSIL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4"/>
          <table:table-cell office:value-type="float" office:value="0" calcext:value-type="float">
            <text:p>0,0</text:p>
          </table:table-cell>
          <table:table-cell table:formula="of:=([PER_KELAS.F77]+((5*[PER_KELAS.G77])+(6*[PER_KELAS.H77])+(7*[PER_KELAS.I77])+(7*[PER_KELAS.J77]))+[PER_KELAS.K77])/3" office:value-type="float" office:value="2.66666666666667" calcext:value-type="float">
            <text:p>3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/>
          <table:table-cell table:formula="of:=1+[PER_KELAS.B77]" office:value-type="float" office:value="70" calcext:value-type="float">
            <text:p>70</text:p>
          </table:table-cell>
          <table:table-cell office:value-type="string" calcext:value-type="string">
            <text:p>C</text:p>
          </table:table-cell>
          <table:table-cell table:style-name="ce41" office:value-type="string" calcext:value-type="string">
            <text:p>D421 12 960</text:p>
          </table:table-cell>
          <table:table-cell table:style-name="ce46" office:value-type="string" calcext:value-type="string">
            <text:p>MARDAN AHMAD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,0</text:p>
          </table:table-cell>
          <table:table-cell table:formula="of:=([PER_KELAS.F78]+((5*[PER_KELAS.G78])+(6*[PER_KELAS.H78])+(7*[PER_KELAS.I78])+(7*[PER_KELAS.J78]))+[PER_KELAS.K78])/3" office:value-type="float" office:value="5.33333333333333" calcext:value-type="float">
            <text:p>5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/>
          <table:table-cell table:formula="of:=1+[PER_KELAS.B78]" office:value-type="float" office:value="71" calcext:value-type="float">
            <text:p>71</text:p>
          </table:table-cell>
          <table:table-cell office:value-type="string" calcext:value-type="string">
            <text:p>C</text:p>
          </table:table-cell>
          <table:table-cell table:style-name="ce41" office:value-type="string" calcext:value-type="string">
            <text:p>D421 1X XXX</text:p>
          </table:table-cell>
          <table:table-cell table:style-name="ce46" office:value-type="string" calcext:value-type="string">
            <text:p>FRICHLEE PONDA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/>
          <table:table-cell office:value-type="float" office:value="32" calcext:value-type="float">
            <text:p>32,0</text:p>
          </table:table-cell>
          <table:table-cell table:formula="of:=([PER_KELAS.F79]+((5*[PER_KELAS.G79])+(6*[PER_KELAS.H79])+(7*[PER_KELAS.I79])+(7*[PER_KELAS.J79]))+[PER_KELAS.K79])/3" office:value-type="float" office:value="10.6666666666667" calcext:value-type="float">
            <text:p>11</text:p>
          </table:table-cell>
          <table:table-cell office:value-type="string" calcext:value-type="string">
            <text:p>T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" number:min-integer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/00/0000</text:date>, <text:time style:data-style-name="N2" text:time-value="10:51:10.5934789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