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lwgTypewriter" svg:font-family="TlwgTypewriter" style:font-adornments="Tebal" style:font-family-generic="moder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</office:automatic-styles>
  <office:body>
    <office:spreadsheet>
      <table:table table:name="2015" table:style-name="ta1" table:print-ranges="'2015'.A1:'2015'.K14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12"/>
        <table:table-column table:style-name="co6" table:default-cell-style-name="ce12"/>
        <table:table-column table:style-name="co7" table:number-columns-repeated="2" table:default-cell-style-name="ce16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office:value-type="string" calcext:value-type="string">
            <text:p>Daftar Nilai Pemodelan dan Simulasi Numerik 2015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 table:number-columns-spanned="3" table:number-rows-spanned="1">
            <text:p>N I L A I</text:p>
          </table:table-cell>
          <table:covered-table-cell table:number-columns-repeated="2"/>
          <table:table-cell table:style-name="ce13" office:value-type="string" calcext:value-type="string">
            <text:p>UJIAN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HURU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ma</text:p>
          </table:table-cell>
          <table:table-cell table:style-name="ce4" office:value-type="string" calcext:value-type="string" table:number-columns-spanned="2" table:number-rows-spanned="1">
            <text:p>No.Stb.</text:p>
          </table:table-cell>
          <table:covered-table-cell table:style-name="ce10"/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style-name="ce14" office:value-type="string" calcext:value-type="string">
            <text:p>FINAL</text:p>
          </table:table-cell>
          <table:covered-table-cell table:number-columns-repeated="2" table:style-name="ce18"/>
          <table:table-cell table:style-name="ce12" table:number-columns-repeated="1011"/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haidir Anwar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3" calcext:value-type="float">
            <text:p>83</text:p>
          </table:table-cell>
          <table:table-cell table:style-name="ce15" office:value-type="float" office:value="97" calcext:value-type="float">
            <text:p>97</text:p>
          </table:table-cell>
          <table:table-cell table:style-name="ce18" table:formula="of:=((([.E4]+[.F4]+[.G4])/3)+[.H4])*(98/186)" office:value-type="float" office:value="98.1756272401434" calcext:value-type="float">
            <text:p>98</text:p>
          </table:table-cell>
          <table:table-cell table:style-name="ce18" office:value-type="string" calcext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uhammad Fakhri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286" calcext:value-type="float">
            <text:p>228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15" office:value-type="float" office:value="91" calcext:value-type="float">
            <text:p>91</text:p>
          </table:table-cell>
          <table:table-cell table:style-name="ce18" table:formula="of:=((([.E5]+[.F5]+[.G5])/3)+[.H5])*(98/186)" office:value-type="float" office:value="87.8136200716846" calcext:value-type="float">
            <text:p>88</text:p>
          </table:table-cell>
          <table:table-cell table:style-name="ce18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Muhammad Zulfajri Azis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282" calcext:value-type="float">
            <text:p>22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style-name="ce15" office:value-type="float" office:value="81" calcext:value-type="float">
            <text:p>81</text:p>
          </table:table-cell>
          <table:table-cell table:style-name="ce18" table:formula="of:=((([.E6]+[.F6]+[.G6])/3)+[.H6])*(98/186)" office:value-type="float" office:value="80.6129032258064" calcext:value-type="float">
            <text:p>81</text:p>
          </table:table-cell>
          <table:table-cell table:style-name="ce18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uh. Rizky Hatta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272" calcext:value-type="float">
            <text:p>227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style-name="ce15" office:value-type="float" office:value="76" calcext:value-type="float">
            <text:p>76</text:p>
          </table:table-cell>
          <table:table-cell table:style-name="ce18" table:formula="of:=((([.E7]+[.F7]+[.G7])/3)+[.H7])*(98/186)" office:value-type="float" office:value="77.1003584229391" calcext:value-type="float">
            <text:p>77</text:p>
          </table:table-cell>
          <table:table-cell table:style-name="ce18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Ruli Adi Lestari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270" calcext:value-type="float">
            <text:p>22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3" calcext:value-type="float">
            <text:p>83</text:p>
          </table:table-cell>
          <table:table-cell table:style-name="ce15" office:value-type="float" office:value="57" calcext:value-type="float">
            <text:p>57</text:p>
          </table:table-cell>
          <table:table-cell table:style-name="ce18" table:formula="of:=((([.E8]+[.F8]+[.G8])/3)+[.H8])*(98/186)" office:value-type="float" office:value="77.1003584229391" calcext:value-type="float">
            <text:p>77</text:p>
          </table:table-cell>
          <table:table-cell table:style-name="ce18"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Nushlan Adly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1304" calcext:value-type="float">
            <text:p>13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8" table:formula="of:=((([.E9]+[.F9]+[.G9])/3)+[.H9])*(98/186)" office:value-type="float" office:value="60.9426523297491" calcext:value-type="float">
            <text:p>61</text:p>
          </table:table-cell>
          <table:table-cell table:style-name="ce18" office:value-type="string" calcext:value-type="string">
            <text:p>C+</text:p>
          </table:table-cell>
          <table:table-cell office:value-type="string" calcext:value-type="string">
            <text:p>&gt; 60</text:p>
          </table:table-cell>
          <table:table-cell table:number-columns-repeated="101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Faizal Nahrir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107" calcext:value-type="float">
            <text:p>2107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style-name="ce15" office:value-type="float" office:value="69" calcext:value-type="float">
            <text:p>69</text:p>
          </table:table-cell>
          <table:table-cell table:style-name="ce18" table:formula="of:=((([.E10]+[.F10]+[.G10])/3)+[.H10])*(98/186)" office:value-type="float" office:value="50.405017921147" calcext:value-type="float">
            <text:p>50</text:p>
          </table:table-cell>
          <table:table-cell table:style-name="ce18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uhammad Yusuf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288" calcext:value-type="float">
            <text:p>2288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15" office:value-type="float" office:value="69" calcext:value-type="float">
            <text:p>69</text:p>
          </table:table-cell>
          <table:table-cell table:style-name="ce18" table:formula="of:=((([.E11]+[.F11]+[.G11])/3)+[.H11])*(98/186)" office:value-type="float" office:value="50.405017921147" calcext:value-type="float">
            <text:p>50</text:p>
          </table:table-cell>
          <table:table-cell table:style-name="ce18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Umar Hasan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303" calcext:value-type="float">
            <text:p>230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5" calcext:value-type="float">
            <text:p>75</text:p>
          </table:table-cell>
          <table:table-cell table:style-name="ce15"/>
          <table:table-cell table:style-name="ce18" table:formula="of:=((([.E12]+[.F12]+[.G12])/3)+[.H12])*(98/186)" office:value-type="float" office:value="39.8673835125448" calcext:value-type="float">
            <text:p>40</text:p>
          </table:table-cell>
          <table:table-cell table:style-name="ce18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UH. IHSAN SHALIHIN</text:p>
          </table:table-cell>
          <table:table-cell table:style-name="ce8" office:value-type="string" calcext:value-type="string">
            <text:p>D4111</text:p>
          </table:table-cell>
          <table:table-cell table:style-name="ce11" office:value-type="float" office:value="2256" calcext:value-type="float">
            <text:p>2256</text:p>
          </table:table-cell>
          <table:table-cell table:style-name="ce2" table:number-columns-repeated="3"/>
          <table:table-cell table:style-name="ce15" office:value-type="float" office:value="47" calcext:value-type="float">
            <text:p>47</text:p>
          </table:table-cell>
          <table:table-cell table:style-name="ce18" table:formula="of:=((([.E13]+[.F13]+[.G13])/3)+[.H13])*(98/186)" office:value-type="float" office:value="24.7634408602151" calcext:value-type="float">
            <text:p>25</text:p>
          </table:table-cell>
          <table:table-cell table:style-name="ce18" office:value-type="string" calcext:value-type="string">
            <text:p>T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4:'2015'.J13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TlwgTypewriter" svg:font-family="TlwgTypewriter" style:font-adornments="Tebal" style:font-family-generic="moder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20:14:06.1481455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22:04:21.516385545</meta:creation-date>
    <dc:date>2015-12-27T20:39:31.316733657</dc:date>
    <meta:editing-duration>PT55M46S</meta:editing-duration>
    <meta:editing-cycles>22</meta:editing-cycles>
    <meta:generator>LibreOffice/4.2.8.2$Linux_X86_64 LibreOffice_project/420m0$Build-2</meta:generator>
    <meta:print-date>2015-12-27T20:39:16.312783026</meta:print-date>
    <meta:document-statistic meta:table-count="1" meta:cell-count="108" meta:object-count="0"/>
  </office:meta>
</office:document-meta>
</file>