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9.033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5" table:style-name="ta1" table:print-ranges="'2015'.A1:'2015'.H73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1" office:value-type="string" calcext:value-type="string">
            <text:p>Daftar Nilai PENGANTAR TEKNOLOGI UKIP 2015-2016</text:p>
          </table:table-cell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. 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AL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URUF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1 60507 150022</text:p>
          </table:table-cell>
          <table:table-cell table:style-name="ce4" office:value-type="string" calcext:value-type="string">
            <text:p>YOSEP TANDIASSA RANNUAN</text:p>
          </table:table-cell>
          <table:table-cell table:style-name="ce6" office:value-type="string" calcext:value-type="string" table:number-columns-spanned="2" table:number-rows-spanned="1">
            <text:p>(curang) </text:p>
          </table:table-cell>
          <table:covered-table-cell table:style-name="ce2"/>
          <table:table-cell table:style-name="ce8"/>
          <table:table-cell table:style-name="ce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61 60507 150044</text:p>
          </table:table-cell>
          <table:table-cell table:style-name="ce4" office:value-type="string" calcext:value-type="string">
            <text:p>LAYAN</text:p>
          </table:table-cell>
          <table:table-cell table:style-name="ce6" office:value-type="string" calcext:value-type="string" table:number-columns-spanned="2" table:number-rows-spanned="1">
            <text:p>(curang) </text:p>
          </table:table-cell>
          <table:covered-table-cell table:style-name="ce2"/>
          <table:table-cell table:style-name="ce8"/>
          <table:table-cell table:style-name="ce8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61 60507 150020</text:p>
          </table:table-cell>
          <table:table-cell table:style-name="ce4" office:value-type="string" calcext:value-type="string">
            <text:p>DEPRIS ARNALDO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8" table:formula="of:=(0.4*[.D6])+(0.6*[.E6])" office:value-type="float" office:value="90" calcext:value-type="float">
            <text:p>90</text:p>
          </table:table-cell>
          <table:table-cell table:style-name="ce8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61 60507 150005</text:p>
          </table:table-cell>
          <table:table-cell table:style-name="ce4" office:value-type="string" calcext:value-type="string">
            <text:p>PIENDRY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7])+(0.6*[.E7])" office:value-type="float" office:value="84.4" calcext:value-type="float">
            <text:p>84</text:p>
          </table:table-cell>
          <table:table-cell table:style-name="ce8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61 60507 150007</text:p>
          </table:table-cell>
          <table:table-cell table:style-name="ce4" office:value-type="string" calcext:value-type="string">
            <text:p>BONIFASIUS TONAPA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5" calcext:value-type="float">
            <text:p>85</text:p>
          </table:table-cell>
          <table:table-cell table:style-name="ce8" table:formula="of:=(0.4*[.D8])+(0.6*[.E8])" office:value-type="float" office:value="82.2" calcext:value-type="float">
            <text:p>82</text:p>
          </table:table-cell>
          <table:table-cell table:style-name="ce8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61 60507 150009</text:p>
          </table:table-cell>
          <table:table-cell table:style-name="ce4" office:value-type="string" calcext:value-type="string">
            <text:p>STEPEN UP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9])+(0.6*[.E9])" office:value-type="float" office:value="76.4" calcext:value-type="float">
            <text:p>76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61 60507 150029</text:p>
          </table:table-cell>
          <table:table-cell table:style-name="ce4" office:value-type="string" calcext:value-type="string">
            <text:p>YOHANIS SAPPE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2" calcext:value-type="float">
            <text:p>82</text:p>
          </table:table-cell>
          <table:table-cell table:style-name="ce8" table:formula="of:=(0.4*[.D10])+(0.6*[.E10])" office:value-type="float" office:value="75.2" calcext:value-type="float">
            <text:p>75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61 60507 150040</text:p>
          </table:table-cell>
          <table:table-cell table:style-name="ce4" office:value-type="string" calcext:value-type="string">
            <text:p>HENDRIYANTO TANGKELANGI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8" table:formula="of:=(0.4*[.D11])+(0.6*[.E11])" office:value-type="float" office:value="75" calcext:value-type="float">
            <text:p>75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61 60507 140031</text:p>
          </table:table-cell>
          <table:table-cell table:style-name="ce4" office:value-type="string" calcext:value-type="string">
            <text:p>FELIX HENDRY P.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12])+(0.6*[.E12])" office:value-type="float" office:value="74.4" calcext:value-type="float">
            <text:p>74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61 60507 150013</text:p>
          </table:table-cell>
          <table:table-cell table:style-name="ce4" office:value-type="string" calcext:value-type="string">
            <text:p>MARYANTO SILOLONGAN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3" calcext:value-type="float">
            <text:p>83</text:p>
          </table:table-cell>
          <table:table-cell table:style-name="ce8" table:formula="of:=(0.4*[.D13])+(0.6*[.E13])" office:value-type="float" office:value="73.4" calcext:value-type="float">
            <text:p>73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61 60507 150048</text:p>
          </table:table-cell>
          <table:table-cell table:style-name="ce4" office:value-type="string" calcext:value-type="string">
            <text:p>AGUSTINUS SO'BA'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(0.4*[.D14])+(0.6*[.E14])" office:value-type="float" office:value="73.2" calcext:value-type="float">
            <text:p>73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61 60507 150034</text:p>
          </table:table-cell>
          <table:table-cell table:style-name="ce4" office:value-type="string" calcext:value-type="string">
            <text:p>YERWIS MEMBUNGA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(0.4*[.D15])+(0.6*[.E15])" office:value-type="float" office:value="73.2" calcext:value-type="float">
            <text:p>73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61 60507 150039</text:p>
          </table:table-cell>
          <table:table-cell table:style-name="ce4" office:value-type="string" calcext:value-type="string">
            <text:p>GERWAN KEVIN BUMBUNGAN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16])+(0.6*[.E16])" office:value-type="float" office:value="72.8" calcext:value-type="float">
            <text:p>73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61 60507 150049</text:p>
          </table:table-cell>
          <table:table-cell table:style-name="ce4" office:value-type="string" calcext:value-type="string">
            <text:p>BRIAN HELTON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(0.4*[.D17])+(0.6*[.E17])" office:value-type="float" office:value="71.8" calcext:value-type="float">
            <text:p>72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61 60507 150030</text:p>
          </table:table-cell>
          <table:table-cell table:style-name="ce4" office:value-type="string" calcext:value-type="string">
            <text:p>IMANUEL A.ROGE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18])+(0.6*[.E18])" office:value-type="float" office:value="71.6" calcext:value-type="float">
            <text:p>72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61 60507 150026</text:p>
          </table:table-cell>
          <table:table-cell table:style-name="ce4" office:value-type="string" calcext:value-type="string">
            <text:p>GUSTRIA EMANUEL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8" table:formula="of:=(0.4*[.D19])+(0.6*[.E19])" office:value-type="float" office:value="71.6" calcext:value-type="float">
            <text:p>72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61 60507 150017</text:p>
          </table:table-cell>
          <table:table-cell table:style-name="ce4" office:value-type="string" calcext:value-type="string">
            <text:p>CHARLES PAMARU' B.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20])+(0.6*[.E20])" office:value-type="float" office:value="71.2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61 60507 150016</text:p>
          </table:table-cell>
          <table:table-cell table:style-name="ce4" office:value-type="string" calcext:value-type="string">
            <text:p>DEWI SARTIKA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21])+(0.6*[.E21])" office:value-type="float" office:value="71.2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61 60507 150052</text:p>
          </table:table-cell>
          <table:table-cell table:style-name="ce4" office:value-type="string" calcext:value-type="string">
            <text:p>AGNES RANTE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22])+(0.6*[.E22])" office:value-type="float" office:value="71.2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61 60507 150038</text:p>
          </table:table-cell>
          <table:table-cell table:style-name="ce4" office:value-type="string" calcext:value-type="string">
            <text:p>GUSTAV AMELS RUPANG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style-name="ce8" table:formula="of:=(0.4*[.D23])+(0.6*[.E23])" office:value-type="float" office:value="71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61 60507 150029</text:p>
          </table:table-cell>
          <table:table-cell table:style-name="ce4" office:value-type="string" calcext:value-type="string">
            <text:p>ALEXANDER LAKTE PADANG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" calcext:value-type="float">
            <text:p>78</text:p>
          </table:table-cell>
          <table:table-cell table:style-name="ce8" table:formula="of:=(0.4*[.D24])+(0.6*[.E24])" office:value-type="float" office:value="70.8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61 60507 150025</text:p>
          </table:table-cell>
          <table:table-cell table:style-name="ce4" office:value-type="string" calcext:value-type="string">
            <text:p>RYAN VALENTINO B.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" calcext:value-type="float">
            <text:p>77</text:p>
          </table:table-cell>
          <table:table-cell table:style-name="ce8" table:formula="of:=(0.4*[.D25])+(0.6*[.E25])" office:value-type="float" office:value="70.6" calcext:value-type="float">
            <text:p>71</text:p>
          </table:table-cell>
          <table:table-cell table:style-name="ce8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61 60507 150033</text:p>
          </table:table-cell>
          <table:table-cell table:style-name="ce4" office:value-type="string" calcext:value-type="string">
            <text:p>IGO IGNASIUS SUALANG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0" calcext:value-type="float">
            <text:p>80</text:p>
          </table:table-cell>
          <table:table-cell table:style-name="ce8" table:formula="of:=(0.4*[.D26])+(0.6*[.E26])" office:value-type="float" office:value="70.4" calcext:value-type="float">
            <text:p>70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61 60507 150018</text:p>
          </table:table-cell>
          <table:table-cell table:style-name="ce4" office:value-type="string" calcext:value-type="string">
            <text:p>NURUL WULANDARI S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27])+(0.6*[.E27])" office:value-type="float" office:value="70.4" calcext:value-type="float">
            <text:p>70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61 60507 150002</text:p>
          </table:table-cell>
          <table:table-cell table:style-name="ce4" office:value-type="string" calcext:value-type="string">
            <text:p>CHRISNA MARIANGG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8" table:formula="of:=(0.4*[.D28])+(0.6*[.E28])" office:value-type="float" office:value="70.2" calcext:value-type="float">
            <text:p>70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61 60507 150027</text:p>
          </table:table-cell>
          <table:table-cell table:style-name="ce4" office:value-type="string" calcext:value-type="string">
            <text:p>RANTEBUA D.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5" calcext:value-type="float">
            <text:p>75</text:p>
          </table:table-cell>
          <table:table-cell table:style-name="ce8" table:formula="of:=(0.4*[.D29])+(0.6*[.E29])" office:value-type="float" office:value="69.8" calcext:value-type="float">
            <text:p>70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61 60507 150047</text:p>
          </table:table-cell>
          <table:table-cell table:style-name="ce4" office:value-type="string" calcext:value-type="string">
            <text:p>WISMAN MATASIK P.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8" table:formula="of:=(0.4*[.D30])+(0.6*[.E30])" office:value-type="float" office:value="69.4" calcext:value-type="float">
            <text:p>69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61 60507 150043</text:p>
          </table:table-cell>
          <table:table-cell table:style-name="ce4" office:value-type="string" calcext:value-type="string">
            <text:p>PHILIPUS PALU'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8" table:formula="of:=(0.4*[.D31])+(0.6*[.E31])" office:value-type="float" office:value="69.2" calcext:value-type="float">
            <text:p>69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61 60507 140027</text:p>
          </table:table-cell>
          <table:table-cell table:style-name="ce4" office:value-type="string" calcext:value-type="string">
            <text:p>RESTU PAUL MALINO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32])+(0.6*[.E32])" office:value-type="float" office:value="69.2" calcext:value-type="float">
            <text:p>69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61 60507 150023</text:p>
          </table:table-cell>
          <table:table-cell table:style-name="ce4" office:value-type="string" calcext:value-type="string">
            <text:p>STEPANUS PIPI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8" table:formula="of:=(0.4*[.D33])+(0.6*[.E33])" office:value-type="float" office:value="67.8" calcext:value-type="float">
            <text:p>68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61 60507 150003</text:p>
          </table:table-cell>
          <table:table-cell table:style-name="ce4" office:value-type="string" calcext:value-type="string">
            <text:p>ALFIN EKA YOUSEPH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7" calcext:value-type="float">
            <text:p>67</text:p>
          </table:table-cell>
          <table:table-cell table:style-name="ce8" table:formula="of:=(0.4*[.D34])+(0.6*[.E34])" office:value-type="float" office:value="67.8" calcext:value-type="float">
            <text:p>68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61 60507 140018</text:p>
          </table:table-cell>
          <table:table-cell table:style-name="ce4" office:value-type="string" calcext:value-type="string">
            <text:p>MIKAEL RONALDO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(0.4*[.D35])+(0.6*[.E35])" office:value-type="float" office:value="67.8" calcext:value-type="float">
            <text:p>68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61 60507 140057</text:p>
          </table:table-cell>
          <table:table-cell table:style-name="ce4" office:value-type="string" calcext:value-type="string">
            <text:p>JUMAIDI TAMBING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8" table:formula="of:=(0.4*[.D36])+(0.6*[.E36])" office:value-type="float" office:value="67.4" calcext:value-type="float">
            <text:p>67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61 60507 150019</text:p>
          </table:table-cell>
          <table:table-cell table:style-name="ce4" office:value-type="string" calcext:value-type="string">
            <text:p>IRIANTO D. DAND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(0.4*[.D37])+(0.6*[.E37])" office:value-type="float" office:value="67.4" calcext:value-type="float">
            <text:p>67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61 60507 150037</text:p>
          </table:table-cell>
          <table:table-cell table:style-name="ce4" office:value-type="string" calcext:value-type="string">
            <text:p>TRI YULIANU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8" table:formula="of:=(0.4*[.D38])+(0.6*[.E38])" office:value-type="float" office:value="67.4" calcext:value-type="float">
            <text:p>67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931 20201 13011</text:p>
          </table:table-cell>
          <table:table-cell table:style-name="ce4" office:value-type="string" calcext:value-type="string">
            <text:p>OTNIEL KURNIAWAN TULAK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8" table:formula="of:=(0.4*[.D39])+(0.6*[.E39])" office:value-type="float" office:value="66.4" calcext:value-type="float">
            <text:p>66</text:p>
          </table:table-cell>
          <table:table-cell table:style-name="ce8" office:value-type="string" calcext:value-type="string">
            <text:p>B-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61 60507 150042</text:p>
          </table:table-cell>
          <table:table-cell table:style-name="ce4" office:value-type="string" calcext:value-type="string">
            <text:p>REYNOLD PALEMBANGAN 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7" calcext:value-type="float">
            <text:p>57</text:p>
          </table:table-cell>
          <table:table-cell table:style-name="ce8" table:formula="of:=(0.4*[.D40])+(0.6*[.E40])" office:value-type="float" office:value="66.2" calcext:value-type="float">
            <text:p>66</text:p>
          </table:table-cell>
          <table:table-cell table:style-name="ce8"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61 60507 150035</text:p>
          </table:table-cell>
          <table:table-cell table:style-name="ce4" office:value-type="string" calcext:value-type="string">
            <text:p>NOPRI DWINUGRAHA GALA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7" calcext:value-type="float">
            <text:p>67</text:p>
          </table:table-cell>
          <table:table-cell table:style-name="ce8" table:formula="of:=(0.4*[.D41])+(0.6*[.E41])" office:value-type="float" office:value="65" calcext:value-type="float">
            <text:p>65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61 60507 150053</text:p>
          </table:table-cell>
          <table:table-cell table:style-name="ce4" office:value-type="string" calcext:value-type="string">
            <text:p>KIKI SANDORIA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2" calcext:value-type="float">
            <text:p>72</text:p>
          </table:table-cell>
          <table:table-cell table:style-name="ce8" table:formula="of:=(0.4*[.D42])+(0.6*[.E42])" office:value-type="float" office:value="64.4" calcext:value-type="float">
            <text:p>64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61 60507 150010</text:p>
          </table:table-cell>
          <table:table-cell table:style-name="ce4" office:value-type="string" calcext:value-type="string">
            <text:p>ANTO SEPANG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0" calcext:value-type="float">
            <text:p>60</text:p>
          </table:table-cell>
          <table:table-cell table:style-name="ce8" table:formula="of:=(0.4*[.D43])+(0.6*[.E43])" office:value-type="float" office:value="64.4" calcext:value-type="float">
            <text:p>64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931 20201 13001</text:p>
          </table:table-cell>
          <table:table-cell table:style-name="ce4" office:value-type="string" calcext:value-type="string">
            <text:p>MULIAWINARDI T.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8" table:formula="of:=(0.4*[.D44])+(0.6*[.E44])" office:value-type="float" office:value="64.2" calcext:value-type="float">
            <text:p>64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61 60507 140045</text:p>
          </table:table-cell>
          <table:table-cell table:style-name="ce4" office:value-type="string" calcext:value-type="string">
            <text:p>RIZALDY CHRISTANTO R.T.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8" table:formula="of:=(0.4*[.D45])+(0.6*[.E45])" office:value-type="float" office:value="64.2" calcext:value-type="float">
            <text:p>64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61 60507 150004</text:p>
          </table:table-cell>
          <table:table-cell table:style-name="ce4" office:value-type="string" calcext:value-type="string">
            <text:p>MARFIN PARORONGAN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8" calcext:value-type="float">
            <text:p>58</text:p>
          </table:table-cell>
          <table:table-cell table:style-name="ce8" table:formula="of:=(0.4*[.D46])+(0.6*[.E46])" office:value-type="float" office:value="63.6" calcext:value-type="float">
            <text:p>64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61 60507 150021</text:p>
          </table:table-cell>
          <table:table-cell table:style-name="ce4" office:value-type="string" calcext:value-type="string">
            <text:p>WAHYU ADINATA P.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8" table:formula="of:=(0.4*[.D47])+(0.6*[.E47])" office:value-type="float" office:value="63" calcext:value-type="float">
            <text:p>63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61 60507 140005</text:p>
          </table:table-cell>
          <table:table-cell table:style-name="ce4" office:value-type="string" calcext:value-type="string">
            <text:p>IRFAN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8" table:formula="of:=(0.4*[.D48])+(0.6*[.E48])" office:value-type="float" office:value="62.2" calcext:value-type="float">
            <text:p>62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61 60507 140054</text:p>
          </table:table-cell>
          <table:table-cell table:style-name="ce4" office:value-type="string" calcext:value-type="string">
            <text:p>NOVANSKA GIOVANNI M.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8" table:formula="of:=(0.4*[.D49])+(0.6*[.E49])" office:value-type="float" office:value="62.2" calcext:value-type="float">
            <text:p>62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61 60507 150012</text:p>
          </table:table-cell>
          <table:table-cell table:style-name="ce4" office:value-type="string" calcext:value-type="string">
            <text:p>ALDY PALIMBONG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8" table:formula="of:=(0.4*[.D50])+(0.6*[.E50])" office:value-type="float" office:value="61.8" calcext:value-type="float">
            <text:p>62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61 60507 150046</text:p>
          </table:table-cell>
          <table:table-cell table:style-name="ce4" office:value-type="string" calcext:value-type="string">
            <text:p>REI NALDO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8" table:formula="of:=(0.4*[.D51])+(0.6*[.E51])" office:value-type="float" office:value="61.4" calcext:value-type="float">
            <text:p>61</text:p>
          </table:table-cell>
          <table:table-cell table:style-name="ce8" office:value-type="string" calcext:value-type="string">
            <text:p>C</text:p>
          </table:table-cell>
          <table:table-cell office:value-type="string" calcext:value-type="string">
            <text:p>&gt; 60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61 60507 150015</text:p>
          </table:table-cell>
          <table:table-cell table:style-name="ce4" office:value-type="string" calcext:value-type="string">
            <text:p>PRICILIA ADRITASANI PABUMBUN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8" table:formula="of:=(0.4*[.D52])+(0.6*[.E52])" office:value-type="float" office:value="60.2" calcext:value-type="float">
            <text:p>60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61 60507 150014</text:p>
          </table:table-cell>
          <table:table-cell table:style-name="ce4" office:value-type="string" calcext:value-type="string">
            <text:p>MARKUS BELA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8" table:formula="of:=(0.4*[.D53])+(0.6*[.E53])" office:value-type="float" office:value="59.8" calcext:value-type="float">
            <text:p>60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61 60507 140060</text:p>
          </table:table-cell>
          <table:table-cell table:style-name="ce4" office:value-type="string" calcext:value-type="string">
            <text:p>RISALDI GAMARA T.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9" calcext:value-type="float">
            <text:p>59</text:p>
          </table:table-cell>
          <table:table-cell table:style-name="ce8" table:formula="of:=(0.4*[.D54])+(0.6*[.E54])" office:value-type="float" office:value="57.8" calcext:value-type="float">
            <text:p>58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61 60507 150055</text:p>
          </table:table-cell>
          <table:table-cell table:style-name="ce4" office:value-type="string" calcext:value-type="string">
            <text:p>ZET JANSEN P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8" table:formula="of:=(0.4*[.D55])+(0.6*[.E55])" office:value-type="float" office:value="57.6" calcext:value-type="float">
            <text:p>58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61 60507 150024</text:p>
          </table:table-cell>
          <table:table-cell table:style-name="ce4" office:value-type="string" calcext:value-type="string">
            <text:p>YAFET SEPTRIADY TULAK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6" calcext:value-type="float">
            <text:p>56</text:p>
          </table:table-cell>
          <table:table-cell table:style-name="ce8" table:formula="of:=(0.4*[.D56])+(0.6*[.E56])" office:value-type="float" office:value="56.8" calcext:value-type="float">
            <text:p>57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61 60507 150001</text:p>
          </table:table-cell>
          <table:table-cell table:style-name="ce4" office:value-type="string" calcext:value-type="string">
            <text:p>FELIX KADANG MAKASSA'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8" table:formula="of:=(0.4*[.D57])+(0.6*[.E57])" office:value-type="float" office:value="52.6" calcext:value-type="float">
            <text:p>53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61 60507 150054</text:p>
          </table:table-cell>
          <table:table-cell table:style-name="ce4" office:value-type="string" calcext:value-type="string">
            <text:p>MARIZ APHRESY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8" table:formula="of:=(0.4*[.D58])+(0.6*[.E58])" office:value-type="float" office:value="52.4" calcext:value-type="float">
            <text:p>52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61 60507 150028</text:p>
          </table:table-cell>
          <table:table-cell table:style-name="ce4" office:value-type="string" calcext:value-type="string">
            <text:p>HANIEL RIANT SUGIANTO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8" table:formula="of:=(0.4*[.D59])+(0.6*[.E59])" office:value-type="float" office:value="52.2" calcext:value-type="float">
            <text:p>52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table:formula="of:=1 +[.A59]" office:value-type="float" office:value="57" calcext:value-type="float">
            <text:p>57</text:p>
          </table:table-cell>
          <table:table-cell table:style-name="ce2" office:value-type="string" calcext:value-type="string">
            <text:p>61 60507 150011</text:p>
          </table:table-cell>
          <table:table-cell table:style-name="ce4" office:value-type="string" calcext:value-type="string">
            <text:p>ZANVIFU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8" table:formula="of:=(0.4*[.D60])+(0.6*[.E60])" office:value-type="float" office:value="51.8" calcext:value-type="float">
            <text:p>52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table:formula="of:=1 +[.A60]" office:value-type="float" office:value="58" calcext:value-type="float">
            <text:p>58</text:p>
          </table:table-cell>
          <table:table-cell table:style-name="ce2" office:value-type="string" calcext:value-type="string">
            <text:p>931 20201 13029</text:p>
          </table:table-cell>
          <table:table-cell table:style-name="ce4" office:value-type="string" calcext:value-type="string">
            <text:p>ARLAN DINATA AROLD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3" calcext:value-type="float">
            <text:p>43</text:p>
          </table:table-cell>
          <table:table-cell table:style-name="ce8" table:formula="of:=(0.4*[.D61])+(0.6*[.E61])" office:value-type="float" office:value="51.8" calcext:value-type="float">
            <text:p>52</text:p>
          </table:table-cell>
          <table:table-cell table:style-name="ce8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style-name="ce2" table:formula="of:=1 +[.A61]" office:value-type="float" office:value="59" calcext:value-type="float">
            <text:p>59</text:p>
          </table:table-cell>
          <table:table-cell table:style-name="ce2" office:value-type="string" calcext:value-type="string">
            <text:p>61 60507 150006</text:p>
          </table:table-cell>
          <table:table-cell table:style-name="ce4" office:value-type="string" calcext:value-type="string">
            <text:p>MIQEL RUMAWA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8" table:formula="of:=(0.4*[.D62])+(0.6*[.E62])" office:value-type="float" office:value="50.2" calcext:value-type="float">
            <text:p>50</text:p>
          </table:table-cell>
          <table:table-cell table:style-name="ce8" office:value-type="string" calcext:value-type="string">
            <text:p>D</text:p>
          </table:table-cell>
          <table:table-cell office:value-type="string" calcext:value-type="string">
            <text:p>&gt;=50</text:p>
          </table:table-cell>
          <table:table-cell table:number-columns-repeated="1016"/>
        </table:table-row>
        <table:table-row table:style-name="ro1">
          <table:table-cell table:style-name="ce2" table:formula="of:=1 +[.A62]" office:value-type="float" office:value="60" calcext:value-type="float">
            <text:p>60</text:p>
          </table:table-cell>
          <table:table-cell table:style-name="ce2" office:value-type="string" calcext:value-type="string">
            <text:p>61 60507 150051</text:p>
          </table:table-cell>
          <table:table-cell table:style-name="ce5" office:value-type="string" calcext:value-type="string">
            <text:p>OKTAVIANO YUNIOR P.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8" table:formula="of:=(0.4*[.D63])+(0.6*[.E63])" office:value-type="float" office:value="48.6" calcext:value-type="float">
            <text:p>49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3]" office:value-type="float" office:value="61" calcext:value-type="float">
            <text:p>61</text:p>
          </table:table-cell>
          <table:table-cell table:style-name="ce2" office:value-type="string" calcext:value-type="string">
            <text:p>931 20201 12027</text:p>
          </table:table-cell>
          <table:table-cell table:style-name="ce5" office:value-type="string" calcext:value-type="string">
            <text:p>DEVRIANUS SANDA L.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8" table:formula="of:=(0.4*[.D64])+(0.6*[.E64])" office:value-type="float" office:value="48" calcext:value-type="float">
            <text:p>48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4]" office:value-type="float" office:value="62" calcext:value-type="float">
            <text:p>62</text:p>
          </table:table-cell>
          <table:table-cell table:style-name="ce2" office:value-type="string" calcext:value-type="string">
            <text:p>931 20201 12015</text:p>
          </table:table-cell>
          <table:table-cell table:style-name="ce5" office:value-type="string" calcext:value-type="string">
            <text:p>HARIANTO T.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8" table:formula="of:=(0.4*[.D65])+(0.6*[.E65])" office:value-type="float" office:value="42" calcext:value-type="float">
            <text:p>42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5]" office:value-type="float" office:value="63" calcext:value-type="float">
            <text:p>63</text:p>
          </table:table-cell>
          <table:table-cell table:style-name="ce2" office:value-type="string" calcext:value-type="string">
            <text:p>61 60507 150050</text:p>
          </table:table-cell>
          <table:table-cell table:style-name="ce5" office:value-type="string" calcext:value-type="string">
            <text:p>BENNY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8" table:formula="of:=(0.4*[.D66])+(0.6*[.E66])" office:value-type="float" office:value="33" calcext:value-type="float">
            <text:p>33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6]" office:value-type="float" office:value="64" calcext:value-type="float">
            <text:p>64</text:p>
          </table:table-cell>
          <table:table-cell table:style-name="ce2" office:value-type="string" calcext:value-type="string">
            <text:p>61 60515 150008</text:p>
          </table:table-cell>
          <table:table-cell table:style-name="ce5" office:value-type="string" calcext:value-type="string">
            <text:p>GUNI HARTONO S.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8" table:formula="of:=(0.4*[.D67])+(0.6*[.E67])" office:value-type="float" office:value="29.4" calcext:value-type="float">
            <text:p>29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7]" office:value-type="float" office:value="65" calcext:value-type="float">
            <text:p>65</text:p>
          </table:table-cell>
          <table:table-cell table:style-name="ce2" office:value-type="string" calcext:value-type="string">
            <text:p>61 60507 150036</text:p>
          </table:table-cell>
          <table:table-cell table:style-name="ce4" office:value-type="string" calcext:value-type="string">
            <text:p>APNER P.L</text:p>
          </table:table-cell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8" table:formula="of:=(0.4*[.D68])+(0.6*[.E68])" office:value-type="float" office:value="26.4" calcext:value-type="float">
            <text:p>26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8]" office:value-type="float" office:value="66" calcext:value-type="float">
            <text:p>66</text:p>
          </table:table-cell>
          <table:table-cell table:style-name="ce2" office:value-type="string" calcext:value-type="string">
            <text:p>61 60507 150032</text:p>
          </table:table-cell>
          <table:table-cell table:style-name="ce4" office:value-type="string" calcext:value-type="string">
            <text:p>BACHILIUS PABUARAN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8" table:formula="of:=(0.4*[.D69])+(0.6*[.E69])" office:value-type="float" office:value="25.2" calcext:value-type="float">
            <text:p>25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69]" office:value-type="float" office:value="67" calcext:value-type="float">
            <text:p>67</text:p>
          </table:table-cell>
          <table:table-cell table:style-name="ce2" office:value-type="string" calcext:value-type="string">
            <text:p>61 60507 150031</text:p>
          </table:table-cell>
          <table:table-cell table:style-name="ce4" office:value-type="string" calcext:value-type="string">
            <text:p>MICHAEL TRIPUTRA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8" table:formula="of:=(0.4*[.D70])+(0.6*[.E70])" office:value-type="float" office:value="24" calcext:value-type="float">
            <text:p>24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70]" office:value-type="float" office:value="68" calcext:value-type="float">
            <text:p>68</text:p>
          </table:table-cell>
          <table:table-cell table:style-name="ce2" office:value-type="string" calcext:value-type="string">
            <text:p>931 20201 13044</text:p>
          </table:table-cell>
          <table:table-cell table:style-name="ce5" office:value-type="string" calcext:value-type="string">
            <text:p>OKTAVIANUS TODING PATU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8" table:formula="of:=(0.4*[.D71])+(0.6*[.E71])" office:value-type="float" office:value="22.8" calcext:value-type="float">
            <text:p>23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71]" office:value-type="float" office:value="69" calcext:value-type="float">
            <text:p>69</text:p>
          </table:table-cell>
          <table:table-cell table:style-name="ce2" office:value-type="string" calcext:value-type="string">
            <text:p>61 60507 150045</text:p>
          </table:table-cell>
          <table:table-cell table:style-name="ce4" office:value-type="string" calcext:value-type="string">
            <text:p>JORNIUS PASORONG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8" table:formula="of:=(0.4*[.D72])+(0.6*[.E72])" office:value-type="float" office:value="22.8" calcext:value-type="float">
            <text:p>23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table:formula="of:=1 +[.A72]" office:value-type="float" office:value="70" calcext:value-type="float">
            <text:p>70</text:p>
          </table:table-cell>
          <table:table-cell table:style-name="ce2" office:value-type="string" calcext:value-type="string">
            <text:p>61 60507 150041</text:p>
          </table:table-cell>
          <table:table-cell table:style-name="ce4" office:value-type="string" calcext:value-type="string">
            <text:p>SAPU' MISI'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8" table:formula="of:=(0.4*[.D73])+(0.6*[.E73])" office:value-type="float" office:value="12.4" calcext:value-type="float">
            <text:p>12</text:p>
          </table:table-cell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6:'2015'.F73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22:14:27.153903944</meta:creation-date>
    <dc:date>2016-01-18T22:35:27.614174906</dc:date>
    <meta:editing-duration>PT19M38S</meta:editing-duration>
    <meta:editing-cycles>3</meta:editing-cycles>
    <meta:generator>LibreOffice/4.2.8.2$Linux_X86_64 LibreOffice_project/420m0$Build-2</meta:generator>
    <meta:print-date>2016-01-18T22:33:40.718567796</meta:print-date>
    <meta:document-statistic meta:table-count="1" meta:cell-count="489" meta:object-count="0"/>
  </office:meta>
</office:document-meta>
</file>