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79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049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11.882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urisa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font-name="Purisa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Puris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urisa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II_2011" table:style-name="ta1" table:print-ranges="II_2011.A1:II_2011.E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>
            <text:p>Rekapitulasi <text:span text:style-name="T1">Grading</text:span> Semester I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 calcext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Matakuliah</text:p>
          </table:table-cell>
          <table:table-cell table:style-name="ce3"/>
          <table:table-cell table:style-name="ce3" office:value-type="string" calcext:value-type="string">
            <text:p>Jumlah</text:p>
          </table:table-cell>
          <table:table-cell table:style-name="ce14" office:value-type="string" calcext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istem Linier Reguler Pagi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20" calcext:value-type="float">
            <text:p>20</text:p>
          </table:table-cell>
          <table:table-cell table:style-name="ce15" table:formula="of:=2500*[.D5]" office:value-type="currency" office:currency="IDR" office:value="50000" calcext:value-type="currency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1" calcext:value-type="float">
            <text:p>21</text:p>
          </table:table-cell>
          <table:table-cell table:style-name="ce15" table:formula="of:=2500*[.D6]" office:value-type="currency" office:currency="IDR" office:value="52500" calcext:value-type="currency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istem Linier Reguler Sore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30" calcext:value-type="float">
            <text:p>30</text:p>
          </table:table-cell>
          <table:table-cell table:style-name="ce15" table:formula="of:=2500*[.D7]" office:value-type="currency" office:currency="IDR" office:value="75000" calcext:value-type="currency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30" calcext:value-type="float">
            <text:p>30</text:p>
          </table:table-cell>
          <table:table-cell table:style-name="ce15" table:formula="of:=2500*[.D8]" office:value-type="currency" office:currency="IDR" office:value="75000" calcext:value-type="currency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istem Kendali Digital</text:p>
          </table:table-cell>
          <table:table-cell table:style-name="ce3" office:value-type="string" calcext:value-type="string">
            <text:p>Test 1</text:p>
          </table:table-cell>
          <table:table-cell table:style-name="ce3" office:value-type="float" office:value="20" calcext:value-type="float">
            <text:p>20</text:p>
          </table:table-cell>
          <table:table-cell table:style-name="ce15" table:formula="of:=2500*[.D9]" office:value-type="currency" office:currency="IDR" office:value="50000" calcext:value-type="currency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Test 2</text:p>
          </table:table-cell>
          <table:table-cell table:style-name="ce3" office:value-type="float" office:value="18" calcext:value-type="float">
            <text:p>18</text:p>
          </table:table-cell>
          <table:table-cell table:style-name="ce15" table:formula="of:=2500*[.D10]" office:value-type="currency" office:currency="IDR" office:value="45000" calcext:value-type="currency">
            <text:p>Rp45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mputasi Numerik (INFORMATIKA)</text:p>
          </table:table-cell>
          <table:table-cell table:style-name="ce3" office:value-type="string" calcext:value-type="string">
            <text:p>Kelas A</text:p>
          </table:table-cell>
          <table:table-cell table:style-name="ce3" office:value-type="float" office:value="30" calcext:value-type="float">
            <text:p>30</text:p>
          </table:table-cell>
          <table:table-cell table:style-name="ce15" table:formula="of:=2500*[.D11]" office:value-type="currency" office:currency="IDR" office:value="75000" calcext:value-type="currency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Kelas B</text:p>
          </table:table-cell>
          <table:table-cell table:style-name="ce3" office:value-type="float" office:value="30" calcext:value-type="float">
            <text:p>30</text:p>
          </table:table-cell>
          <table:table-cell table:style-name="ce15" table:formula="of:=2500*[.D12]" office:value-type="currency" office:currency="IDR" office:value="75000" calcext:value-type="currency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12])" office:value-type="currency" office:currency="IDR" office:value="497500" calcext:value-type="currency">
            <text:p>Rp497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Bonus</text:p>
          </table:table-cell>
          <table:table-cell table:style-name="ce13" office:value-type="currency" office:currency="IDR" office:value="52500" calcext:value-type="currency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3:.E14])" office:value-type="currency" office:currency="IDR" office:value="550000" calcext:value-type="currency">
            <text:p>Rp55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calcext:value-type="string" table:number-columns-spanned="5" table:number-rows-spanned="1">
            <text:p>(Lima ratus limapuluh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20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0" table:style-name="ta1" table:print-ranges="I_2010.A1:I_2010.E22"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>
            <text:p>Rekapitulasi <text:span text:style-name="T1">Grading</text:span> Semester 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 calcext:value-type="string">
            <text:p>[evhy, july, maya, didit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Matakuliah</text:p>
          </table:table-cell>
          <table:table-cell table:style-name="ce3"/>
          <table:table-cell table:style-name="ce3" office:value-type="string" calcext:value-type="string">
            <text:p>Jumlah</text:p>
          </table:table-cell>
          <table:table-cell table:style-name="ce14" office:value-type="string" calcext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engantar Teknologi UKIP: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32" calcext:value-type="float">
            <text:p>32</text:p>
          </table:table-cell>
          <table:table-cell table:style-name="ce15" table:formula="of:=2000*[.D5]" office:value-type="currency" office:currency="IDR" office:value="64000" calcext:value-type="currency">
            <text:p>Rp64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36" calcext:value-type="float">
            <text:p>36</text:p>
          </table:table-cell>
          <table:table-cell table:style-name="ce15" table:formula="of:=2000*[.D6]" office:value-type="currency" office:currency="IDR" office:value="72000" calcext:value-type="currency">
            <text:p>Rp72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istem Kendali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24" calcext:value-type="float">
            <text:p>24</text:p>
          </table:table-cell>
          <table:table-cell table:style-name="ce15" table:formula="of:=2000*[.D7]" office:value-type="currency" office:currency="IDR" office:value="48000" calcext:value-type="currency">
            <text:p>Rp4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5" calcext:value-type="float">
            <text:p>25</text:p>
          </table:table-cell>
          <table:table-cell table:style-name="ce15" table:formula="of:=2000*[.D8]" office:value-type="currency" office:currency="IDR" office:value="50000" calcext:value-type="currency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Dasar Sistem Kendali 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44" calcext:value-type="float">
            <text:p>44</text:p>
          </table:table-cell>
          <table:table-cell table:style-name="ce15" table:formula="of:=2000*[.D9]" office:value-type="currency" office:currency="IDR" office:value="88000" calcext:value-type="currency">
            <text:p>Rp8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44" calcext:value-type="float">
            <text:p>44</text:p>
          </table:table-cell>
          <table:table-cell table:style-name="ce15" table:formula="of:=2000*[.D10]" office:value-type="currency" office:currency="IDR" office:value="88000" calcext:value-type="currency">
            <text:p>Rp88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ljabar Linier INFORMATIKA (A)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28" calcext:value-type="float">
            <text:p>28</text:p>
          </table:table-cell>
          <table:table-cell table:style-name="ce15" table:formula="of:=2000*[.D11]" office:value-type="currency" office:currency="IDR" office:value="56000" calcext:value-type="currency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9" calcext:value-type="float">
            <text:p>29</text:p>
          </table:table-cell>
          <table:table-cell table:style-name="ce15" table:formula="of:=2000*[.D12]" office:value-type="currency" office:currency="IDR" office:value="58000" calcext:value-type="currency">
            <text:p>Rp58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ljabar Linier INFORMATIKA (B)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31" calcext:value-type="float">
            <text:p>31</text:p>
          </table:table-cell>
          <table:table-cell table:style-name="ce15" table:formula="of:=2000*[.D13]" office:value-type="currency" office:currency="IDR" office:value="62000" calcext:value-type="currency">
            <text:p>Rp62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8" calcext:value-type="float">
            <text:p>28</text:p>
          </table:table-cell>
          <table:table-cell table:style-name="ce15" table:formula="of:=2000*[.D14]" office:value-type="currency" office:currency="IDR" office:value="56000" calcext:value-type="currency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Numerik Pasca (52)</text:p>
          </table:table-cell>
          <table:table-cell table:style-name="ce3" office:value-type="string" calcext:value-type="string">
            <text:p>Tinf</text:p>
          </table:table-cell>
          <table:table-cell table:style-name="ce3" office:value-type="float" office:value="43" calcext:value-type="float">
            <text:p>43</text:p>
          </table:table-cell>
          <table:table-cell table:style-name="ce15" table:formula="of:=2000*[.D15]" office:value-type="currency" office:currency="IDR" office:value="86000" calcext:value-type="currency">
            <text:p>Rp8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Telek</text:p>
          </table:table-cell>
          <table:table-cell table:style-name="ce3" office:value-type="float" office:value="25" calcext:value-type="float">
            <text:p>25</text:p>
          </table:table-cell>
          <table:table-cell table:style-name="ce15" table:formula="of:=2000*[.D16]" office:value-type="currency" office:currency="IDR" office:value="50000" calcext:value-type="currency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nalisis Isyarat dan Sistem (S2)</text:p>
          </table:table-cell>
          <table:table-cell table:style-name="ce3" office:value-type="string" calcext:value-type="string">
            <text:p>Test 1</text:p>
          </table:table-cell>
          <table:table-cell table:style-name="ce3" office:value-type="float" office:value="26" calcext:value-type="float">
            <text:p>26</text:p>
          </table:table-cell>
          <table:table-cell table:style-name="ce15" table:formula="of:=2000*[.D17]" office:value-type="currency" office:currency="IDR" office:value="52000" calcext:value-type="currency">
            <text:p>Rp52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Test 2</text:p>
          </table:table-cell>
          <table:table-cell table:style-name="ce3" office:value-type="float" office:value="26" calcext:value-type="float">
            <text:p>26</text:p>
          </table:table-cell>
          <table:table-cell table:style-name="ce15" table:formula="of:=2000*[.D18]" office:value-type="currency" office:currency="IDR" office:value="52000" calcext:value-type="currency">
            <text:p>Rp52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18])" office:value-type="currency" office:currency="IDR" office:value="882000" calcext:value-type="currency">
            <text:p>Rp882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Bonus</text:p>
          </table:table-cell>
          <table:table-cell table:style-name="ce13" office:value-type="currency" office:currency="IDR" office:value="18000" calcext:value-type="currency">
            <text:p>Rp18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9:.E20])" office:value-type="currency" office:currency="IDR" office:value="900000" calcext:value-type="currency">
            <text:p>Rp90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calcext:value-type="string" table:number-columns-spanned="5" table:number-rows-spanned="1">
            <text:p>(Sembilan ratus 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14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2" table:style-name="ta1" table:print-ranges="I_2012.A1:I_2012.E22"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>
            <text:p>Rekapitulasi <text:span text:style-name="T1">Grading</text:span> Semester 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 calcext:value-type="string">
            <text:p>[evhy saja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Matakuliah</text:p>
          </table:table-cell>
          <table:table-cell table:style-name="ce3"/>
          <table:table-cell table:style-name="ce3" office:value-type="string" calcext:value-type="string">
            <text:p>Jumlah</text:p>
          </table:table-cell>
          <table:table-cell table:style-name="ce14" office:value-type="string" calcext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engantar Teknologi UKIP: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23" calcext:value-type="float">
            <text:p>23</text:p>
          </table:table-cell>
          <table:table-cell table:style-name="ce15" table:formula="of:=2500*[.D5]" office:value-type="currency" office:currency="IDR" office:value="57500" calcext:value-type="currency">
            <text:p>Rp5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4" calcext:value-type="float">
            <text:p>24</text:p>
          </table:table-cell>
          <table:table-cell table:style-name="ce15" table:formula="of:=2500*[.D6]" office:value-type="currency" office:currency="IDR" office:value="60000" calcext:value-type="currency">
            <text:p>Rp6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istem Kendali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18" calcext:value-type="float">
            <text:p>18</text:p>
          </table:table-cell>
          <table:table-cell table:style-name="ce15" table:formula="of:=2500*[.D7]" office:value-type="currency" office:currency="IDR" office:value="45000" calcext:value-type="currency">
            <text:p>Rp4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1" calcext:value-type="float">
            <text:p>21</text:p>
          </table:table-cell>
          <table:table-cell table:style-name="ce15" table:formula="of:=2500*[.D8]" office:value-type="currency" office:currency="IDR" office:value="52500" calcext:value-type="currency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Dasar Sistem Kendali 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44" calcext:value-type="float">
            <text:p>44</text:p>
          </table:table-cell>
          <table:table-cell table:style-name="ce15" table:formula="of:=2500*[.D9]" office:value-type="currency" office:currency="IDR" office:value="110000" calcext:value-type="currency">
            <text:p>Rp11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45" calcext:value-type="float">
            <text:p>45</text:p>
          </table:table-cell>
          <table:table-cell table:style-name="ce15" table:formula="of:=2500*[.D10]" office:value-type="currency" office:currency="IDR" office:value="112500" calcext:value-type="currency">
            <text:p>Rp11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ljabar Linier INFORMATIKA (A)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22" calcext:value-type="float">
            <text:p>22</text:p>
          </table:table-cell>
          <table:table-cell table:style-name="ce15" table:formula="of:=2500*[.D11]" office:value-type="currency" office:currency="IDR" office:value="55000" calcext:value-type="currency">
            <text:p>Rp5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19" calcext:value-type="float">
            <text:p>19</text:p>
          </table:table-cell>
          <table:table-cell table:style-name="ce15" table:formula="of:=2500*[.D12]" office:value-type="currency" office:currency="IDR" office:value="47500" calcext:value-type="currency">
            <text:p>Rp4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ljabar Linier INFORMATIKA (B)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31" calcext:value-type="float">
            <text:p>31</text:p>
          </table:table-cell>
          <table:table-cell table:style-name="ce15" table:formula="of:=2500*[.D13]" office:value-type="currency" office:currency="IDR" office:value="77500" calcext:value-type="currency">
            <text:p>Rp7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31" calcext:value-type="float">
            <text:p>31</text:p>
          </table:table-cell>
          <table:table-cell table:style-name="ce15" table:formula="of:=2500*[.D14]" office:value-type="currency" office:currency="IDR" office:value="77500" calcext:value-type="currency">
            <text:p>Rp7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Numerik Pasca (52)</text:p>
          </table:table-cell>
          <table:table-cell table:style-name="ce3" office:value-type="string" calcext:value-type="string">
            <text:p>MKS</text:p>
          </table:table-cell>
          <table:table-cell table:style-name="ce3" office:value-type="float" office:value="65" calcext:value-type="float">
            <text:p>65</text:p>
          </table:table-cell>
          <table:table-cell table:style-name="ce15" table:formula="of:=2500*[.D15]" office:value-type="currency" office:currency="IDR" office:value="162500" calcext:value-type="currency">
            <text:p>Rp162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MDO</text:p>
          </table:table-cell>
          <table:table-cell table:style-name="ce3" office:value-type="float" office:value="15" calcext:value-type="float">
            <text:p>15</text:p>
          </table:table-cell>
          <table:table-cell table:style-name="ce15" table:formula="of:=2500*[.D16]" office:value-type="currency" office:currency="IDR" office:value="37500" calcext:value-type="currency">
            <text:p>Rp3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nalisis Isyarat dan Sistem (S2)</text:p>
          </table:table-cell>
          <table:table-cell table:style-name="ce3" office:value-type="string" calcext:value-type="string">
            <text:p>Test 1</text:p>
          </table:table-cell>
          <table:table-cell table:style-name="ce3" office:value-type="float" office:value="19" calcext:value-type="float">
            <text:p>19</text:p>
          </table:table-cell>
          <table:table-cell table:style-name="ce15" table:formula="of:=2500*[.D17]" office:value-type="currency" office:currency="IDR" office:value="47500" calcext:value-type="currency">
            <text:p>Rp4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Test 2</text:p>
          </table:table-cell>
          <table:table-cell table:style-name="ce3" office:value-type="float" office:value="16" calcext:value-type="float">
            <text:p>16</text:p>
          </table:table-cell>
          <table:table-cell table:style-name="ce15" table:formula="of:=2500*[.D18]" office:value-type="currency" office:currency="IDR" office:value="40000" calcext:value-type="currency">
            <text:p>Rp40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18])" office:value-type="currency" office:currency="IDR" office:value="982500" calcext:value-type="currency">
            <text:p>Rp982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Bonus</text:p>
          </table:table-cell>
          <table:table-cell table:style-name="ce13" office:value-type="currency" office:currency="IDR" office:value="17500" calcext:value-type="currency">
            <text:p>Rp17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9:.E20])" office:value-type="currency" office:currency="IDR" office:value="1000000" calcext:value-type="currency">
            <text:p>Rp1.00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calcext:value-type="string" table:number-columns-spanned="5" table:number-rows-spanned="1">
            <text:p>(Satu juta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14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M_II_2011-2012" table:style-name="ta1" table:print-ranges="'SEM_II_2011-2012'.A1:'SEM_II_2011-2012'.E17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4">
          <table:table-cell table:style-name="ce1" office:value-type="string" calcext:value-type="string">
            <text:p>Rekapitulasi <text:span text:style-name="T1">Grading</text:span> Semester I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 calcext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Matakuliah</text:p>
          </table:table-cell>
          <table:table-cell table:style-name="ce3"/>
          <table:table-cell table:style-name="ce3" office:value-type="string" calcext:value-type="string">
            <text:p>Jumlah</text:p>
          </table:table-cell>
          <table:table-cell table:style-name="ce14" office:value-type="string" calcext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istem Linier Reguler Pagi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25" calcext:value-type="float">
            <text:p>25</text:p>
          </table:table-cell>
          <table:table-cell table:style-name="ce15" table:formula="of:=3000*[.D5]" office:value-type="currency" office:currency="IDR" office:value="75000" calcext:value-type="currency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7" calcext:value-type="float">
            <text:p>27</text:p>
          </table:table-cell>
          <table:table-cell table:style-name="ce15" table:formula="of:=3000*[.D6]" office:value-type="currency" office:currency="IDR" office:value="81000" calcext:value-type="currency">
            <text:p>Rp81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emodelan dan Simulasi (INFORMATIKA)</text:p>
          </table:table-cell>
          <table:table-cell table:style-name="ce3" office:value-type="string" calcext:value-type="string">
            <text:p>Kelas A</text:p>
          </table:table-cell>
          <table:table-cell table:style-name="ce3" office:value-type="float" office:value="26" calcext:value-type="float">
            <text:p>26</text:p>
          </table:table-cell>
          <table:table-cell table:style-name="ce15" table:formula="of:=3000*[.D7]" office:value-type="currency" office:currency="IDR" office:value="78000" calcext:value-type="currency">
            <text:p>Rp7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Kelas B</text:p>
          </table:table-cell>
          <table:table-cell table:style-name="ce3" office:value-type="float" office:value="28" calcext:value-type="float">
            <text:p>28</text:p>
          </table:table-cell>
          <table:table-cell table:style-name="ce15" table:formula="of:=3000*[.D8]" office:value-type="currency" office:currency="IDR" office:value="84000" calcext:value-type="currency">
            <text:p>Rp84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ReSo</text:p>
          </table:table-cell>
          <table:table-cell table:style-name="ce3" office:value-type="float" office:value="7" calcext:value-type="float">
            <text:p>7</text:p>
          </table:table-cell>
          <table:table-cell table:style-name="ce15" table:formula="of:=3000*[.D9]" office:value-type="currency" office:currency="IDR" office:value="21000" calcext:value-type="currency">
            <text:p>Rp21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istem Kendali Digital</text:p>
          </table:table-cell>
          <table:table-cell table:style-name="ce3" office:value-type="string" calcext:value-type="string">
            <text:p>Test 1</text:p>
          </table:table-cell>
          <table:table-cell table:style-name="ce3" office:value-type="float" office:value="20" calcext:value-type="float">
            <text:p>20</text:p>
          </table:table-cell>
          <table:table-cell table:style-name="ce15" table:formula="of:=3000*[.D10]" office:value-type="currency" office:currency="IDR" office:value="60000" calcext:value-type="currency">
            <text:p>Rp6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Test 2</text:p>
          </table:table-cell>
          <table:table-cell table:style-name="ce3" office:value-type="float" office:value="18" calcext:value-type="float">
            <text:p>18</text:p>
          </table:table-cell>
          <table:table-cell table:style-name="ce15" table:formula="of:=3000*[.D11]" office:value-type="currency" office:currency="IDR" office:value="54000" calcext:value-type="currency">
            <text:p>Rp54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mputasi Numerik (INFORMATIKA)</text:p>
          </table:table-cell>
          <table:table-cell table:style-name="ce3" office:value-type="string" calcext:value-type="string">
            <text:p>Kelas A</text:p>
          </table:table-cell>
          <table:table-cell table:style-name="ce3" office:value-type="float" office:value="23" calcext:value-type="float">
            <text:p>23</text:p>
          </table:table-cell>
          <table:table-cell table:style-name="ce15" table:formula="of:=3000*[.D12]" office:value-type="currency" office:currency="IDR" office:value="69000" calcext:value-type="currency">
            <text:p>Rp69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Kelas B</text:p>
          </table:table-cell>
          <table:table-cell table:style-name="ce3" office:value-type="float" office:value="25" calcext:value-type="float">
            <text:p>25</text:p>
          </table:table-cell>
          <table:table-cell table:style-name="ce15" table:formula="of:=3000*[.D13]" office:value-type="currency" office:currency="IDR" office:value="75000" calcext:value-type="currency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13])" office:value-type="currency" office:currency="IDR" office:value="597000" calcext:value-type="currency">
            <text:p>Rp597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Bonus</text:p>
          </table:table-cell>
          <table:table-cell table:style-name="ce13" office:value-type="currency" office:currency="IDR" office:value="53000" calcext:value-type="currency">
            <text:p>Rp53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4:.E15])" office:value-type="currency" office:currency="IDR" office:value="650000" calcext:value-type="currency">
            <text:p>Rp65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calcext:value-type="string" table:number-columns-spanned="5" table:number-rows-spanned="1">
            <text:p>(Enam ratus limapuluh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20">
          <table:table-cell table:style-name="ce6"/>
          <table:table-cell table:style-name="ce9" table:number-columns-repeated="255"/>
        </table:table-row>
        <table:table-row table:style-name="ro3" table:number-rows-repeated="9830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3" table:style-name="ta1" table:print-ranges="I_2013.A1:I_2013.E17">
        <office:forms form:automatic-focus="false" form:apply-design-mode="false"/>
        <table:table-column table:style-name="co1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8" table:default-cell-style-name="ce25"/>
        <table:table-column table:style-name="co4" table:number-columns-repeated="251" table:default-cell-style-name="ce25"/>
        <table:table-column table:style-name="co6" table:number-columns-repeated="768" table:default-cell-style-name="ce25"/>
        <table:table-row table:style-name="ro5">
          <table:table-cell table:style-name="ce19" office:value-type="string" calcext:value-type="string">
            <text:p>Rekapitulasi <text:span text:style-name="T1">Grading</text:span> Semester I 2013-2014</text:p>
          </table:table-cell>
          <table:table-cell table:style-name="ce19"/>
          <table:table-cell table:style-name="ce29" table:number-columns-repeated="2"/>
          <table:table-cell table:style-name="ce31"/>
          <table:table-cell table:style-name="ce37" table:number-columns-repeated="251"/>
          <table:table-cell table:number-columns-repeated="768"/>
        </table:table-row>
        <table:table-row table:style-name="ro2">
          <table:table-cell table:style-name="ce19" office:value-type="string" calcext:value-type="string">
            <text:p>[evhy saja]</text:p>
          </table:table-cell>
          <table:table-cell table:style-name="ce19"/>
          <table:table-cell table:style-name="ce29" table:number-columns-repeated="2"/>
          <table:table-cell table:style-name="ce31"/>
          <table:table-cell table:style-name="ce37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 table:number-columns-repeated="2"/>
          <table:table-cell table:style-name="ce32"/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1" office:value-type="string" calcext:value-type="string">
            <text:p>No.</text:p>
          </table:table-cell>
          <table:table-cell table:style-name="ce21" office:value-type="string" calcext:value-type="string">
            <text:p>Matakuliah</text:p>
          </table:table-cell>
          <table:table-cell table:style-name="ce21"/>
          <table:table-cell table:style-name="ce21" office:value-type="string" calcext:value-type="string">
            <text:p>Jumlah</text:p>
          </table:table-cell>
          <table:table-cell table:style-name="ce33" office:value-type="string" calcext:value-type="string">
            <text:p>Rupiah</text:p>
          </table:table-cell>
          <table:table-cell table:style-name="ce24" table:number-columns-repeated="251"/>
          <table:table-cell table:number-columns-repeated="768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engantar Teknologi UKIP:</text:p>
          </table:table-cell>
          <table:table-cell table:style-name="ce21" office:value-type="string" calcext:value-type="string">
            <text:p>MID</text:p>
          </table:table-cell>
          <table:table-cell table:style-name="ce21" office:value-type="float" office:value="46" calcext:value-type="float">
            <text:p>46</text:p>
          </table:table-cell>
          <table:table-cell table:style-name="ce34" table:formula="of:=3000*[.D5]" office:value-type="currency" office:currency="IDR" office:value="138000" calcext:value-type="currency">
            <text:p>Rp138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 calcext:value-type="string">
            <text:p>FIN</text:p>
          </table:table-cell>
          <table:table-cell table:style-name="ce21" office:value-type="float" office:value="42" calcext:value-type="float">
            <text:p>42</text:p>
          </table:table-cell>
          <table:table-cell table:style-name="ce34" table:formula="of:=3000*[.D6]" office:value-type="currency" office:currency="IDR" office:value="126000" calcext:value-type="currency">
            <text:p>Rp126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Sistem Kendali</text:p>
          </table:table-cell>
          <table:table-cell table:style-name="ce21" office:value-type="string" calcext:value-type="string">
            <text:p>MID</text:p>
          </table:table-cell>
          <table:table-cell table:style-name="ce21" office:value-type="float" office:value="30" calcext:value-type="float">
            <text:p>30</text:p>
          </table:table-cell>
          <table:table-cell table:style-name="ce34" table:formula="of:=3000*[.D7]" office:value-type="currency" office:currency="IDR" office:value="90000" calcext:value-type="currency">
            <text:p>Rp90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 calcext:value-type="string">
            <text:p>FIN</text:p>
          </table:table-cell>
          <table:table-cell table:style-name="ce21" office:value-type="float" office:value="24" calcext:value-type="float">
            <text:p>24</text:p>
          </table:table-cell>
          <table:table-cell table:style-name="ce34" table:formula="of:=3000*[.D8]" office:value-type="currency" office:currency="IDR" office:value="72000" calcext:value-type="currency">
            <text:p>Rp72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Dasar Sistem Kendali </text:p>
          </table:table-cell>
          <table:table-cell table:style-name="ce21" office:value-type="string" calcext:value-type="string">
            <text:p>MID</text:p>
          </table:table-cell>
          <table:table-cell table:style-name="ce21" office:value-type="float" office:value="40" calcext:value-type="float">
            <text:p>40</text:p>
          </table:table-cell>
          <table:table-cell table:style-name="ce34" table:formula="of:=3000*[.D9]" office:value-type="currency" office:currency="IDR" office:value="120000" calcext:value-type="currency">
            <text:p>Rp120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 calcext:value-type="string">
            <text:p>FIN</text:p>
          </table:table-cell>
          <table:table-cell table:style-name="ce21" office:value-type="float" office:value="41" calcext:value-type="float">
            <text:p>41</text:p>
          </table:table-cell>
          <table:table-cell table:style-name="ce34" table:formula="of:=3000*[.D10]" office:value-type="currency" office:currency="IDR" office:value="123000" calcext:value-type="currency">
            <text:p>Rp123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Numerik Pasca (52)</text:p>
          </table:table-cell>
          <table:table-cell table:style-name="ce21" office:value-type="string" calcext:value-type="string">
            <text:p>MKS</text:p>
          </table:table-cell>
          <table:table-cell table:style-name="ce21" office:value-type="float" office:value="28" calcext:value-type="float">
            <text:p>28</text:p>
          </table:table-cell>
          <table:table-cell table:style-name="ce34" table:formula="of:=3500*[.D11]" office:value-type="currency" office:currency="IDR" office:value="98000" calcext:value-type="currency">
            <text:p>Rp98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Analisis Isyarat dan Sistem (S2)</text:p>
          </table:table-cell>
          <table:table-cell table:style-name="ce21" office:value-type="string" calcext:value-type="string">
            <text:p>Test 1</text:p>
          </table:table-cell>
          <table:table-cell table:style-name="ce21" office:value-type="float" office:value="12" calcext:value-type="float">
            <text:p>12</text:p>
          </table:table-cell>
          <table:table-cell table:style-name="ce34" table:formula="of:=3500*[.D12]" office:value-type="currency" office:currency="IDR" office:value="42000" calcext:value-type="currency">
            <text:p>Rp42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 calcext:value-type="string">
            <text:p>Test 2</text:p>
          </table:table-cell>
          <table:table-cell table:style-name="ce21" office:value-type="float" office:value="12" calcext:value-type="float">
            <text:p>12</text:p>
          </table:table-cell>
          <table:table-cell table:style-name="ce34" table:formula="of:=3500*[.D13]" office:value-type="currency" office:currency="IDR" office:value="42000" calcext:value-type="currency">
            <text:p>Rp42.000 </text:p>
          </table:table-cell>
          <table:table-cell table:style-name="ce28" table:number-columns-repeated="251"/>
          <table:table-cell table:number-columns-repeated="768"/>
        </table:table-row>
        <table:table-row table:style-name="ro6">
          <table:table-cell table:style-name="ce20"/>
          <table:table-cell table:style-name="ce26"/>
          <table:table-cell table:style-name="ce30"/>
          <table:table-cell table:style-name="ce30" office:value-type="string" calcext:value-type="string">
            <text:p>TOTAL</text:p>
          </table:table-cell>
          <table:table-cell table:style-name="ce32" table:formula="of:=SUM([.E5:.E13])" office:value-type="currency" office:currency="IDR" office:value="851000" calcext:value-type="currency">
            <text:p>Rp851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/>
          <table:table-cell table:style-name="ce30" office:value-type="string" calcext:value-type="string">
            <text:p>Bonus</text:p>
          </table:table-cell>
          <table:table-cell table:style-name="ce32" office:value-type="currency" office:currency="IDR" office:value="149000" calcext:value-type="currency">
            <text:p>Rp149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 table:number-columns-repeated="2"/>
          <table:table-cell table:style-name="ce35" table:formula="of:=SUM([.E14:.E15])" office:value-type="currency" office:currency="IDR" office:value="1000000" calcext:value-type="currency">
            <text:p>Rp1.000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3" office:value-type="string" calcext:value-type="string" table:number-columns-spanned="5" table:number-rows-spanned="1">
            <text:p>(Satu juta rupiah)</text:p>
          </table:table-cell>
          <table:covered-table-cell table:number-columns-repeated="3" table:style-name="ce28"/>
          <table:covered-table-cell table:style-name="ce36"/>
          <table:table-cell table:style-name="ce28" table:number-columns-repeated="251"/>
          <table:table-cell table:number-columns-repeated="768"/>
        </table:table-row>
        <table:table-row table:style-name="ro2" table:number-rows-repeated="65514">
          <table:table-cell table:style-name="ce24"/>
          <table:table-cell table:style-name="ce28" table:number-columns-repeated="255"/>
          <table:table-cell table:number-columns-repeated="768"/>
        </table:table-row>
        <table:table-row table:style-name="ro2" table:number-rows-repeated="98304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I-2014" table:style-name="ta1" table:print-ranges="'II-2014'.A1:'II-2014'.E16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8">
          <table:table-cell table:style-name="ce1" office:value-type="string" calcext:value-type="string">
            <text:p>Rekapitulasi <text:span text:style-name="T1">Grading</text:span> Semester II 2013-2014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1">
          <table:table-cell table:style-name="ce1" office:value-type="string" calcext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Matakuliah</text:p>
          </table:table-cell>
          <table:table-cell table:style-name="ce3"/>
          <table:table-cell table:style-name="ce3" office:value-type="string" calcext:value-type="string">
            <text:p>Jumlah</text:p>
          </table:table-cell>
          <table:table-cell table:style-name="ce14" office:value-type="string" calcext:value-type="string">
            <text:p>Rupiah</text:p>
          </table:table-cell>
          <table:table-cell table:style-name="ce6" table:number-columns-repeated="25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istem Linier 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9" calcext:value-type="float">
            <text:p>9</text:p>
          </table:table-cell>
          <table:table-cell table:style-name="ce15" table:formula="of:=3500*[.D5]" office:value-type="currency" office:currency="IDR" office:value="31500" calcext:value-type="currency">
            <text:p>Rp31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8" calcext:value-type="float">
            <text:p>8</text:p>
          </table:table-cell>
          <table:table-cell table:style-name="ce15" table:formula="of:=3500*[.D6]" office:value-type="currency" office:currency="IDR" office:value="28000" calcext:value-type="currency">
            <text:p>Rp28.000 </text:p>
          </table:table-cell>
          <table:table-cell table:style-name="ce9" table:number-columns-repeated="25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emodelan dan Simulasi (INFORMATIKA)</text:p>
          </table:table-cell>
          <table:table-cell table:style-name="ce3" office:value-type="string" calcext:value-type="string">
            <text:p>Kelas A</text:p>
          </table:table-cell>
          <table:table-cell table:style-name="ce3" office:value-type="float" office:value="39" calcext:value-type="float">
            <text:p>39</text:p>
          </table:table-cell>
          <table:table-cell table:style-name="ce15" table:formula="of:=3500*[.D7]" office:value-type="currency" office:currency="IDR" office:value="136500" calcext:value-type="currency">
            <text:p>Rp136.500 </text:p>
          </table:table-cell>
          <table:table-cell table:style-name="ce9" table:number-columns-repeated="251"/>
        </table:table-row>
        <table:table-row table:style-name="ro1">
          <table:table-cell table:style-name="ce4"/>
          <table:table-cell table:style-name="ce8"/>
          <table:table-cell table:style-name="ce3" office:value-type="string" calcext:value-type="string">
            <text:p>Kelas B</text:p>
          </table:table-cell>
          <table:table-cell table:style-name="ce3" office:value-type="float" office:value="29" calcext:value-type="float">
            <text:p>29</text:p>
          </table:table-cell>
          <table:table-cell table:style-name="ce15" table:formula="of:=3500*[.D8]" office:value-type="currency" office:currency="IDR" office:value="101500" calcext:value-type="currency">
            <text:p>Rp101.500 </text:p>
          </table:table-cell>
          <table:table-cell table:style-name="ce9" table:number-columns-repeated="25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istem Kendali Digital</text:p>
          </table:table-cell>
          <table:table-cell table:style-name="ce3" office:value-type="string" calcext:value-type="string">
            <text:p>Test 1</text:p>
          </table:table-cell>
          <table:table-cell table:style-name="ce3" office:value-type="float" office:value="16" calcext:value-type="float">
            <text:p>16</text:p>
          </table:table-cell>
          <table:table-cell table:style-name="ce15" table:formula="of:=3500*[.D9]" office:value-type="currency" office:currency="IDR" office:value="56000" calcext:value-type="currency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 calcext:value-type="string">
            <text:p>Test 2</text:p>
          </table:table-cell>
          <table:table-cell table:style-name="ce3" office:value-type="float" office:value="12" calcext:value-type="float">
            <text:p>12</text:p>
          </table:table-cell>
          <table:table-cell table:style-name="ce15" table:formula="of:=3500*[.D10]" office:value-type="currency" office:currency="IDR" office:value="42000" calcext:value-type="currency">
            <text:p>Rp42.000 </text:p>
          </table:table-cell>
          <table:table-cell table:style-name="ce9" table:number-columns-repeated="25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mputasi Numerik (INFORMATIKA)</text:p>
          </table:table-cell>
          <table:table-cell table:style-name="ce3" office:value-type="string" calcext:value-type="string">
            <text:p>Kelas A</text:p>
          </table:table-cell>
          <table:table-cell table:style-name="ce3" office:value-type="float" office:value="7" calcext:value-type="float">
            <text:p>7</text:p>
          </table:table-cell>
          <table:table-cell table:style-name="ce15" table:formula="of:=3500*[.D11]" office:value-type="currency" office:currency="IDR" office:value="24500" calcext:value-type="currency">
            <text:p>Rp24.500 </text:p>
          </table:table-cell>
          <table:table-cell table:style-name="ce9" table:number-columns-repeated="251"/>
        </table:table-row>
        <table:table-row table:style-name="ro1">
          <table:table-cell table:style-name="ce4"/>
          <table:table-cell table:style-name="ce8"/>
          <table:table-cell table:style-name="ce3" office:value-type="string" calcext:value-type="string">
            <text:p>Reso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formula="of:=3500*[.D12]" office:value-type="currency" office:currency="IDR" office:value="10500" calcext:value-type="currency">
            <text:p>Rp10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12])" office:value-type="currency" office:currency="IDR" office:value="430500" calcext:value-type="currency">
            <text:p>Rp430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Bonus</text:p>
          </table:table-cell>
          <table:table-cell table:style-name="ce13" office:value-type="currency" office:currency="IDR" office:value="69500" calcext:value-type="currency">
            <text:p>Rp69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3:.E14])" office:value-type="currency" office:currency="IDR" office:value="500000" calcext:value-type="currency">
            <text:p>Rp500.000 </text:p>
          </table:table-cell>
          <table:table-cell table:style-name="ce9" table:number-columns-repeated="251"/>
        </table:table-row>
        <table:table-row table:style-name="ro1">
          <table:table-cell table:style-name="ce5" office:value-type="string" calcext:value-type="string" table:number-columns-spanned="5" table:number-rows-spanned="1">
            <text:p>(Lima ratus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>
          <table:table-cell table:style-name="ce6"/>
          <table:table-cell table:style-name="ce9" table:number-columns-repeated="255"/>
        </table:table-row>
        <table:table-row table:style-name="ro6">
          <table:table-cell table:style-name="ce6"/>
          <table:table-cell table:style-name="ce9" table:number-columns-repeated="255"/>
        </table:table-row>
        <table:table-row table:style-name="ro2" table:number-rows-repeated="65518">
          <table:table-cell table:style-name="ce6"/>
          <table:table-cell table:style-name="ce9" table:number-columns-repeated="255"/>
        </table:table-row>
        <table:table-row table:style-name="ro3" table:number-rows-repeated="9830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I-2015" table:style-name="ta1" table:print-ranges="'II-2015'.A1:'II-2015'.E17">
        <office:forms form:automatic-focus="false" form:apply-design-mode="false"/>
        <table:table-column table:style-name="co1" table:default-cell-style-name="ce6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51" table:default-cell-style-name="ce9"/>
        <table:table-row table:style-name="ro8">
          <table:table-cell table:style-name="ce1" office:value-type="string" calcext:value-type="string">
            <text:p>Rekapitulasi <text:span text:style-name="T1">Grading</text:span> Semester II 2014-2015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6">
          <table:table-cell table:style-name="ce1" office:value-type="string" calcext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6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number-columns-repeated="251"/>
        </table:table-row>
        <table:table-row table:style-name="ro6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Matakuliah</text:p>
          </table:table-cell>
          <table:table-cell table:style-name="ce3"/>
          <table:table-cell table:style-name="ce3" office:value-type="string" calcext:value-type="string">
            <text:p>Jumlah</text:p>
          </table:table-cell>
          <table:table-cell table:style-name="ce14" office:value-type="string" calcext:value-type="string">
            <text:p>Rupiah</text:p>
          </table:table-cell>
          <table:table-cell table:style-name="ce6" table:number-columns-repeated="25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istem Linier <text:s/>(Tamalanrea)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10" calcext:value-type="float">
            <text:p>10</text:p>
          </table:table-cell>
          <table:table-cell table:style-name="ce15" table:formula="of:=4000*[.D5]" office:value-type="currency" office:currency="IDR" office:value="40000" calcext:value-type="currency">
            <text:p>Rp40.000 </text:p>
          </table:table-cell>
          <table:table-cell table:number-columns-repeated="251"/>
        </table:table-row>
        <table:table-row table:style-name="ro6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formula="of:=4000*[.D6]" office:value-type="currency" office:currency="IDR" office:value="0" calcext:value-type="currency">
            <text:p>Rp0 </text:p>
          </table:table-cell>
          <table:table-cell table:number-columns-repeated="25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istem Linier <text:s/>(Gowa)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19" calcext:value-type="float">
            <text:p>19</text:p>
          </table:table-cell>
          <table:table-cell table:style-name="ce15" table:formula="of:=4000*[.D7]" office:value-type="currency" office:currency="IDR" office:value="76000" calcext:value-type="currency">
            <text:p>Rp76.000 </text:p>
          </table:table-cell>
          <table:table-cell table:number-columns-repeated="251"/>
        </table:table-row>
        <table:table-row table:style-name="ro6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20" calcext:value-type="float">
            <text:p>20</text:p>
          </table:table-cell>
          <table:table-cell table:style-name="ce15" table:formula="of:=4000*[.D8]" office:value-type="currency" office:currency="IDR" office:value="80000" calcext:value-type="currency">
            <text:p>Rp80.000 </text:p>
          </table:table-cell>
          <table:table-cell table:number-columns-repeated="25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Pemodelan dan Simulasi (INFORMATIKA)</text:p>
          </table:table-cell>
          <table:table-cell table:style-name="ce3" office:value-type="string" calcext:value-type="string">
            <text:p>Kelas A</text:p>
          </table:table-cell>
          <table:table-cell table:style-name="ce3" office:value-type="float" office:value="32" calcext:value-type="float">
            <text:p>32</text:p>
          </table:table-cell>
          <table:table-cell table:style-name="ce15" table:formula="of:=4000*[.D9]" office:value-type="currency" office:currency="IDR" office:value="128000" calcext:value-type="currency">
            <text:p>Rp128.000 </text:p>
          </table:table-cell>
          <table:table-cell table:number-columns-repeated="251"/>
        </table:table-row>
        <table:table-row table:style-name="ro6">
          <table:table-cell table:style-name="ce4"/>
          <table:table-cell table:style-name="ce8"/>
          <table:table-cell table:style-name="ce3" office:value-type="string" calcext:value-type="string">
            <text:p>Kelas B</text:p>
          </table:table-cell>
          <table:table-cell table:style-name="ce3" office:value-type="float" office:value="33" calcext:value-type="float">
            <text:p>33</text:p>
          </table:table-cell>
          <table:table-cell table:style-name="ce15" table:formula="of:=4000*[.D10]" office:value-type="currency" office:currency="IDR" office:value="132000" calcext:value-type="currency">
            <text:p>Rp132.000 </text:p>
          </table:table-cell>
          <table:table-cell table:number-columns-repeated="251"/>
        </table:table-row>
        <table:table-row table:style-name="ro6">
          <table:table-cell table:style-name="ce4"/>
          <table:table-cell table:style-name="ce8"/>
          <table:table-cell table:style-name="ce3" office:value-type="string" calcext:value-type="string">
            <text:p>Kelas C</text:p>
          </table:table-cell>
          <table:table-cell table:style-name="ce3" office:value-type="float" office:value="70" calcext:value-type="float">
            <text:p>70</text:p>
          </table:table-cell>
          <table:table-cell table:style-name="ce15" table:formula="of:=4000*[.D11]" office:value-type="currency" office:currency="IDR" office:value="280000" calcext:value-type="currency">
            <text:p>Rp280.000 </text:p>
          </table:table-cell>
          <table:table-cell table:number-columns-repeated="25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Sistem Kendali Digital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float" office:value="11" calcext:value-type="float">
            <text:p>11</text:p>
          </table:table-cell>
          <table:table-cell table:style-name="ce15" table:formula="of:=4000*[.D12]" office:value-type="currency" office:currency="IDR" office:value="44000" calcext:value-type="currency">
            <text:p>Rp44.000 </text:p>
          </table:table-cell>
          <table:table-cell table:number-columns-repeated="251"/>
        </table:table-row>
        <table:table-row table:style-name="ro6">
          <table:table-cell table:style-name="ce4"/>
          <table:table-cell table:style-name="ce8"/>
          <table:table-cell table:style-name="ce3" office:value-type="string" calcext:value-type="string">
            <text:p>FIN</text:p>
          </table:table-cell>
          <table:table-cell table:style-name="ce3" office:value-type="float" office:value="12" calcext:value-type="float">
            <text:p>12</text:p>
          </table:table-cell>
          <table:table-cell table:style-name="ce15" table:formula="of:=4000*[.D13]" office:value-type="currency" office:currency="IDR" office:value="48000" calcext:value-type="currency">
            <text:p>Rp48.000 </text:p>
          </table:table-cell>
          <table:table-cell table:number-columns-repeated="251"/>
        </table:table-row>
        <table:table-row table:style-name="ro6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13])" office:value-type="currency" office:currency="IDR" office:value="828000" calcext:value-type="currency">
            <text:p>Rp828.000 </text:p>
          </table:table-cell>
          <table:table-cell table:number-columns-repeated="251"/>
        </table:table-row>
        <table:table-row table:style-name="ro6">
          <table:table-cell table:style-name="ce2"/>
          <table:table-cell table:style-name="ce7"/>
          <table:table-cell table:style-name="ce11"/>
          <table:table-cell table:style-name="ce11" office:value-type="string" calcext:value-type="string">
            <text:p>Bonus</text:p>
          </table:table-cell>
          <table:table-cell table:style-name="ce13" office:value-type="currency" office:currency="IDR" office:value="22000" calcext:value-type="currency">
            <text:p>Rp22.000 </text:p>
          </table:table-cell>
          <table:table-cell table:number-columns-repeated="251"/>
        </table:table-row>
        <table:table-row table:style-name="ro6">
          <table:table-cell table:style-name="ce2"/>
          <table:table-cell table:style-name="ce7"/>
          <table:table-cell table:style-name="ce11" table:number-columns-repeated="2"/>
          <table:table-cell table:style-name="ce16" table:formula="of:=SUM([.E14:.E15])" office:value-type="currency" office:currency="IDR" office:value="850000" calcext:value-type="currency">
            <text:p>Rp850.000 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 table:number-columns-spanned="5" table:number-rows-spanned="1">
            <text:p>(Delapan ratus limapuluh <text:s/>ribu rupiah)</text:p>
          </table:table-cell>
          <table:covered-table-cell table:number-columns-repeated="3"/>
          <table:covered-table-cell table:style-name="ce17"/>
          <table:table-cell table:number-columns-repeated="251"/>
        </table:table-row>
        <table:table-row table:style-name="ro6" table:number-rows-repeated="65519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.</number:text>
      <number:number number:decimal-places="0" number:min-integer-digits="1" number:grouping="true"/>
      <number:text> </number:text>
    </number:number-style>
    <number:number-style style:name="N136">
      <number:text>(Rp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.</number:text>
      <number:number number:decimal-places="2" number:min-integer-digits="1" number:grouping="true"/>
      <number:text> </number:text>
    </number:number-style>
    <number:number-style style:name="N139">
      <number:text>(Rp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.</number:text>
      <number:number number:decimal-places="0" number:min-integer-digits="1" number:grouping="true"/>
      <number:text> </number:text>
    </number:number-style>
    <number:number-style style:name="N144P1" style:volatile="true">
      <number:text> Rp.(</number:text>
      <number:number number:decimal-places="0" number:min-integer-digits="1" number:grouping="true"/>
      <number:text>)</number:text>
    </number:number-style>
    <number:number-style style:name="N144P2" style:volatile="true">
      <number:text> Rp.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.</number:text>
      <number:number number:decimal-places="2" number:min-integer-digits="1" number:grouping="true"/>
      <number:text> </number:text>
    </number:number-style>
    <number:number-style style:name="N148P1" style:volatile="true">
      <number:text> Rp.(</number:text>
      <number:number number:decimal-places="2" number:min-integer-digits="1" number:grouping="true"/>
      <number:text>)</number:text>
    </number:number-style>
    <number:number-style style:name="N148P2" style:volatile="true">
      <number:text> Rp.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09:08:45.5626156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5-06-08T09:08:45.677086389</meta:creation-date>
    <meta:editing-cycles>6</meta:editing-cycles>
    <meta:editing-duration>PT15M9S</meta:editing-duration>
    <dc:date>2015-06-08T09:25:30.507175164</dc:date>
    <meta:print-date>2015-06-08T09:23:57.395766476</meta:print-date>
    <meta:document-statistic meta:table-count="7" meta:cell-count="367" meta:object-count="0"/>
    <meta:user-defined meta:name="Info 1"/>
    <meta:user-defined meta:name="Info 2"/>
    <meta:user-defined meta:name="Info 3"/>
    <meta:user-defined meta:name="Info 4"/>
  </office:meta>
</office:document-meta>
</file>