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0.601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10.262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0.836cm"/>
    </style:style>
    <style:style style:name="co7" style:family="table-column">
      <style:table-column-properties fo:break-before="auto" style:column-width="1.515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868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2.11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651cm" style:writing-mode="page"/>
      <style:text-properties style:font-name="Ubuntu" fo:font-size="14pt" style:font-size-asian="14pt" style:font-size-complex="14pt"/>
    </style:style>
    <style:style style:name="ce6" style:family="table-cell" style:parent-style-name="Default" style:data-style-name="N2">
      <style:table-cell-properties fo:border="0.06pt solid #000000" style:rotation-align="none"/>
      <style:text-properties style:font-name="Ubuntu" fo:font-size="14pt" style:font-size-asian="14pt" style:font-size-complex="14pt"/>
    </style:style>
    <style:style style:name="ce7" style:family="table-cell" style:parent-style-name="Default" style:data-style-name="N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8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Lembar1" table:style-name="ta1" table:print-ranges="Lembar1.A1:Lembar1.Q9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12"/>
        <table:table-column table:style-name="co8" table:number-columns-repeated="4" table:default-cell-style-name="ce15"/>
        <table:table-column table:style-name="co9" table:default-cell-style-name="ce16"/>
        <table:table-column table:style-name="co10" table:default-cell-style-name="ce17"/>
        <table:table-column table:style-name="co11" table:number-columns-repeated="2" table:default-cell-style-name="ce16"/>
        <table:table-column table:style-name="co12" table:number-columns-repeated="1008" table:default-cell-style-name="ce1"/>
        <table:table-row table:style-name="ro1">
          <table:table-cell office:value-type="string" calcext:value-type="string">
            <text:p>Pemodelan dan Simulasi 2016</text:p>
          </table:table-cell>
          <table:table-cell table:number-columns-repeated="7"/>
          <table:table-cell table:style-name="ce14" office:value-type="string" calcext:value-type="string" table:number-columns-spanned="5" table:number-rows-spanned="1">
            <text:p>P'Rhiz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2" table:number-rows-spanned="1">
            <text:p>No</text:p>
          </table:table-cell>
          <table:covered-table-cell/>
          <table:table-cell table:style-name="ce4" office:value-type="string" calcext:value-type="string">
            <text:p>No. STB</text:p>
          </table:table-cell>
          <table:table-cell table:style-name="ce4" office:value-type="string" calcext:value-type="string">
            <text:p>Nama</text:p>
          </table:table-cell>
          <table:table-cell table:style-name="ce2" office:value-type="string" calcext:value-type="string" table:number-columns-spanned="4" table:number-rows-spanned="1">
            <text:p>B'Emma</text:p>
          </table:table-cell>
          <table:covered-table-cell table:number-columns-repeated="3"/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</text:p>
          </table:table-cell>
          <table:table-cell table:style-name="ce4"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2114</text:p>
          </table:table-cell>
          <table:table-cell table:style-name="ce5" office:value-type="string" calcext:value-type="string">
            <text:p>AYU PRATIWI SR</text:p>
          </table:table-cell>
          <table:table-cell/>
          <table:table-cell table:style-name="ce9" table:number-columns-repeated="2"/>
          <table:table-cell table:formula="of:=7.5*[.E3]+0.35*[.F3]+0.35*[.G3]" office:value-type="float" office:value="0" calcext:value-type="float">
            <text:p>0,00</text:p>
          </table:table-cell>
          <table:table-cell table:number-columns-repeated="4"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style-name="ce3" office:value-type="string" calcext:value-type="string">
            <text:p>D42110964</text:p>
          </table:table-cell>
          <table:table-cell table:style-name="ce5" office:value-type="string" calcext:value-type="string">
            <text:p>EDI KADIR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4"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style-name="ce3" office:value-type="string" calcext:value-type="string">
            <text:p>D42111108</text:p>
          </table:table-cell>
          <table:table-cell table:style-name="ce5" office:value-type="string" calcext:value-type="string">
            <text:p>EKA MEYLANI NUR CHASANAH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4"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style-name="ce3" office:value-type="string" calcext:value-type="string">
            <text:p>D42112961</text:p>
          </table:table-cell>
          <table:table-cell table:style-name="ce5" office:value-type="string" calcext:value-type="string">
            <text:p>REZKI EKAPUTRA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4"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42110108</text:p>
          </table:table-cell>
          <table:table-cell office:value-type="string" calcext:value-type="string">
            <text:p><text:s text:c="6"/>ABDILLAH M</text:p>
          </table:table-cell>
          <table:table-cell table:number-columns-repeated="4"/>
          <table:table-cell table:number-columns-repeated="4" table:style-name="ce16" office:value-type="string" calcext:value-type="string">
            <text:p>)|(</text:p>
          </table:table-cell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29</text:p>
          </table:table-cell>
          <table:table-cell table:style-name="ce5" office:value-type="string" calcext:value-type="string">
            <text:p>NURDIANSYAH ALIMUDDIN</text:p>
          </table:table-cell>
          <table:table-cell/>
          <table:table-cell table:style-name="ce9" table:number-columns-repeated="2"/>
          <table:table-cell table:formula="of:=7.5*[.E8]+0.35*[.F8]+0.35*[.G8]" office:value-type="float" office:value="0" calcext:value-type="float">
            <text:p>0,00</text:p>
          </table:table-cell>
          <table:table-cell table:number-columns-repeated="4" table:style-name="ce16" office:value-type="string" calcext:value-type="string">
            <text:p>)|(</text:p>
          </table:table-cell>
          <table:table-cell office:value-type="float" office:value="65" calcext:value-type="float">
            <text:p>65</text:p>
          </table:table-cell>
          <table:table-cell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29</text:p>
          </table:table-cell>
          <table:table-cell table:style-name="ce5" office:value-type="string" calcext:value-type="string">
            <text:p>MUH FADHIL JR HUSAIN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formula="of:=7.5*[.E9]+0.35*[.F9]+0.35*[.G9]" office:value-type="float" office:value="78.75" calcext:value-type="float">
            <text:p>78,75</text:p>
          </table:table-cell>
          <table:table-cell table:number-columns-repeated="4"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04</text:p>
          </table:table-cell>
          <table:table-cell table:style-name="ce5" office:value-type="string" calcext:value-type="string">
            <text:p>FADHIL AFIF</text:p>
          </table:table-cell>
          <table:table-cell table:style-name="ce7" office:value-type="float" office:value="2" calcext:value-type="float">
            <text:p>2,00</text:p>
          </table:table-cell>
          <table:table-cell table:style-name="ce11" table:number-columns-repeated="2"/>
          <table:table-cell table:formula="of:=7.5*[.E10]+0.35*[.F10]+0.35*[.G10]" office:value-type="float" office:value="15" calcext:value-type="float">
            <text:p>15,0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44" calcext:value-type="float">
            <text:p>44</text:p>
          </table:table-cell>
          <table:table-cell table:formula="of:=[.H10]+((7*[.I10])+(5*[.J10])+(5*[.K10])+(8*[.L10]))+[.M10]" office:value-type="float" office:value="84" calcext:value-type="float">
            <text:p>84</text:p>
          </table:table-cell>
          <table:table-cell table:formula="of:=(45/124)*[.N10]" office:value-type="float" office:value="30.4838709677419" calcext:value-type="float">
            <text:p>30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01</text:p>
          </table:table-cell>
          <table:table-cell table:style-name="ce5" office:value-type="string" calcext:value-type="string">
            <text:p>MOHAMMAD FADIL AKBAR AMPERANTO</text:p>
          </table:table-cell>
          <table:table-cell/>
          <table:table-cell table:style-name="ce9" table:number-columns-repeated="2"/>
          <table:table-cell table:formula="of:=7.5*[.E11]+0.35*[.F11]+0.35*[.G11]" office:value-type="float" office:value="0" calcext:value-type="float">
            <text:p>0,00</text:p>
          </table:table-cell>
          <table:table-cell office:value-type="float" office:value="3.75" calcext:value-type="float">
            <text:p>3,75</text:p>
          </table:table-cell>
          <table:table-cell office:value-type="float" office:value="4" calcext:value-type="float">
            <text:p>4,00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string" calcext:value-type="string">
            <text:p>)|(</text:p>
          </table:table-cell>
          <table:table-cell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21</text:p>
          </table:table-cell>
          <table:table-cell table:style-name="ce5" office:value-type="string" calcext:value-type="string">
            <text:p>RUSDIANSYAR HAERUS</text:p>
          </table:table-cell>
          <table:table-cell table:style-name="ce7" office:value-type="float" office:value="3" calcext:value-type="float">
            <text:p>3,00</text:p>
          </table:table-cell>
          <table:table-cell table:style-name="ce10" office:value-type="float" office:value="62" calcext:value-type="float">
            <text:p>62</text:p>
          </table:table-cell>
          <table:table-cell table:style-name="ce11"/>
          <table:table-cell table:formula="of:=7.5*[.E12]+0.35*[.F12]+0.35*[.G12]" office:value-type="float" office:value="44.2" calcext:value-type="float">
            <text:p>44,2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45" calcext:value-type="float">
            <text:p>45</text:p>
          </table:table-cell>
          <table:table-cell table:formula="of:=[.H12]+((7*[.I12])+(5*[.J12])+(5*[.K12])+(8*[.L12]))+[.M12]" office:value-type="float" office:value="114.2" calcext:value-type="float">
            <text:p>114</text:p>
          </table:table-cell>
          <table:table-cell table:formula="of:=(45/124)*[.N12]" office:value-type="float" office:value="41.4435483870968" calcext:value-type="float">
            <text:p>41</text:p>
          </table:table-cell>
          <table:table-cell office:value-type="string" calcext:value-type="string">
            <text:p>E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17</text:p>
          </table:table-cell>
          <table:table-cell table:style-name="ce5" office:value-type="string" calcext:value-type="string">
            <text:p>MUHAMMAD ILHAM CHAERUDDIN</text:p>
          </table:table-cell>
          <table:table-cell table:style-name="ce6" office:value-type="float" office:value="3.5" calcext:value-type="float">
            <text:p>3,50</text:p>
          </table:table-cell>
          <table:table-cell table:style-name="ce11" table:number-columns-repeated="2"/>
          <table:table-cell table:formula="of:=7.5*[.E13]+0.35*[.F13]+0.35*[.G13]" office:value-type="float" office:value="26.25" calcext:value-type="float">
            <text:p>26,2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)|(</text:p>
          </table:table-cell>
          <table:table-cell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18</text:p>
          </table:table-cell>
          <table:table-cell table:style-name="ce5" office:value-type="string" calcext:value-type="string">
            <text:p>ARMAN SYAM</text:p>
          </table:table-cell>
          <table:table-cell table:style-name="ce7" office:value-type="float" office:value="3" calcext:value-type="float">
            <text:p>3,00</text:p>
          </table:table-cell>
          <table:table-cell table:style-name="ce11" table:number-columns-repeated="2"/>
          <table:table-cell table:formula="of:=7.5*[.E14]+0.35*[.F14]+0.35*[.G14]" office:value-type="float" office:value="22.5" calcext:value-type="float">
            <text:p>22,5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76" calcext:value-type="float">
            <text:p>76</text:p>
          </table:table-cell>
          <table:table-cell table:formula="of:=[.H14]+((7*[.I14])+(5*[.J14])+(5*[.K14])+(8*[.L14]))+[.M14]" office:value-type="float" office:value="123.5" calcext:value-type="float">
            <text:p>124</text:p>
          </table:table-cell>
          <table:table-cell table:formula="of:=(45/124)*[.N14]" office:value-type="float" office:value="44.8185483870968" calcext:value-type="float">
            <text:p>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pan text:style-name="T1">&gt;</text:span> 45</text:p>
          </table:table-cell>
          <table:table-cell table:number-columns-repeated="100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style-name="ce3" office:value-type="string" calcext:value-type="string">
            <text:p>D42110102</text:p>
          </table:table-cell>
          <table:table-cell table:style-name="ce5" office:value-type="string" calcext:value-type="string">
            <text:p>TOAR WALUKOW</text:p>
          </table:table-cell>
          <table:table-cell table:number-columns-repeated="3"/>
          <table:table-cell office:value-type="float" office:value="70" calcext:value-type="float">
            <text:p>70,00</text:p>
          </table:table-cell>
          <table:table-cell office:value-type="float" office:value="3.25" calcext:value-type="float">
            <text:p>3,25</text:p>
          </table:table-cell>
          <table:table-cell office:value-type="float" office:value="3" calcext:value-type="float">
            <text:p>3,00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string" calcext:value-type="string">
            <text:p>07</text:p>
          </table:table-cell>
          <table:table-cell table:formula="of:=[.H15]+((7*[.I15])+(5*[.J15])+(5*[.K15])+(8*[.L15]))+[.M15]" office:value-type="float" office:value="158.25" calcext:value-type="float">
            <text:p>158</text:p>
          </table:table-cell>
          <table:table-cell table:formula="of:=(45/124)*[.N15]" office:value-type="float" office:value="57.429435483871" calcext:value-type="float">
            <text:p>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&gt; 50</text:p>
          </table:table-cell>
          <table:table-cell table:number-columns-repeated="100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24</text:p>
          </table:table-cell>
          <table:table-cell table:style-name="ce5" office:value-type="string" calcext:value-type="string">
            <text:p>MUH RIZKY ADITYA</text:p>
          </table:table-cell>
          <table:table-cell table:style-name="ce7" office:value-type="float" office:value="3" calcext:value-type="float">
            <text:p>3,00</text:p>
          </table:table-cell>
          <table:table-cell table:style-name="ce11" table:number-columns-repeated="2"/>
          <table:table-cell table:formula="of:=7.5*[.E16]+0.35*[.F16]+0.35*[.G16]" office:value-type="float" office:value="22.5" calcext:value-type="float">
            <text:p>22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formula="of:=[.H16]+((7*[.I16])+(5*[.J16])+(5*[.K16])+(8*[.L16]))+[.M16]" office:value-type="float" office:value="160.25" calcext:value-type="float">
            <text:p>160</text:p>
          </table:table-cell>
          <table:table-cell table:formula="of:=(45/124)*[.N16]" office:value-type="float" office:value="58.1552419354839" calcext:value-type="float">
            <text:p>58</text:p>
          </table:table-cell>
          <table:table-cell office:value-type="string" calcext:value-type="string">
            <text:p>C</text:p>
          </table:table-cell>
          <table:table-cell table:number-columns-repeated="100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table:style-name="ce3" office:value-type="string" calcext:value-type="string">
            <text:p>D42111121</text:p>
          </table:table-cell>
          <table:table-cell table:style-name="ce5" office:value-type="string" calcext:value-type="string">
            <text:p>MUZAKKIR PANGRI</text:p>
          </table:table-cell>
          <table:table-cell table:number-columns-repeated="3"/>
          <table:table-cell office:value-type="float" office:value="70" calcext:value-type="float">
            <text:p>70,0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74" calcext:value-type="float">
            <text:p>74</text:p>
          </table:table-cell>
          <table:table-cell table:formula="of:=[.H17]+((7*[.I17])+(5*[.J17])+(5*[.K17])+(8*[.L17]))+[.M17]" office:value-type="float" office:value="169" calcext:value-type="float">
            <text:p>169</text:p>
          </table:table-cell>
          <table:table-cell table:formula="of:=(45/124)*[.N17]" office:value-type="float" office:value="61.3306451612903" calcext:value-type="float">
            <text:p>61</text:p>
          </table:table-cell>
          <table:table-cell office:value-type="string" calcext:value-type="string">
            <text:p>C+</text:p>
          </table:table-cell>
          <table:table-cell office:value-type="string" calcext:value-type="string">
            <text:p>&gt; 60</text:p>
          </table:table-cell>
          <table:table-cell table:number-columns-repeated="100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305</text:p>
          </table:table-cell>
          <table:table-cell table:style-name="ce5" office:value-type="string" calcext:value-type="string">
            <text:p>ANDI PAWILOI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table:formula="of:=7.5*[.E18]+0.35*[.F18]+0.35*[.G18]" office:value-type="float" office:value="81.55" calcext:value-type="float">
            <text:p>81,5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)|(</text:p>
          </table:table-cell>
          <table:table-cell table:style-name="ce16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2272</text:p>
          </table:table-cell>
          <table:table-cell table:style-name="ce5" office:value-type="string" calcext:value-type="string">
            <text:p>FIQHI MAULANA</text:p>
          </table:table-cell>
          <table:table-cell table:style-name="ce7"/>
          <table:table-cell table:style-name="ce10" office:value-type="float" office:value="72" calcext:value-type="float">
            <text:p>72</text:p>
          </table:table-cell>
          <table:table-cell table:style-name="ce11"/>
          <table:table-cell table:style-name="ce13" table:formula="of:=7.5*[.E19]+0.35*[.F19]+0.35*[.G19]" office:value-type="float" office:value="25.2" calcext:value-type="float">
            <text:p>25,2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0" calcext:value-type="float">
            <text:p>60</text:p>
          </table:table-cell>
          <table:table-cell table:formula="of:=[.H19]+((7*[.I19])+(5*[.J19])+(5*[.K19])+(8*[.L19]))+[.M19]" office:value-type="float" office:value="177.95" calcext:value-type="float">
            <text:p>178</text:p>
          </table:table-cell>
          <table:table-cell table:formula="of:=(45/124)*[.N19]" office:value-type="float" office:value="64.5786290322581" calcext:value-type="float">
            <text:p>65</text:p>
          </table:table-cell>
          <table:table-cell office:value-type="string" calcext:value-type="string">
            <text:p>C+</text:p>
          </table:table-cell>
          <table:table-cell table:number-columns-repeated="100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25</text:p>
          </table:table-cell>
          <table:table-cell table:style-name="ce5" office:value-type="string" calcext:value-type="string">
            <text:p>ARYA HUDAYA</text:p>
          </table:table-cell>
          <table:table-cell table:style-name="ce7" office:value-type="float" office:value="2" calcext:value-type="float">
            <text:p>2,00</text:p>
          </table:table-cell>
          <table:table-cell table:style-name="ce10" office:value-type="float" office:value="75" calcext:value-type="float">
            <text:p>75</text:p>
          </table:table-cell>
          <table:table-cell table:style-name="ce11"/>
          <table:table-cell table:formula="of:=7.5*[.E20]+0.35*[.F20]+0.35*[.G20]" office:value-type="float" office:value="41.25" calcext:value-type="float">
            <text:p>41,2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1" calcext:value-type="float">
            <text:p>41</text:p>
          </table:table-cell>
          <table:table-cell table:formula="of:=[.H20]+((7*[.I20])+(5*[.J20])+(5*[.K20])+(8*[.L20]))+[.M20]" office:value-type="float" office:value="178.5" calcext:value-type="float">
            <text:p>179</text:p>
          </table:table-cell>
          <table:table-cell table:formula="of:=(45/124)*[.N20]" office:value-type="float" office:value="64.7782258064516" calcext:value-type="float">
            <text:p>65</text:p>
          </table:table-cell>
          <table:table-cell office:value-type="string" calcext:value-type="string">
            <text:p>C+</text:p>
          </table:table-cell>
          <table:table-cell table:number-columns-repeated="100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10</text:p>
          </table:table-cell>
          <table:table-cell table:style-name="ce5" office:value-type="string" calcext:value-type="string">
            <text:p>MUH ILHAM AKBAR R</text:p>
          </table:table-cell>
          <table:table-cell table:style-name="ce7" office:value-type="float" office:value="3" calcext:value-type="float">
            <text:p>3,00</text:p>
          </table:table-cell>
          <table:table-cell table:style-name="ce11"/>
          <table:table-cell table:style-name="ce10" office:value-type="float" office:value="60" calcext:value-type="float">
            <text:p>60</text:p>
          </table:table-cell>
          <table:table-cell table:formula="of:=7.5*[.E21]+0.35*[.F21]+0.35*[.G21]" office:value-type="float" office:value="43.5" calcext:value-type="float">
            <text:p>43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6" calcext:value-type="float">
            <text:p>46</text:p>
          </table:table-cell>
          <table:table-cell table:formula="of:=[.H21]+((7*[.I21])+(5*[.J21])+(5*[.K21])+(8*[.L21]))+[.M21]" office:value-type="float" office:value="182.25" calcext:value-type="float">
            <text:p>182</text:p>
          </table:table-cell>
          <table:table-cell table:formula="of:=(45/124)*[.N21]" office:value-type="float" office:value="66.1391129032258" calcext:value-type="float">
            <text:p>66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&gt; 65</text:p>
          </table:table-cell>
          <table:table-cell table:number-columns-repeated="100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27</text:p>
          </table:table-cell>
          <table:table-cell table:style-name="ce5" office:value-type="string" calcext:value-type="string">
            <text:p>M FUAD AFIF RASYAD</text:p>
          </table:table-cell>
          <table:table-cell table:style-name="ce6" office:value-type="float" office:value="3.5" calcext:value-type="float">
            <text:p>3,50</text:p>
          </table:table-cell>
          <table:table-cell table:style-name="ce11"/>
          <table:table-cell table:style-name="ce10" office:value-type="float" office:value="75" calcext:value-type="float">
            <text:p>75</text:p>
          </table:table-cell>
          <table:table-cell table:formula="of:=7.5*[.E22]+0.35*[.F22]+0.35*[.G22]" office:value-type="float" office:value="52.5" calcext:value-type="float">
            <text:p>52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formula="of:=[.H22]+((7*[.I22])+(5*[.J22])+(5*[.K22])+(8*[.L22]))+[.M22]" office:value-type="float" office:value="196.25" calcext:value-type="float">
            <text:p>196</text:p>
          </table:table-cell>
          <table:table-cell table:formula="of:=(45/124)*[.N22]" office:value-type="float" office:value="71.2197580645161" calcext:value-type="float">
            <text:p>7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0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36</text:p>
          </table:table-cell>
          <table:table-cell table:style-name="ce5" office:value-type="string" calcext:value-type="string">
            <text:p>SUCIPTO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formula="of:=7.5*[.E23]+0.35*[.F23]+0.35*[.G23]" office:value-type="float" office:value="76.3" calcext:value-type="float">
            <text:p>76,3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2" calcext:value-type="float">
            <text:p>42</text:p>
          </table:table-cell>
          <table:table-cell table:formula="of:=[.H23]+((7*[.I23])+(5*[.J23])+(5*[.K23])+(8*[.L23]))+[.M23]" office:value-type="float" office:value="211.05" calcext:value-type="float">
            <text:p>211</text:p>
          </table:table-cell>
          <table:table-cell table:formula="of:=(45/124)*[.N23]" office:value-type="float" office:value="76.5907258064516" calcext:value-type="float">
            <text:p>77</text:p>
          </table:table-cell>
          <table:table-cell office:value-type="string" calcext:value-type="string">
            <text:p>B+</text:p>
          </table:table-cell>
          <table:table-cell office:value-type="string" calcext:value-type="string">
            <text:p>&gt; 75</text:p>
          </table:table-cell>
          <table:table-cell table:number-columns-repeated="100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311</text:p>
          </table:table-cell>
          <table:table-cell table:style-name="ce5" office:value-type="string" calcext:value-type="string">
            <text:p>A MUH RYANTO</text:p>
          </table:table-cell>
          <table:table-cell table:style-name="ce7" office:value-type="float" office:value="2" calcext:value-type="float">
            <text:p>2,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formula="of:=7.5*[.E24]+0.35*[.F24]+0.35*[.G24]" office:value-type="float" office:value="67.85" calcext:value-type="float">
            <text:p>67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0" calcext:value-type="float">
            <text:p>50</text:p>
          </table:table-cell>
          <table:table-cell table:formula="of:=[.H24]+((7*[.I24])+(5*[.J24])+(5*[.K24])+(8*[.L24]))+[.M24]" office:value-type="float" office:value="212.35" calcext:value-type="float">
            <text:p>212</text:p>
          </table:table-cell>
          <table:table-cell table:formula="of:=(45/124)*[.N24]" office:value-type="float" office:value="77.0625" calcext:value-type="float">
            <text:p>77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320</text:p>
          </table:table-cell>
          <table:table-cell table:style-name="ce5" office:value-type="string" calcext:value-type="string">
            <text:p>MUH RIZKY NURSAKRI</text:p>
          </table:table-cell>
          <table:table-cell table:style-name="ce7" office:value-type="float" office:value="2" calcext:value-type="float">
            <text:p>2,0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formula="of:=7.5*[.E25]+0.35*[.F25]+0.35*[.G25]" office:value-type="float" office:value="64.7" calcext:value-type="float">
            <text:p>64,7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8" calcext:value-type="float">
            <text:p>58</text:p>
          </table:table-cell>
          <table:table-cell table:formula="of:=[.H25]+((7*[.I25])+(5*[.J25])+(5*[.K25])+(8*[.L25]))+[.M25]" office:value-type="float" office:value="217.2" calcext:value-type="float">
            <text:p>217</text:p>
          </table:table-cell>
          <table:table-cell table:formula="of:=(45/124)*[.N25]" office:value-type="float" office:value="78.8225806451613" calcext:value-type="float">
            <text:p>79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013</text:p>
          </table:table-cell>
          <table:table-cell table:style-name="ce5" office:value-type="string" calcext:value-type="string">
            <text:p>NUR INDAH PRATIWI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formula="of:=7.5*[.E26]+0.35*[.F26]+0.35*[.G26]" office:value-type="float" office:value="74.55" calcext:value-type="float">
            <text:p>74,5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formula="of:=[.H26]+((7*[.I26])+(5*[.J26])+(5*[.K26])+(8*[.L26]))+[.M26]" office:value-type="float" office:value="217.55" calcext:value-type="float">
            <text:p>218</text:p>
          </table:table-cell>
          <table:table-cell table:formula="of:=(45/124)*[.N26]" office:value-type="float" office:value="78.9495967741936" calcext:value-type="float">
            <text:p>79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322</text:p>
          </table:table-cell>
          <table:table-cell table:style-name="ce5" office:value-type="string" calcext:value-type="string">
            <text:p>ANDI MUH FAATHIR MAPPESANGKA M.T</text:p>
          </table:table-cell>
          <table:table-cell table:style-name="ce7" office:value-type="float" office:value="3" calcext:value-type="float">
            <text:p>3,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formula="of:=7.5*[.E27]+0.35*[.F27]+0.35*[.G27]" office:value-type="float" office:value="75.35" calcext:value-type="float">
            <text:p>75,3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formula="of:=[.H27]+((7*[.I27])+(5*[.J27])+(5*[.K27])+(8*[.L27]))+[.M27]" office:value-type="float" office:value="217.85" calcext:value-type="float">
            <text:p>218</text:p>
          </table:table-cell>
          <table:table-cell table:formula="of:=(45/124)*[.N27]" office:value-type="float" office:value="79.0584677419355" calcext:value-type="float">
            <text:p>79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14</text:p>
          </table:table-cell>
          <table:table-cell table:style-name="ce5" office:value-type="string" calcext:value-type="string">
            <text:p>MULIANI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formula="of:=7.5*[.E28]+0.35*[.F28]+0.35*[.G28]" office:value-type="float" office:value="80.5" calcext:value-type="float">
            <text:p>80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6" calcext:value-type="float">
            <text:p>46</text:p>
          </table:table-cell>
          <table:table-cell table:formula="of:=[.H28]+((7*[.I28])+(5*[.J28])+(5*[.K28])+(8*[.L28]))+[.M28]" office:value-type="float" office:value="219.25" calcext:value-type="float">
            <text:p>219</text:p>
          </table:table-cell>
          <table:table-cell table:formula="of:=(45/124)*[.N28]" office:value-type="float" office:value="79.5665322580645" calcext:value-type="float">
            <text:p>80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35</text:p>
          </table:table-cell>
          <table:table-cell table:style-name="ce5" office:value-type="string" calcext:value-type="string">
            <text:p>M. TAKDIR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table:formula="of:=7.5*[.E29]+0.35*[.F29]+0.35*[.G29]" office:value-type="float" office:value="80.15" calcext:value-type="float">
            <text:p>80,1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formula="of:=[.H29]+((7*[.I29])+(5*[.J29])+(5*[.K29])+(8*[.L29]))+[.M29]" office:value-type="float" office:value="219.65" calcext:value-type="float">
            <text:p>220</text:p>
          </table:table-cell>
          <table:table-cell table:formula="of:=(45/124)*[.N29]" office:value-type="float" office:value="79.7116935483871" calcext:value-type="float">
            <text:p>80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20</text:p>
          </table:table-cell>
          <table:table-cell table:style-name="ce5" office:value-type="string" calcext:value-type="string">
            <text:p>ANDI MELDAYASARI</text:p>
          </table:table-cell>
          <table:table-cell table:style-name="ce7" office:value-type="float" office:value="3.75" calcext:value-type="float">
            <text:p>3,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5" calcext:value-type="float">
            <text:p>65</text:p>
          </table:table-cell>
          <table:table-cell table:formula="of:=7.5*[.E30]+0.35*[.F30]+0.35*[.G30]" office:value-type="float" office:value="79.575" calcext:value-type="float">
            <text:p>79,58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formula="of:=[.H30]+((7*[.I30])+(5*[.J30])+(5*[.K30])+(8*[.L30]))+[.M30]" office:value-type="float" office:value="222.575" calcext:value-type="float">
            <text:p>223</text:p>
          </table:table-cell>
          <table:table-cell table:formula="of:=(45/124)*[.N30]" office:value-type="float" office:value="80.773185483871" calcext:value-type="float">
            <text:p>81</text:p>
          </table:table-cell>
          <table:table-cell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0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319</text:p>
          </table:table-cell>
          <table:table-cell table:style-name="ce5" office:value-type="string" calcext:value-type="string">
            <text:p>MUH ARYA RUMANGA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formula="of:=7.5*[.E31]+0.35*[.F31]+0.35*[.G31]" office:value-type="float" office:value="80.15" calcext:value-type="float">
            <text:p>80,15</text:p>
          </table:table-cell>
          <table:table-cell office:value-type="float" office:value="3.75" calcext:value-type="float">
            <text:p>3,75</text:p>
          </table:table-cell>
          <table:table-cell office:value-type="float" office:value="4" calcext:value-type="float">
            <text:p>4,00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formula="of:=[.H31]+((7*[.I31])+(5*[.J31])+(5*[.K31])+(8*[.L31]))+[.M31]" office:value-type="float" office:value="223.15" calcext:value-type="float">
            <text:p>223</text:p>
          </table:table-cell>
          <table:table-cell table:formula="of:=(45/124)*[.N31]" office:value-type="float" office:value="80.9818548387097" calcext:value-type="float">
            <text:p>81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04</text:p>
          </table:table-cell>
          <table:table-cell table:style-name="ce5" office:value-type="string" calcext:value-type="string">
            <text:p>MUHAMMAD IDMARIL AMRI</text:p>
          </table:table-cell>
          <table:table-cell table:style-name="ce8" office:value-type="float" office:value="3.5" calcext:value-type="float">
            <text:p>3,50</text:p>
          </table:table-cell>
          <table:table-cell table:number-columns-repeated="2" office:value-type="float" office:value="82" calcext:value-type="float">
            <text:p>82</text:p>
          </table:table-cell>
          <table:table-cell table:formula="of:=7.5*[.E32]+0.35*[.F32]+0.35*[.G32]" office:value-type="float" office:value="83.65" calcext:value-type="float">
            <text:p>83,6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4" calcext:value-type="float">
            <text:p>44</text:p>
          </table:table-cell>
          <table:table-cell table:formula="of:=[.H32]+((7*[.I32])+(5*[.J32])+(5*[.K32])+(8*[.L32]))+[.M32]" office:value-type="float" office:value="225.65" calcext:value-type="float">
            <text:p>226</text:p>
          </table:table-cell>
          <table:table-cell table:formula="of:=(45/124)*[.N32]" office:value-type="float" office:value="81.8891129032258" calcext:value-type="float">
            <text:p>82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13</text:p>
          </table:table-cell>
          <table:table-cell table:style-name="ce5" office:value-type="string" calcext:value-type="string">
            <text:p>ARIEL ZIQIRULLAH M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formula="of:=7.5*[.E33]+0.35*[.F33]+0.35*[.G33]" office:value-type="float" office:value="77" calcext:value-type="float">
            <text:p>77,0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formula="of:=[.H33]+((7*[.I33])+(5*[.J33])+(5*[.K33])+(8*[.L33]))+[.M33]" office:value-type="float" office:value="226" calcext:value-type="float">
            <text:p>226</text:p>
          </table:table-cell>
          <table:table-cell table:formula="of:=(45/124)*[.N33]" office:value-type="float" office:value="82.0161290322581" calcext:value-type="float">
            <text:p>82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03</text:p>
          </table:table-cell>
          <table:table-cell table:style-name="ce5" office:value-type="string" calcext:value-type="string">
            <text:p>EDY KURNIADI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formula="of:=7.5*[.E34]+0.35*[.F34]+0.35*[.G34]" office:value-type="float" office:value="79.45" calcext:value-type="float">
            <text:p>79,4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9" calcext:value-type="float">
            <text:p>49</text:p>
          </table:table-cell>
          <table:table-cell table:formula="of:=[.H34]+((7*[.I34])+(5*[.J34])+(5*[.K34])+(8*[.L34]))+[.M34]" office:value-type="float" office:value="226.45" calcext:value-type="float">
            <text:p>226</text:p>
          </table:table-cell>
          <table:table-cell table:formula="of:=(45/124)*[.N34]" office:value-type="float" office:value="82.179435483871" calcext:value-type="float">
            <text:p>82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03</text:p>
          </table:table-cell>
          <table:table-cell table:style-name="ce5" office:value-type="string" calcext:value-type="string">
            <text:p>SITI AISYAH ADENINGSIH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formula="of:=7.5*[.E35]+0.35*[.F35]+0.35*[.G35]" office:value-type="float" office:value="82.6" calcext:value-type="float">
            <text:p>82,6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0" calcext:value-type="float">
            <text:p>50</text:p>
          </table:table-cell>
          <table:table-cell table:formula="of:=[.H35]+((7*[.I35])+(5*[.J35])+(5*[.K35])+(8*[.L35]))+[.M35]" office:value-type="float" office:value="227.1" calcext:value-type="float">
            <text:p>227</text:p>
          </table:table-cell>
          <table:table-cell table:formula="of:=(45/124)*[.N35]" office:value-type="float" office:value="82.4153225806452" calcext:value-type="float">
            <text:p>82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11</text:p>
          </table:table-cell>
          <table:table-cell table:style-name="ce5" office:value-type="string" calcext:value-type="string">
            <text:p>SUHARYUNI H.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formula="of:=7.5*[.E36]+0.35*[.F36]+0.35*[.G36]" office:value-type="float" office:value="83.3" calcext:value-type="float">
            <text:p>83,3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formula="of:=[.H36]+((7*[.I36])+(5*[.J36])+(5*[.K36])+(8*[.L36]))+[.M36]" office:value-type="float" office:value="227.55" calcext:value-type="float">
            <text:p>228</text:p>
          </table:table-cell>
          <table:table-cell table:formula="of:=(45/124)*[.N36]" office:value-type="float" office:value="82.5786290322581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312</text:p>
          </table:table-cell>
          <table:table-cell table:style-name="ce5" office:value-type="string" calcext:value-type="string">
            <text:p>MUHAMMAD FIRMAN MUSTAMA</text:p>
          </table:table-cell>
          <table:table-cell table:style-name="ce7" office:value-type="float" office:value="3" calcext:value-type="float">
            <text:p>3,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formula="of:=7.5*[.E37]+0.35*[.F37]+0.35*[.G37]" office:value-type="float" office:value="77.1" calcext:value-type="float">
            <text:p>77,1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37]+((7*[.I37])+(5*[.J37])+(5*[.K37])+(8*[.L37]))+[.M37]" office:value-type="float" office:value="227.6" calcext:value-type="float">
            <text:p>228</text:p>
          </table:table-cell>
          <table:table-cell table:formula="of:=(45/124)*[.N37]" office:value-type="float" office:value="82.5967741935484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12</text:p>
          </table:table-cell>
          <table:table-cell table:style-name="ce5" office:value-type="string" calcext:value-type="string">
            <text:p>SYAMSURIADI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formula="of:=7.5*[.E38]+0.35*[.F38]+0.35*[.G38]" office:value-type="float" office:value="77.35" calcext:value-type="float">
            <text:p>77,3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38]+((7*[.I38])+(5*[.J38])+(5*[.K38])+(8*[.L38]))+[.M38]" office:value-type="float" office:value="227.85" calcext:value-type="float">
            <text:p>228</text:p>
          </table:table-cell>
          <table:table-cell table:formula="of:=(45/124)*[.N38]" office:value-type="float" office:value="82.6875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28</text:p>
          </table:table-cell>
          <table:table-cell table:style-name="ce5" office:value-type="string" calcext:value-type="string">
            <text:p>EKO DWIYANTO</text:p>
          </table:table-cell>
          <table:table-cell table:style-name="ce7" office:value-type="float" office:value="3.75" calcext:value-type="float">
            <text:p>3,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formula="of:=7.5*[.E39]+0.35*[.F39]+0.35*[.G39]" office:value-type="float" office:value="80.625" calcext:value-type="float">
            <text:p>80,63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formula="of:=[.H39]+((7*[.I39])+(5*[.J39])+(5*[.K39])+(8*[.L39]))+[.M39]" office:value-type="float" office:value="227.875" calcext:value-type="float">
            <text:p>228</text:p>
          </table:table-cell>
          <table:table-cell table:formula="of:=(45/124)*[.N39]" office:value-type="float" office:value="82.6965725806452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09</text:p>
          </table:table-cell>
          <table:table-cell table:style-name="ce5" office:value-type="string" calcext:value-type="string">
            <text:p>AKBAR FARHAN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formula="of:=7.5*[.E40]+0.35*[.F40]+0.35*[.G40]" office:value-type="float" office:value="77.35" calcext:value-type="float">
            <text:p>77,3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7" calcext:value-type="float">
            <text:p>57</text:p>
          </table:table-cell>
          <table:table-cell table:formula="of:=[.H40]+((7*[.I40])+(5*[.J40])+(5*[.K40])+(8*[.L40]))+[.M40]" office:value-type="float" office:value="228.85" calcext:value-type="float">
            <text:p>229</text:p>
          </table:table-cell>
          <table:table-cell table:formula="of:=(45/124)*[.N40]" office:value-type="float" office:value="83.0504032258065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08</text:p>
          </table:table-cell>
          <table:table-cell table:style-name="ce5" office:value-type="string" calcext:value-type="string">
            <text:p>ARJUNA ADINEGORO</text:p>
          </table:table-cell>
          <table:table-cell table:style-name="ce7" office:value-type="float" office:value="4" calcext:value-type="float">
            <text:p>4,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formula="of:=7.5*[.E41]+0.35*[.F41]+0.35*[.G41]" office:value-type="float" office:value="80.75" calcext:value-type="float">
            <text:p>80,7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41]+((7*[.I41])+(5*[.J41])+(5*[.K41])+(8*[.L41]))+[.M41]" office:value-type="float" office:value="229.5" calcext:value-type="float">
            <text:p>230</text:p>
          </table:table-cell>
          <table:table-cell table:formula="of:=(45/124)*[.N41]" office:value-type="float" office:value="83.2862903225806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310</text:p>
          </table:table-cell>
          <table:table-cell table:style-name="ce5" office:value-type="string" calcext:value-type="string">
            <text:p>ANNISA AYU M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E42]+0.35*[.F42]+0.35*[.G42]" office:value-type="float" office:value="80.85" calcext:value-type="float">
            <text:p>80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5" calcext:value-type="float">
            <text:p>55</text:p>
          </table:table-cell>
          <table:table-cell table:formula="of:=[.H42]+((7*[.I42])+(5*[.J42])+(5*[.K42])+(8*[.L42]))+[.M42]" office:value-type="float" office:value="230.35" calcext:value-type="float">
            <text:p>230</text:p>
          </table:table-cell>
          <table:table-cell table:formula="of:=(45/124)*[.N42]" office:value-type="float" office:value="83.5947580645161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23</text:p>
          </table:table-cell>
          <table:table-cell table:style-name="ce5" office:value-type="string" calcext:value-type="string">
            <text:p>FRIDA APRILIA FARID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formula="of:=7.5*[.E43]+0.35*[.F43]+0.35*[.G43]" office:value-type="float" office:value="78.4" calcext:value-type="float">
            <text:p>78,4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43]+((7*[.I43])+(5*[.J43])+(5*[.K43])+(8*[.L43]))+[.M43]" office:value-type="float" office:value="230.65" calcext:value-type="float">
            <text:p>231</text:p>
          </table:table-cell>
          <table:table-cell table:formula="of:=(45/124)*[.N43]" office:value-type="float" office:value="83.7036290322581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317</text:p>
          </table:table-cell>
          <table:table-cell table:style-name="ce5" office:value-type="string" calcext:value-type="string">
            <text:p>YUSRAN MANSYUR</text:p>
          </table:table-cell>
          <table:table-cell table:style-name="ce7" office:value-type="float" office:value="4" calcext:value-type="float">
            <text:p>4,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formula="of:=7.5*[.E44]+0.35*[.F44]+0.35*[.G44]" office:value-type="float" office:value="82.85" calcext:value-type="float">
            <text:p>82,8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2" calcext:value-type="float">
            <text:p>52</text:p>
          </table:table-cell>
          <table:table-cell table:formula="of:=[.H44]+((7*[.I44])+(5*[.J44])+(5*[.K44])+(8*[.L44]))+[.M44]" office:value-type="float" office:value="231.1" calcext:value-type="float">
            <text:p>231</text:p>
          </table:table-cell>
          <table:table-cell table:formula="of:=(45/124)*[.N44]" office:value-type="float" office:value="83.866935483871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11</text:p>
          </table:table-cell>
          <table:table-cell table:style-name="ce5" office:value-type="string" calcext:value-type="string">
            <text:p>ANDI MUH. AHSAN A. HAFID</text:p>
          </table:table-cell>
          <table:table-cell table:style-name="ce7" office:value-type="float" office:value="3" calcext:value-type="float">
            <text:p>3,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formula="of:=7.5*[.E45]+0.35*[.F45]+0.35*[.G45]" office:value-type="float" office:value="71.85" calcext:value-type="float">
            <text:p>71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5" calcext:value-type="float">
            <text:p>65</text:p>
          </table:table-cell>
          <table:table-cell table:formula="of:=[.H45]+((7*[.I45])+(5*[.J45])+(5*[.K45])+(8*[.L45]))+[.M45]" office:value-type="float" office:value="231.35" calcext:value-type="float">
            <text:p>231</text:p>
          </table:table-cell>
          <table:table-cell table:formula="of:=(45/124)*[.N45]" office:value-type="float" office:value="83.9576612903226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20</text:p>
          </table:table-cell>
          <table:table-cell table:style-name="ce5" office:value-type="string" calcext:value-type="string">
            <text:p>SISKA ROSARI PUTRIANI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table:formula="of:=7.5*[.E46]+0.35*[.F46]+0.35*[.G46]" office:value-type="float" office:value="81.55" calcext:value-type="float">
            <text:p>81,5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46]+((7*[.I46])+(5*[.J46])+(5*[.K46])+(8*[.L46]))+[.M46]" office:value-type="float" office:value="232.05" calcext:value-type="float">
            <text:p>232</text:p>
          </table:table-cell>
          <table:table-cell table:formula="of:=(45/124)*[.N46]" office:value-type="float" office:value="84.2116935483871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31</text:p>
          </table:table-cell>
          <table:table-cell table:style-name="ce5" office:value-type="string" calcext:value-type="string">
            <text:p>NURPADILA MUSLIMIN</text:p>
          </table:table-cell>
          <table:table-cell table:style-name="ce8"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formula="of:=7.5*[.E47]+0.35*[.F47]+0.35*[.G47]" office:value-type="float" office:value="81.1" calcext:value-type="float">
            <text:p>81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5" calcext:value-type="float">
            <text:p>55</text:p>
          </table:table-cell>
          <table:table-cell table:formula="of:=[.H47]+((7*[.I47])+(5*[.J47])+(5*[.K47])+(8*[.L47]))+[.M47]" office:value-type="float" office:value="234.1" calcext:value-type="float">
            <text:p>234</text:p>
          </table:table-cell>
          <table:table-cell table:formula="of:=(45/124)*[.N47]" office:value-type="float" office:value="84.9556451612903" calcext:value-type="float">
            <text:p>85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1">
          <table:table-cell table:formula="of:=1+[.A47]" office:value-type="float" office:value="46" calcext:value-type="float">
            <text:p>46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26</text:p>
          </table:table-cell>
          <table:table-cell table:style-name="ce5" office:value-type="string" calcext:value-type="string">
            <text:p>ZULCHAR MURDYANSYAH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formula="of:=7.5*[.E48]+0.35*[.F48]+0.35*[.G48]" office:value-type="float" office:value="76.65" calcext:value-type="float">
            <text:p>76,6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3" calcext:value-type="float">
            <text:p>63</text:p>
          </table:table-cell>
          <table:table-cell table:formula="of:=[.H48]+((7*[.I48])+(5*[.J48])+(5*[.K48])+(8*[.L48]))+[.M48]" office:value-type="float" office:value="235.9" calcext:value-type="float">
            <text:p>236</text:p>
          </table:table-cell>
          <table:table-cell table:formula="of:=(45/124)*[.N48]" office:value-type="float" office:value="85.6088709677419" calcext:value-type="float">
            <text:p>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&gt; 85</text:p>
          </table:table-cell>
          <table:table-cell table:number-columns-repeated="1007"/>
        </table:table-row>
        <table:table-row table:style-name="ro1">
          <table:table-cell table:formula="of:=1+[.A48]" office:value-type="float" office:value="47" calcext:value-type="float">
            <text:p>47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32</text:p>
          </table:table-cell>
          <table:table-cell table:style-name="ce5" office:value-type="string" calcext:value-type="string">
            <text:p>ARFAN ALMUKADDAS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table:style-name="ce9"/>
          <table:table-cell table:formula="of:=7.5*[.E49]+0.35*[.F49]+0.35*[.G49]" office:value-type="float" office:value="56.35" calcext:value-type="float">
            <text:p>56,3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2" calcext:value-type="float">
            <text:p>82</text:p>
          </table:table-cell>
          <table:table-cell table:formula="of:=[.H49]+((7*[.I49])+(5*[.J49])+(5*[.K49])+(8*[.L49]))+[.M49]" office:value-type="float" office:value="236.35" calcext:value-type="float">
            <text:p>236</text:p>
          </table:table-cell>
          <table:table-cell table:formula="of:=(45/124)*[.N49]" office:value-type="float" office:value="85.7721774193548" calcext:value-type="float">
            <text:p>8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49]" office:value-type="float" office:value="48" calcext:value-type="float">
            <text:p>48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308</text:p>
          </table:table-cell>
          <table:table-cell table:style-name="ce5" office:value-type="string" calcext:value-type="string">
            <text:p>ANGREYNI DEVIANTI L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table:formula="of:=7.5*[.E50]+0.35*[.F50]+0.35*[.G50]" office:value-type="float" office:value="77" calcext:value-type="float">
            <text:p>77,0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7" calcext:value-type="float">
            <text:p>67</text:p>
          </table:table-cell>
          <table:table-cell table:formula="of:=[.H50]+((7*[.I50])+(5*[.J50])+(5*[.K50])+(8*[.L50]))+[.M50]" office:value-type="float" office:value="236.75" calcext:value-type="float">
            <text:p>237</text:p>
          </table:table-cell>
          <table:table-cell table:formula="of:=(45/124)*[.N50]" office:value-type="float" office:value="85.9173387096774" calcext:value-type="float">
            <text:p>8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50]" office:value-type="float" office:value="49" calcext:value-type="float">
            <text:p>49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22</text:p>
          </table:table-cell>
          <table:table-cell table:style-name="ce5" office:value-type="string" calcext:value-type="string">
            <text:p>ANDI JANUAR KHAERUL</text:p>
          </table:table-cell>
          <table:table-cell table:style-name="ce8"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formula="of:=7.5*[.E51]+0.35*[.F51]+0.35*[.G51]" office:value-type="float" office:value="81.1" calcext:value-type="float">
            <text:p>81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8" calcext:value-type="float">
            <text:p>58</text:p>
          </table:table-cell>
          <table:table-cell table:formula="of:=[.H51]+((7*[.I51])+(5*[.J51])+(5*[.K51])+(8*[.L51]))+[.M51]" office:value-type="float" office:value="237.1" calcext:value-type="float">
            <text:p>237</text:p>
          </table:table-cell>
          <table:table-cell table:formula="of:=(45/124)*[.N51]" office:value-type="float" office:value="86.0443548387097" calcext:value-type="float">
            <text:p>8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51]"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2273</text:p>
          </table:table-cell>
          <table:table-cell table:style-name="ce5" office:value-type="string" calcext:value-type="string">
            <text:p>SRI WAHYUNI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formula="of:=7.5*[.E52]+0.35*[.F52]+0.35*[.G52]" office:value-type="float" office:value="81.9" calcext:value-type="float">
            <text:p>81,90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71" calcext:value-type="float">
            <text:p>71</text:p>
          </table:table-cell>
          <table:table-cell table:formula="of:=[.H52]+((7*[.I52])+(5*[.J52])+(5*[.K52])+(8*[.L52]))+[.M52]" office:value-type="float" office:value="239.65" calcext:value-type="float">
            <text:p>240</text:p>
          </table:table-cell>
          <table:table-cell table:formula="of:=(45/124)*[.N52]" office:value-type="float" office:value="86.9697580645161" calcext:value-type="float">
            <text:p>8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52]" office:value-type="float" office:value="51" calcext:value-type="float">
            <text:p>51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15</text:p>
          </table:table-cell>
          <table:table-cell table:style-name="ce5" office:value-type="string" calcext:value-type="string">
            <text:p>MUHAMMAD TARIS ANSHARI</text:p>
          </table:table-cell>
          <table:table-cell table:style-name="ce7" office:value-type="float" office:value="3.75" calcext:value-type="float">
            <text:p>3,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formula="of:=7.5*[.E53]+0.35*[.F53]+0.35*[.G53]" office:value-type="float" office:value="82.725" calcext:value-type="float">
            <text:p>82,73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9" calcext:value-type="float">
            <text:p>59</text:p>
          </table:table-cell>
          <table:table-cell table:formula="of:=[.H53]+((7*[.I53])+(5*[.J53])+(5*[.K53])+(8*[.L53]))+[.M53]" office:value-type="float" office:value="239.725" calcext:value-type="float">
            <text:p>240</text:p>
          </table:table-cell>
          <table:table-cell table:formula="of:=(45/124)*[.N53]" office:value-type="float" office:value="86.9969758064516" calcext:value-type="float">
            <text:p>8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53]" office:value-type="float" office:value="52" calcext:value-type="float">
            <text:p>52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323</text:p>
          </table:table-cell>
          <table:table-cell table:style-name="ce5" office:value-type="string" calcext:value-type="string">
            <text:p>MU TASIMAH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formula="of:=7.5*[.E54]+0.35*[.F54]+0.35*[.G54]" office:value-type="float" office:value="81.55" calcext:value-type="float">
            <text:p>81,5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3" calcext:value-type="float">
            <text:p>63</text:p>
          </table:table-cell>
          <table:table-cell table:formula="of:=[.H54]+((7*[.I54])+(5*[.J54])+(5*[.K54])+(8*[.L54]))+[.M54]" office:value-type="float" office:value="240.8" calcext:value-type="float">
            <text:p>241</text:p>
          </table:table-cell>
          <table:table-cell table:formula="of:=(45/124)*[.N54]" office:value-type="float" office:value="87.3870967741935" calcext:value-type="float">
            <text:p>8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54]" office:value-type="float" office:value="53" calcext:value-type="float">
            <text:p>5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24</text:p>
          </table:table-cell>
          <table:table-cell table:style-name="ce5" office:value-type="string" calcext:value-type="string">
            <text:p>A. MABERUR ABULKHAER ISHAK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E55]+0.35*[.F55]+0.35*[.G55]" office:value-type="float" office:value="80.85" calcext:value-type="float">
            <text:p>80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6" calcext:value-type="float">
            <text:p>66</text:p>
          </table:table-cell>
          <table:table-cell table:formula="of:=[.H55]+((7*[.I55])+(5*[.J55])+(5*[.K55])+(8*[.L55]))+[.M55]" office:value-type="float" office:value="241.35" calcext:value-type="float">
            <text:p>241</text:p>
          </table:table-cell>
          <table:table-cell table:formula="of:=(45/124)*[.N55]" office:value-type="float" office:value="87.5866935483871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55]" office:value-type="float" office:value="54" calcext:value-type="float">
            <text:p>54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01</text:p>
          </table:table-cell>
          <table:table-cell table:style-name="ce5" office:value-type="string" calcext:value-type="string">
            <text:p>JOSHUA NEONADA</text:p>
          </table:table-cell>
          <table:table-cell table:style-name="ce7" office:value-type="float" office:value="4" calcext:value-type="float">
            <text:p>4,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formula="of:=7.5*[.E56]+0.35*[.F56]+0.35*[.G56]" office:value-type="float" office:value="86.35" calcext:value-type="float">
            <text:p>86,3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9" calcext:value-type="float">
            <text:p>59</text:p>
          </table:table-cell>
          <table:table-cell table:formula="of:=[.H56]+((7*[.I56])+(5*[.J56])+(5*[.K56])+(8*[.L56]))+[.M56]" office:value-type="float" office:value="241.6" calcext:value-type="float">
            <text:p>242</text:p>
          </table:table-cell>
          <table:table-cell table:formula="of:=(45/124)*[.N56]" office:value-type="float" office:value="87.6774193548387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56]" office:value-type="float" office:value="55" calcext:value-type="float">
            <text:p>55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05</text:p>
          </table:table-cell>
          <table:table-cell table:style-name="ce5" office:value-type="string" calcext:value-type="string">
            <text:p>ACHMAD SAFIATUDIN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table:formula="of:=7.5*[.E57]+0.35*[.F57]+0.35*[.G57]" office:value-type="float" office:value="76.3" calcext:value-type="float">
            <text:p>76,3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formula="of:=[.H57]+((7*[.I57])+(5*[.J57])+(5*[.K57])+(8*[.L57]))+[.M57]" office:value-type="float" office:value="241.8" calcext:value-type="float">
            <text:p>242</text:p>
          </table:table-cell>
          <table:table-cell table:formula="of:=(45/124)*[.N57]" office:value-type="float" office:value="87.75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57]" office:value-type="float" office:value="56" calcext:value-type="float">
            <text:p>56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516</text:p>
          </table:table-cell>
          <table:table-cell table:style-name="ce5" office:value-type="string" calcext:value-type="string">
            <text:p>MAUREEN MAGDALENA SITORUS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formula="of:=7.5*[.E58]+0.35*[.F58]+0.35*[.G58]" office:value-type="float" office:value="81.2" calcext:value-type="float">
            <text:p>81,2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3" calcext:value-type="float">
            <text:p>63</text:p>
          </table:table-cell>
          <table:table-cell table:formula="of:=[.H58]+((7*[.I58])+(5*[.J58])+(5*[.K58])+(8*[.L58]))+[.M58]" office:value-type="float" office:value="242.2" calcext:value-type="float">
            <text:p>242</text:p>
          </table:table-cell>
          <table:table-cell table:formula="of:=(45/124)*[.N58]" office:value-type="float" office:value="87.8951612903226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58]" office:value-type="float" office:value="57" calcext:value-type="float">
            <text:p>57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318</text:p>
          </table:table-cell>
          <table:table-cell table:style-name="ce5" office:value-type="string" calcext:value-type="string">
            <text:p>RIA RIFAYANTY RUSLAN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formula="of:=7.5*[.E59]+0.35*[.F59]+0.35*[.G59]" office:value-type="float" office:value="80.85" calcext:value-type="float">
            <text:p>80,8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6" calcext:value-type="float">
            <text:p>66</text:p>
          </table:table-cell>
          <table:table-cell table:formula="of:=[.H59]+((7*[.I59])+(5*[.J59])+(5*[.K59])+(8*[.L59]))+[.M59]" office:value-type="float" office:value="243.1" calcext:value-type="float">
            <text:p>243</text:p>
          </table:table-cell>
          <table:table-cell table:formula="of:=(45/124)*[.N59]" office:value-type="float" office:value="88.2217741935484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59]" office:value-type="float" office:value="58" calcext:value-type="float">
            <text:p>58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314</text:p>
          </table:table-cell>
          <table:table-cell table:style-name="ce5" office:value-type="string" calcext:value-type="string">
            <text:p>MUHAMMAD FAISAL BURHANUDDIN</text:p>
          </table:table-cell>
          <table:table-cell table:style-name="ce7" office:value-type="float" office:value="4" calcext:value-type="float">
            <text:p>4,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formula="of:=7.5*[.E60]+0.35*[.F60]+0.35*[.G60]" office:value-type="float" office:value="88.1" calcext:value-type="float">
            <text:p>88,1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2" calcext:value-type="float">
            <text:p>62</text:p>
          </table:table-cell>
          <table:table-cell table:formula="of:=[.H60]+((7*[.I60])+(5*[.J60])+(5*[.K60])+(8*[.L60]))+[.M60]" office:value-type="float" office:value="244.6" calcext:value-type="float">
            <text:p>245</text:p>
          </table:table-cell>
          <table:table-cell table:formula="of:=(45/124)*[.N60]" office:value-type="float" office:value="88.7661290322581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60]" office:value-type="float" office:value="59" calcext:value-type="float">
            <text:p>59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38</text:p>
          </table:table-cell>
          <table:table-cell table:style-name="ce5" office:value-type="string" calcext:value-type="string">
            <text:p>ANDI FEBRIANA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table:formula="of:=7.5*[.E61]+0.35*[.F61]+0.35*[.G61]" office:value-type="float" office:value="75.95" calcext:value-type="float">
            <text:p>75,9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61]+((7*[.I61])+(5*[.J61])+(5*[.K61])+(8*[.L61]))+[.M61]" office:value-type="float" office:value="244.7" calcext:value-type="float">
            <text:p>245</text:p>
          </table:table-cell>
          <table:table-cell table:formula="of:=(45/124)*[.N61]" office:value-type="float" office:value="88.8024193548387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61]" office:value-type="float" office:value="60" calcext:value-type="float">
            <text:p>6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06</text:p>
          </table:table-cell>
          <table:table-cell table:style-name="ce5" office:value-type="string" calcext:value-type="string">
            <text:p>ANGKI KRISTIAWAN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table:formula="of:=7.5*[.E62]+0.35*[.F62]+0.35*[.G62]" office:value-type="float" office:value="75.25" calcext:value-type="float">
            <text:p>75,2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62]+((7*[.I62])+(5*[.J62])+(5*[.K62])+(8*[.L62]))+[.M62]" office:value-type="float" office:value="245.75" calcext:value-type="float">
            <text:p>246</text:p>
          </table:table-cell>
          <table:table-cell table:formula="of:=(45/124)*[.N62]" office:value-type="float" office:value="89.1834677419355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62]" office:value-type="float" office:value="61" calcext:value-type="float">
            <text:p>6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309</text:p>
          </table:table-cell>
          <table:table-cell table:style-name="ce5" office:value-type="string" calcext:value-type="string">
            <text:p>HIMAWAN SANDHI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table:formula="of:=7.5*[.E63]+0.35*[.F63]+0.35*[.G63]" office:value-type="float" office:value="83.3" calcext:value-type="float">
            <text:p>83,3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8" calcext:value-type="float">
            <text:p>68</text:p>
          </table:table-cell>
          <table:table-cell table:formula="of:=[.H63]+((7*[.I63])+(5*[.J63])+(5*[.K63])+(8*[.L63]))+[.M63]" office:value-type="float" office:value="245.8" calcext:value-type="float">
            <text:p>246</text:p>
          </table:table-cell>
          <table:table-cell table:formula="of:=(45/124)*[.N63]" office:value-type="float" office:value="89.2016129032258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63]" office:value-type="float" office:value="62" calcext:value-type="float">
            <text:p>6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34</text:p>
          </table:table-cell>
          <table:table-cell table:style-name="ce5" office:value-type="string" calcext:value-type="string">
            <text:p>MUHAMMAD ARYA SURYA P.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formula="of:=7.5*[.E64]+0.35*[.F64]+0.35*[.G64]" office:value-type="float" office:value="81.9" calcext:value-type="float">
            <text:p>81,9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6" calcext:value-type="float">
            <text:p>66</text:p>
          </table:table-cell>
          <table:table-cell table:formula="of:=[.H64]+((7*[.I64])+(5*[.J64])+(5*[.K64])+(8*[.L64]))+[.M64]" office:value-type="float" office:value="245.9" calcext:value-type="float">
            <text:p>246</text:p>
          </table:table-cell>
          <table:table-cell table:formula="of:=(45/124)*[.N64]" office:value-type="float" office:value="89.2379032258065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64]" office:value-type="float" office:value="63" calcext:value-type="float">
            <text:p>6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2269</text:p>
          </table:table-cell>
          <table:table-cell table:style-name="ce5" office:value-type="string" calcext:value-type="string">
            <text:p>RAFIQA EKAWATI M</text:p>
          </table:table-cell>
          <table:table-cell table:style-name="ce8" office:value-type="float" office:value="4" calcext:value-type="float">
            <text:p>4,00</text:p>
          </table:table-cell>
          <table:table-cell table:style-name="ce9"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table:formula="of:=7.5*[.E65]+0.35*[.F65]+0.35*[.G65]" office:value-type="float" office:value="81.45" calcext:value-type="float">
            <text:p>81,4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formula="of:=[.H65]+((7*[.I65])+(5*[.J65])+(5*[.K65])+(8*[.L65]))+[.M65]" office:value-type="float" office:value="246.95" calcext:value-type="float">
            <text:p>247</text:p>
          </table:table-cell>
          <table:table-cell table:formula="of:=(45/124)*[.N65]" office:value-type="float" office:value="89.6189516129032" calcext:value-type="float">
            <text:p>90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65]" office:value-type="float" office:value="64" calcext:value-type="float">
            <text:p>64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2103</text:p>
          </table:table-cell>
          <table:table-cell table:style-name="ce5" office:value-type="string" calcext:value-type="string">
            <text:p>ROHANA</text:p>
          </table:table-cell>
          <table:table-cell table:style-name="ce8"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formula="of:=7.5*[.E66]+0.35*[.F66]+0.35*[.G66]" office:value-type="float" office:value="87.05" calcext:value-type="float">
            <text:p>87,0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74" calcext:value-type="float">
            <text:p>74</text:p>
          </table:table-cell>
          <table:table-cell table:formula="of:=[.H66]+((7*[.I66])+(5*[.J66])+(5*[.K66])+(8*[.L66]))+[.M66]" office:value-type="float" office:value="249.3" calcext:value-type="float">
            <text:p>249</text:p>
          </table:table-cell>
          <table:table-cell table:formula="of:=(45/124)*[.N66]" office:value-type="float" office:value="90.4717741935484" calcext:value-type="float">
            <text:p>90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66]" office:value-type="float" office:value="65" calcext:value-type="float">
            <text:p>65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302</text:p>
          </table:table-cell>
          <table:table-cell table:style-name="ce5" office:value-type="string" calcext:value-type="string">
            <text:p>SRI AYU PUTRI NINGSI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formula="of:=7.5*[.E67]+0.35*[.F67]+0.35*[.G67]" office:value-type="float" office:value="79.1" calcext:value-type="float">
            <text:p>79,1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4" calcext:value-type="float">
            <text:p>74</text:p>
          </table:table-cell>
          <table:table-cell table:formula="of:=[.H67]+((7*[.I67])+(5*[.J67])+(5*[.K67])+(8*[.L67]))+[.M67]" office:value-type="float" office:value="249.35" calcext:value-type="float">
            <text:p>249</text:p>
          </table:table-cell>
          <table:table-cell table:formula="of:=(45/124)*[.N67]" office:value-type="float" office:value="90.4899193548387" calcext:value-type="float">
            <text:p>90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67]" office:value-type="float" office:value="66" calcext:value-type="float">
            <text:p>6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2115</text:p>
          </table:table-cell>
          <table:table-cell table:style-name="ce5" office:value-type="string" calcext:value-type="string">
            <text:p>SINTYA SEFTIANY GEISHA L</text:p>
          </table:table-cell>
          <table:table-cell table:style-name="ce8" office:value-type="float" office:value="4" calcext:value-type="float">
            <text:p>4,0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formula="of:=7.5*[.E68]+0.35*[.F68]+0.35*[.G68]" office:value-type="float" office:value="86.7" calcext:value-type="float">
            <text:p>86,70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76" calcext:value-type="float">
            <text:p>76</text:p>
          </table:table-cell>
          <table:table-cell table:formula="of:=[.H68]+((7*[.I68])+(5*[.J68])+(5*[.K68])+(8*[.L68]))+[.M68]" office:value-type="float" office:value="249.45" calcext:value-type="float">
            <text:p>249</text:p>
          </table:table-cell>
          <table:table-cell table:formula="of:=(45/124)*[.N68]" office:value-type="float" office:value="90.5262096774194" calcext:value-type="float">
            <text:p>91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68]"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030</text:p>
          </table:table-cell>
          <table:table-cell table:style-name="ce5" office:value-type="string" calcext:value-type="string">
            <text:p>ANDI AINUN KHAERUNNISYAH QODRAT</text:p>
          </table:table-cell>
          <table:table-cell table:style-name="ce7" office:value-type="float" office:value="3.75" calcext:value-type="float">
            <text:p>3,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formula="of:=7.5*[.E69]+0.35*[.F69]+0.35*[.G69]" office:value-type="float" office:value="80.975" calcext:value-type="float">
            <text:p>80,98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formula="of:=[.H69]+((7*[.I69])+(5*[.J69])+(5*[.K69])+(8*[.L69]))+[.M69]" office:value-type="float" office:value="249.975" calcext:value-type="float">
            <text:p>250</text:p>
          </table:table-cell>
          <table:table-cell table:formula="of:=(45/124)*[.N69]" office:value-type="float" office:value="90.7167338709678" calcext:value-type="float">
            <text:p>91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69]" office:value-type="float" office:value="68" calcext:value-type="float">
            <text:p>68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15</text:p>
          </table:table-cell>
          <table:table-cell table:style-name="ce5" office:value-type="string" calcext:value-type="string">
            <text:p>HARYATI AMALIYAH S</text:p>
          </table:table-cell>
          <table:table-cell table:style-name="ce8" office:value-type="float" office:value="4" calcext:value-type="float">
            <text:p>4,0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table:formula="of:=7.5*[.E70]+0.35*[.F70]+0.35*[.G70]" office:value-type="float" office:value="87.05" calcext:value-type="float">
            <text:p>87,0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5" calcext:value-type="float">
            <text:p>65</text:p>
          </table:table-cell>
          <table:table-cell table:formula="of:=[.H70]+((7*[.I70])+(5*[.J70])+(5*[.K70])+(8*[.L70]))+[.M70]" office:value-type="float" office:value="250.05" calcext:value-type="float">
            <text:p>250</text:p>
          </table:table-cell>
          <table:table-cell table:formula="of:=(45/124)*[.N70]" office:value-type="float" office:value="90.7439516129032" calcext:value-type="float">
            <text:p>91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70]" office:value-type="float" office:value="69" calcext:value-type="float">
            <text:p>69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23</text:p>
          </table:table-cell>
          <table:table-cell table:style-name="ce5" office:value-type="string" calcext:value-type="string">
            <text:p>SITI KHUMAERAH MUFTI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table:formula="of:=7.5*[.E71]+0.35*[.F71]+0.35*[.G71]" office:value-type="float" office:value="81.2" calcext:value-type="float">
            <text:p>81,2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71]+((7*[.I71])+(5*[.J71])+(5*[.K71])+(8*[.L71]))+[.M71]" office:value-type="float" office:value="251.7" calcext:value-type="float">
            <text:p>252</text:p>
          </table:table-cell>
          <table:table-cell table:formula="of:=(45/124)*[.N71]" office:value-type="float" office:value="91.3427419354839" calcext:value-type="float">
            <text:p>91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71]" office:value-type="float" office:value="70" calcext:value-type="float">
            <text:p>70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316</text:p>
          </table:table-cell>
          <table:table-cell table:style-name="ce5" office:value-type="string" calcext:value-type="string">
            <text:p>AIDHA ARFANI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formula="of:=7.5*[.E72]+0.35*[.F72]+0.35*[.G72]" office:value-type="float" office:value="80.5" calcext:value-type="float">
            <text:p>80,5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4" calcext:value-type="float">
            <text:p>74</text:p>
          </table:table-cell>
          <table:table-cell table:formula="of:=[.H72]+((7*[.I72])+(5*[.J72])+(5*[.K72])+(8*[.L72]))+[.M72]" office:value-type="float" office:value="252.5" calcext:value-type="float">
            <text:p>253</text:p>
          </table:table-cell>
          <table:table-cell table:formula="of:=(45/124)*[.N72]" office:value-type="float" office:value="91.633064516129" calcext:value-type="float">
            <text:p>92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72]" office:value-type="float" office:value="71" calcext:value-type="float">
            <text:p>7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303</text:p>
          </table:table-cell>
          <table:table-cell table:style-name="ce5" office:value-type="string" calcext:value-type="string">
            <text:p>ZALDY EKA PUTRA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formula="of:=7.5*[.E73]+0.35*[.F73]+0.35*[.G73]" office:value-type="float" office:value="82.6" calcext:value-type="float">
            <text:p>82,6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73]+((7*[.I73])+(5*[.J73])+(5*[.K73])+(8*[.L73]))+[.M73]" office:value-type="float" office:value="253.1" calcext:value-type="float">
            <text:p>253</text:p>
          </table:table-cell>
          <table:table-cell table:formula="of:=(45/124)*[.N73]" office:value-type="float" office:value="91.8508064516129" calcext:value-type="float">
            <text:p>92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73]" office:value-type="float" office:value="72" calcext:value-type="float">
            <text:p>7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07</text:p>
          </table:table-cell>
          <table:table-cell table:style-name="ce5" office:value-type="string" calcext:value-type="string">
            <text:p>AYU DHIYA MUFIDAH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table:formula="of:=7.5*[.E74]+0.35*[.F74]+0.35*[.G74]" office:value-type="float" office:value="79.8" calcext:value-type="float">
            <text:p>79,8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74]+((7*[.I74])+(5*[.J74])+(5*[.K74])+(8*[.L74]))+[.M74]" office:value-type="float" office:value="253.8" calcext:value-type="float">
            <text:p>254</text:p>
          </table:table-cell>
          <table:table-cell table:formula="of:=(45/124)*[.N74]" office:value-type="float" office:value="92.1048387096774" calcext:value-type="float">
            <text:p>92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74]" office:value-type="float" office:value="73" calcext:value-type="float">
            <text:p>7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2288</text:p>
          </table:table-cell>
          <table:table-cell table:style-name="ce5" office:value-type="string" calcext:value-type="string">
            <text:p>ANDI MAYAWALI TENRIAWARU</text:p>
          </table:table-cell>
          <table:table-cell table:style-name="ce8" office:value-type="float" office:value="4" calcext:value-type="float">
            <text:p>4,0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table:formula="of:=7.5*[.E75]+0.35*[.F75]+0.35*[.G75]" office:value-type="float" office:value="88.45" calcext:value-type="float">
            <text:p>88,4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3" calcext:value-type="float">
            <text:p>73</text:p>
          </table:table-cell>
          <table:table-cell table:formula="of:=[.H75]+((7*[.I75])+(5*[.J75])+(5*[.K75])+(8*[.L75]))+[.M75]" office:value-type="float" office:value="254.2" calcext:value-type="float">
            <text:p>254</text:p>
          </table:table-cell>
          <table:table-cell table:formula="of:=(45/124)*[.N75]" office:value-type="float" office:value="92.25" calcext:value-type="float">
            <text:p>92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75]" office:value-type="float" office:value="74" calcext:value-type="float">
            <text:p>74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27</text:p>
          </table:table-cell>
          <table:table-cell table:style-name="ce5" office:value-type="string" calcext:value-type="string">
            <text:p>A. NAJIAH NURUL AFIFAH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formula="of:=7.5*[.E76]+0.35*[.F76]+0.35*[.G76]" office:value-type="float" office:value="79.1" calcext:value-type="float">
            <text:p>79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9" calcext:value-type="float">
            <text:p>79</text:p>
          </table:table-cell>
          <table:table-cell table:formula="of:=[.H76]+((7*[.I76])+(5*[.J76])+(5*[.K76])+(8*[.L76]))+[.M76]" office:value-type="float" office:value="256.1" calcext:value-type="float">
            <text:p>256</text:p>
          </table:table-cell>
          <table:table-cell table:formula="of:=(45/124)*[.N76]" office:value-type="float" office:value="92.9395161290323" calcext:value-type="float">
            <text:p>93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76]" office:value-type="float" office:value="75" calcext:value-type="float">
            <text:p>75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26</text:p>
          </table:table-cell>
          <table:table-cell table:style-name="ce5" office:value-type="string" calcext:value-type="string">
            <text:p>AHWAN AZHARI TAHIR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table:formula="of:=7.5*[.E77]+0.35*[.F77]+0.35*[.G77]" office:value-type="float" office:value="82.25" calcext:value-type="float">
            <text:p>82,2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8" calcext:value-type="float">
            <text:p>78</text:p>
          </table:table-cell>
          <table:table-cell table:formula="of:=[.H77]+((7*[.I77])+(5*[.J77])+(5*[.K77])+(8*[.L77]))+[.M77]" office:value-type="float" office:value="256.5" calcext:value-type="float">
            <text:p>257</text:p>
          </table:table-cell>
          <table:table-cell table:formula="of:=(45/124)*[.N77]" office:value-type="float" office:value="93.0846774193548" calcext:value-type="float">
            <text:p>93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77]" office:value-type="float" office:value="76" calcext:value-type="float">
            <text:p>7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12</text:p>
          </table:table-cell>
          <table:table-cell table:style-name="ce5" office:value-type="string" calcext:value-type="string">
            <text:p>ISNAENI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formula="of:=7.5*[.E78]+0.35*[.F78]+0.35*[.G78]" office:value-type="float" office:value="83.65" calcext:value-type="float">
            <text:p>83,6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7" calcext:value-type="float">
            <text:p>77</text:p>
          </table:table-cell>
          <table:table-cell table:formula="of:=[.H78]+((7*[.I78])+(5*[.J78])+(5*[.K78])+(8*[.L78]))+[.M78]" office:value-type="float" office:value="256.9" calcext:value-type="float">
            <text:p>257</text:p>
          </table:table-cell>
          <table:table-cell table:formula="of:=(45/124)*[.N78]" office:value-type="float" office:value="93.2298387096774" calcext:value-type="float">
            <text:p>93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78]" office:value-type="float" office:value="77" calcext:value-type="float">
            <text:p>77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09</text:p>
          </table:table-cell>
          <table:table-cell table:style-name="ce5" office:value-type="string" calcext:value-type="string">
            <text:p>ARISAL AHMAD SAILA</text:p>
          </table:table-cell>
          <table:table-cell table:style-name="ce8" office:value-type="float" office:value="4" calcext:value-type="float">
            <text:p>4,00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table:formula="of:=7.5*[.E79]+0.35*[.F79]+0.35*[.G79]" office:value-type="float" office:value="90.2" calcext:value-type="float">
            <text:p>90,2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formula="of:=[.H79]+((7*[.I79])+(5*[.J79])+(5*[.K79])+(8*[.L79]))+[.M79]" office:value-type="float" office:value="259.2" calcext:value-type="float">
            <text:p>259</text:p>
          </table:table-cell>
          <table:table-cell table:formula="of:=(45/124)*[.N79]" office:value-type="float" office:value="94.0645161290323" calcext:value-type="float">
            <text:p>94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79]" office:value-type="float" office:value="78" calcext:value-type="float">
            <text:p>78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18</text:p>
          </table:table-cell>
          <table:table-cell table:style-name="ce5" office:value-type="string" calcext:value-type="string">
            <text:p>NURUL FAJRIN ALIFAH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E80]+0.35*[.F80]+0.35*[.G80]" office:value-type="float" office:value="80.85" calcext:value-type="float">
            <text:p>80,8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3" calcext:value-type="float">
            <text:p>83</text:p>
          </table:table-cell>
          <table:table-cell table:formula="of:=[.H80]+((7*[.I80])+(5*[.J80])+(5*[.K80])+(8*[.L80]))+[.M80]" office:value-type="float" office:value="260.1" calcext:value-type="float">
            <text:p>260</text:p>
          </table:table-cell>
          <table:table-cell table:formula="of:=(45/124)*[.N80]" office:value-type="float" office:value="94.3911290322581" calcext:value-type="float">
            <text:p>94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80]" office:value-type="float" office:value="79" calcext:value-type="float">
            <text:p>79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301</text:p>
          </table:table-cell>
          <table:table-cell table:style-name="ce5" office:value-type="string" calcext:value-type="string">
            <text:p>ANSHAR IRIANSYAH MAKSUN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table:formula="of:=7.5*[.E81]+0.35*[.F81]+0.35*[.G81]" office:value-type="float" office:value="84.35" calcext:value-type="float">
            <text:p>84,3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0" calcext:value-type="float">
            <text:p>80</text:p>
          </table:table-cell>
          <table:table-cell table:formula="of:=[.H81]+((7*[.I81])+(5*[.J81])+(5*[.K81])+(8*[.L81]))+[.M81]" office:value-type="float" office:value="260.6" calcext:value-type="float">
            <text:p>261</text:p>
          </table:table-cell>
          <table:table-cell table:formula="of:=(45/124)*[.N81]" office:value-type="float" office:value="94.5725806451613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81]" office:value-type="float" office:value="80" calcext:value-type="float">
            <text:p>8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17</text:p>
          </table:table-cell>
          <table:table-cell table:style-name="ce5" office:value-type="string" calcext:value-type="string">
            <text:p>WARDIMAN HASBI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table:formula="of:=7.5*[.E82]+0.35*[.F82]+0.35*[.G82]" office:value-type="float" office:value="86.8" calcext:value-type="float">
            <text:p>86,8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82]+((7*[.I82])+(5*[.J82])+(5*[.K82])+(8*[.L82]))+[.M82]" office:value-type="float" office:value="260.8" calcext:value-type="float">
            <text:p>261</text:p>
          </table:table-cell>
          <table:table-cell table:formula="of:=(45/124)*[.N82]" office:value-type="float" office:value="94.6451612903226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82]" office:value-type="float" office:value="81" calcext:value-type="float">
            <text:p>81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315</text:p>
          </table:table-cell>
          <table:table-cell table:style-name="ce5" office:value-type="string" calcext:value-type="string">
            <text:p>FIJRAH APRILLA S A</text:p>
          </table:table-cell>
          <table:table-cell table:style-name="ce7" office:value-type="float" office:value="3.75" calcext:value-type="float">
            <text:p>3,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formula="of:=7.5*[.E83]+0.35*[.F83]+0.35*[.G83]" office:value-type="float" office:value="84.825" calcext:value-type="float">
            <text:p>84,83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8" calcext:value-type="float">
            <text:p>78</text:p>
          </table:table-cell>
          <table:table-cell table:formula="of:=[.H83]+((7*[.I83])+(5*[.J83])+(5*[.K83])+(8*[.L83]))+[.M83]" office:value-type="float" office:value="260.825" calcext:value-type="float">
            <text:p>261</text:p>
          </table:table-cell>
          <table:table-cell table:formula="of:=(45/124)*[.N83]" office:value-type="float" office:value="94.6542338709678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83]" office:value-type="float" office:value="82" calcext:value-type="float">
            <text:p>8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10</text:p>
          </table:table-cell>
          <table:table-cell table:style-name="ce5" office:value-type="string" calcext:value-type="string">
            <text:p>MUH. PATAHUDDIN HASPAN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table:formula="of:=7.5*[.E84]+0.35*[.F84]+0.35*[.G84]" office:value-type="float" office:value="83.65" calcext:value-type="float">
            <text:p>83,6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1" calcext:value-type="float">
            <text:p>81</text:p>
          </table:table-cell>
          <table:table-cell table:formula="of:=[.H84]+((7*[.I84])+(5*[.J84])+(5*[.K84])+(8*[.L84]))+[.M84]" office:value-type="float" office:value="260.9" calcext:value-type="float">
            <text:p>261</text:p>
          </table:table-cell>
          <table:table-cell table:formula="of:=(45/124)*[.N84]" office:value-type="float" office:value="94.6814516129032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84]" office:value-type="float" office:value="83" calcext:value-type="float">
            <text:p>8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306</text:p>
          </table:table-cell>
          <table:table-cell table:style-name="ce5" office:value-type="string" calcext:value-type="string">
            <text:p>ASRIANA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table:formula="of:=7.5*[.E85]+0.35*[.F85]+0.35*[.G85]" office:value-type="float" office:value="79.1" calcext:value-type="float">
            <text:p>79,1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91" calcext:value-type="float">
            <text:p>91</text:p>
          </table:table-cell>
          <table:table-cell table:formula="of:=[.H85]+((7*[.I85])+(5*[.J85])+(5*[.K85])+(8*[.L85]))+[.M85]" office:value-type="float" office:value="262.85" calcext:value-type="float">
            <text:p>263</text:p>
          </table:table-cell>
          <table:table-cell table:formula="of:=(45/124)*[.N85]" office:value-type="float" office:value="95.3891129032258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85]" office:value-type="float" office:value="84" calcext:value-type="float">
            <text:p>84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28</text:p>
          </table:table-cell>
          <table:table-cell table:style-name="ce5" office:value-type="string" calcext:value-type="string">
            <text:p>SURYA ADITAMA</text:p>
          </table:table-cell>
          <table:table-cell table:style-name="ce8"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E86]+0.35*[.F86]+0.35*[.G86]" office:value-type="float" office:value="86.45" calcext:value-type="float">
            <text:p>86,4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1" calcext:value-type="float">
            <text:p>81</text:p>
          </table:table-cell>
          <table:table-cell table:formula="of:=[.H86]+((7*[.I86])+(5*[.J86])+(5*[.K86])+(8*[.L86]))+[.M86]" office:value-type="float" office:value="265.45" calcext:value-type="float">
            <text:p>265</text:p>
          </table:table-cell>
          <table:table-cell table:formula="of:=(45/124)*[.N86]" office:value-type="float" office:value="96.3326612903226" calcext:value-type="float">
            <text:p>9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86]" office:value-type="float" office:value="85" calcext:value-type="float">
            <text:p>85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33</text:p>
          </table:table-cell>
          <table:table-cell table:style-name="ce5" office:value-type="string" calcext:value-type="string">
            <text:p>ZANDY RIZALDY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table:formula="of:=7.5*[.E87]+0.35*[.F87]+0.35*[.G87]" office:value-type="float" office:value="81.2" calcext:value-type="float">
            <text:p>81,2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7" calcext:value-type="float">
            <text:p>87</text:p>
          </table:table-cell>
          <table:table-cell table:formula="of:=[.H87]+((7*[.I87])+(5*[.J87])+(5*[.K87])+(8*[.L87]))+[.M87]" office:value-type="float" office:value="266.2" calcext:value-type="float">
            <text:p>266</text:p>
          </table:table-cell>
          <table:table-cell table:formula="of:=(45/124)*[.N87]" office:value-type="float" office:value="96.6048387096774" calcext:value-type="float">
            <text:p>9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87]" office:value-type="float" office:value="86" calcext:value-type="float">
            <text:p>8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16</text:p>
          </table:table-cell>
          <table:table-cell table:style-name="ce5" office:value-type="string" calcext:value-type="string">
            <text:p>AHMAD RIFALDI</text:p>
          </table:table-cell>
          <table:table-cell table:style-name="ce8" office:value-type="float" office:value="3.5" calcext:value-type="float">
            <text:p>3,50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formula="of:=7.5*[.E88]+0.35*[.F88]+0.35*[.G88]" office:value-type="float" office:value="87.5" calcext:value-type="float">
            <text:p>87,5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1" calcext:value-type="float">
            <text:p>81</text:p>
          </table:table-cell>
          <table:table-cell table:formula="of:=[.H88]+((7*[.I88])+(5*[.J88])+(5*[.K88])+(8*[.L88]))+[.M88]" office:value-type="float" office:value="266.5" calcext:value-type="float">
            <text:p>267</text:p>
          </table:table-cell>
          <table:table-cell table:formula="of:=(45/124)*[.N88]" office:value-type="float" office:value="96.7137096774194" calcext:value-type="float">
            <text:p>9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88]" office:value-type="float" office:value="87" calcext:value-type="float">
            <text:p>87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D42113313</text:p>
          </table:table-cell>
          <table:table-cell table:style-name="ce5" office:value-type="string" calcext:value-type="string">
            <text:p>SRY RAHAYU HALWAIN</text:p>
          </table:table-cell>
          <table:table-cell table:style-name="ce6" office:value-type="float" office:value="3.5" calcext:value-type="float">
            <text:p>3,5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formula="of:=7.5*[.E89]+0.35*[.F89]+0.35*[.G89]" office:value-type="float" office:value="86.1" calcext:value-type="float">
            <text:p>86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6" calcext:value-type="float">
            <text:p>86</text:p>
          </table:table-cell>
          <table:table-cell table:formula="of:=[.H89]+((7*[.I89])+(5*[.J89])+(5*[.K89])+(8*[.L89]))+[.M89]" office:value-type="float" office:value="270.1" calcext:value-type="float">
            <text:p>270</text:p>
          </table:table-cell>
          <table:table-cell table:formula="of:=(45/124)*[.N89]" office:value-type="float" office:value="98.0201612903226" calcext:value-type="float">
            <text:p>9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table:formula="of:=1+[.A89]" office:value-type="float" office:value="88" calcext:value-type="float">
            <text:p>88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19</text:p>
          </table:table-cell>
          <table:table-cell table:style-name="ce5" office:value-type="string" calcext:value-type="string">
            <text:p>RAHMAT HARDIAN PUTRA</text:p>
          </table:table-cell>
          <table:table-cell table:style-name="ce8"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E90]+0.35*[.F90]+0.35*[.G90]" office:value-type="float" office:value="86.45" calcext:value-type="float">
            <text:p>86,4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6" calcext:value-type="float">
            <text:p>86</text:p>
          </table:table-cell>
          <table:table-cell table:formula="of:=[.H90]+((7*[.I90])+(5*[.J90])+(5*[.K90])+(8*[.L90]))+[.M90]" office:value-type="float" office:value="270.45" calcext:value-type="float">
            <text:p>270</text:p>
          </table:table-cell>
          <table:table-cell table:formula="of:=(45/124)*[.N90]" office:value-type="float" office:value="98.1471774193548" calcext:value-type="float">
            <text:p>9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3008</text:p>
          </table:table-cell>
          <table:table-cell table:style-name="ce5" office:value-type="string" calcext:value-type="string">
            <text:p>MOHAMMAD MUCHLIS PRAWIRA</text:p>
          </table:table-cell>
          <table:table-cell table:style-name="ce8"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E91]+0.35*[.F91]+0.35*[.G91]" office:value-type="float" office:value="86.45" calcext:value-type="float">
            <text:p>86,4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8" calcext:value-type="float">
            <text:p>88</text:p>
          </table:table-cell>
          <table:table-cell table:formula="of:=[.H91]+((7*[.I91])+(5*[.J91])+(5*[.K91])+(8*[.L91]))+[.M91]" office:value-type="float" office:value="270.7" calcext:value-type="float">
            <text:p>271</text:p>
          </table:table-cell>
          <table:table-cell table:formula="of:=(45/124)*[.N91]" office:value-type="float" office:value="98.2379032258065" calcext:value-type="float">
            <text:p>9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loext:fill-character> </loext:fill-character>
      <number:text>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5:16:45.215364370</meta:creation-date>
    <dc:date>2016-06-13T15:53:38.601436876</dc:date>
    <meta:editing-duration>PT35M26S</meta:editing-duration>
    <meta:editing-cycles>5</meta:editing-cycles>
    <meta:generator>LibreOffice/4.2.8.2$Linux_X86_64 LibreOffice_project/420m0$Build-2</meta:generator>
    <meta:document-statistic meta:table-count="1" meta:cell-count="1403" meta:object-count="0"/>
  </office:meta>
</office:document-meta>
</file>