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1.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6pt" style:font-size-asian="16pt" style:font-size-complex="16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4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" style:family="table-cell" style:parent-style-name="Excel_20_Built-in_20_Normal">
      <style:table-cell-properties fo:border="0.06pt solid #000000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1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2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5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0" style:family="table-cell" style:parent-style-name="Excel_20_Built-in_20_Normal">
      <style:table-cell-properties style:vertical-align="middle"/>
      <style:text-properties style:font-name="Ubuntu" fo:font-size="16pt" style:font-size-asian="16pt" style:font-size-complex="16pt"/>
    </style:style>
  </office:automatic-styles>
  <office:body>
    <office:spreadsheet>
      <table:table table:name="2017_INPUT" table:style-name="ta1" table:print-ranges="2017_INPUT.A1:2017_INPUT.N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default-cell-style-name="ce16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1</text:p>
          </table:table-cell>
          <table:table-cell table:style-name="ce5" office:value-type="string" calcext:value-type="string">
            <text:p><text:s/>Cita Suci Auliah Abd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<text:s/>Febi Ramadhani Rusd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5" calcext:value-type="float">
            <text:p>85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<text:s/>Nur'adzidzah Lifitri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5</text:p>
          </table:table-cell>
          <table:table-cell table:style-name="ce5" office:value-type="string" calcext:value-type="string">
            <text:p><text:s/>Rahmat Hidayat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76" calcext:value-type="float">
            <text:p>76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4</text:p>
          </table:table-cell>
          <table:table-cell table:style-name="ce5" office:value-type="string" calcext:value-type="string">
            <text:p><text:s/>Hary Sabar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9" calcext:value-type="float">
            <text:p>89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<text:s/>Arief Rakhman Mual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60" calcext:value-type="float">
            <text:p>6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<text:s/>Masturawaty Mustaf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0" calcext:value-type="float">
            <text:p>7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<text:s/>Lilis Sukmawat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3" calcext:value-type="float">
            <text:p>83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<text:s/>Muhammad Tas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1" calcext:value-type="float">
            <text:p>81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<text:s/>Fikri Haikal</text:p>
          </table:table-cell>
          <table:table-cell table:style-name="ce8" office:value-type="float" office:value="4" calcext:value-type="float">
            <text:p>4.00</text:p>
          </table:table-cell>
          <table:table-cell table:style-name="ce8"/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<text:s/>Arlin Kartikawat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<text:s/>Muhammad Khalil Gunawa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2" calcext:value-type="float">
            <text:p>82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9</text:p>
          </table:table-cell>
          <table:table-cell table:style-name="ce5" office:value-type="string" calcext:value-type="string">
            <text:p><text:s/>Amelia Mahmu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7</text:p>
          </table:table-cell>
          <table:table-cell table:style-name="ce5" office:value-type="string" calcext:value-type="string">
            <text:p><text:s/>Imam Pratam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<text:s/>Muhammad Asri Samua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6" calcext:value-type="float">
            <text:p>7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<text:s/>Dody Kurniaw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86" calcext:value-type="float">
            <text:p>8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2</text:p>
          </table:table-cell>
          <table:table-cell table:style-name="ce5" office:value-type="string" calcext:value-type="string">
            <text:p><text:s/>Schancya Gillian Wairat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<text:s/>Yuni Permatasa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4" calcext:value-type="float">
            <text:p>9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<text:s/>Muh. Hidayat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3" calcext:value-type="float">
            <text:p>93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<text:s/>Janisa Pascawati Lande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5" calcext:value-type="float">
            <text:p>95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8</text:p>
          </table:table-cell>
          <table:table-cell table:style-name="ce5" office:value-type="string" calcext:value-type="string">
            <text:p><text:s/>A. Hasan Al Husa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8" calcext:value-type="float">
            <text:p>88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3</text:p>
          </table:table-cell>
          <table:table-cell table:style-name="ce5" office:value-type="string" calcext:value-type="string">
            <text:p><text:s/>Eko Purwanto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0" calcext:value-type="float">
            <text:p>9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<text:s/>Nurul Safitri Fath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2" calcext:value-type="float">
            <text:p>92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<text:s/>Irmaya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2" calcext:value-type="float">
            <text:p>72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<text:s/>Adi Wijay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40 Andi </text:p>
          </table:table-cell>
          <table:table-cell table:style-name="ce5" office:value-type="string" calcext:value-type="string">
            <text:p><text:s/>Andi Emil 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3" calcext:value-type="float">
            <text:p>73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<text:s/>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<text:s/>Erik Kalalembang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6" calcext:value-type="float">
            <text:p>9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4]+1" office:value-type="float" office:value="29" calcext:value-type="float">
            <text:p>29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<text:s/>Moch. Kahfi Priyandew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5]+1" office:value-type="float" office:value="30" calcext:value-type="float">
            <text:p>30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<text:s/>Tajuddi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4" calcext:value-type="float">
            <text:p>8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6]+1" office:value-type="float" office:value="31" calcext:value-type="float">
            <text:p>31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<text:s/>Tuti Dermawaty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6" calcext:value-type="float">
            <text:p>8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7]+1" office:value-type="float" office:value="32" calcext:value-type="float">
            <text:p>3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<text:s/>Yualif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1" calcext:value-type="float">
            <text:p>71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8]+1" office:value-type="float" office:value="33" calcext:value-type="float">
            <text:p>3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<text:s/>Hamri Homp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9]+1" office:value-type="float" office:value="34" calcext:value-type="float">
            <text:p>34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<text:s/>Susana Rene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9" calcext:value-type="float">
            <text:p>79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0]+1" office:value-type="float" office:value="35" calcext:value-type="float">
            <text:p>3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<text:s/>Henram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1]+1" office:value-type="float" office:value="36" calcext:value-type="float">
            <text:p>36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<text:s/>Qorita Ayu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7" calcext:value-type="float">
            <text:p>87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2]+1" office:value-type="float" office:value="37" calcext:value-type="float">
            <text:p>37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<text:s/>Nurlinda All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7" calcext:value-type="float">
            <text:p>97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3]+1" office:value-type="float" office:value="38" calcext:value-type="float">
            <text:p>3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<text:s/>Jumin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36" calcext:value-type="float">
            <text:p>3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4]+1" office:value-type="float" office:value="39" calcext:value-type="float">
            <text:p>39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<text:s/>Salm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5" calcext:value-type="float">
            <text:p>85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5]+1" office:value-type="float" office:value="40" calcext:value-type="float">
            <text:p>40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<text:s/>Abd. Hadid Idrus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6" calcext:value-type="float">
            <text:p>96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6]+1" office:value-type="float" office:value="41" calcext:value-type="float">
            <text:p>4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<text:s/>Isnaeny Rifka Utam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7]+1" office:value-type="float" office:value="42" calcext:value-type="float">
            <text:p>4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<text:s/>A. Ikhwan Fajri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8]+1" office:value-type="float" office:value="43" calcext:value-type="float">
            <text:p>4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<text:s/>Nurzakti Zakari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94" calcext:value-type="float">
            <text:p>94</text:p>
          </table:table-cell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9]+1" office:value-type="float" office:value="44" calcext:value-type="float">
            <text:p>4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<text:s/>Anastasia H.I. Sabaruji</text:p>
          </table:table-cell>
          <table:table-cell table:style-name="ce8" table:number-columns-repeated="2"/>
          <table:table-cell table:style-name="ce8" office:value-type="float" office:value="2.75" calcext:value-type="float">
            <text:p>2.75</text:p>
          </table:table-cell>
          <table:table-cell table:style-name="ce10"/>
          <table:table-cell table:style-name="ce11"/>
          <table:table-cell table:style-name="ce15"/>
          <table:table-cell table:style-name="ce19"/>
          <table:table-cell table:style-name="ce19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50]+1" office:value-type="float" office:value="45" calcext:value-type="float">
            <text:p>45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1]+1" office:value-type="float" office:value="46" calcext:value-type="float">
            <text:p>46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2]+1" office:value-type="float" office:value="47" calcext:value-type="float">
            <text:p>47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3]+1" office:value-type="float" office:value="48" calcext:value-type="float">
            <text:p>48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4]+1" office:value-type="float" office:value="49" calcext:value-type="float">
            <text:p>49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5]+1" office:value-type="float" office:value="50" calcext:value-type="float">
            <text:p>50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8" table:number-columns-repeated="3"/>
          <table:table-cell table:style-name="ce10" table:number-columns-spanned="1" table:number-rows-spanned="2"/>
          <table:table-cell table:style-name="ce11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table:number-columns-repeated="3"/>
          <table:covered-table-cell table:style-name="ce10"/>
          <table:table-cell table:style-name="ce12"/>
          <table:table-cell table:style-name="ce14"/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9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_OLA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default-cell-style-name="ce16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<text:s/>Nurlinda All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7" calcext:value-type="float">
            <text:p>97</text:p>
          </table:table-cell>
          <table:table-cell table:style-name="ce11" table:formula="of:=(SUM([.G5:.J5]))*(99/109)" office:value-type="float" office:value="99" calcext:value-type="float">
            <text:p>99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<text:s/>Erik Kalalembang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(SUM([.G6:.J6]))*(99/109)" office:value-type="float" office:value="98.0917431192661" calcext:value-type="float">
            <text:p>98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<text:s/>Abd. Hadid Idrus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(SUM([.G7:.J7]))*(99/109)" office:value-type="float" office:value="97.8646788990826" calcext:value-type="float">
            <text:p>98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<text:s/>Janisa Pascawati Lande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5" calcext:value-type="float">
            <text:p>95</text:p>
          </table:table-cell>
          <table:table-cell table:style-name="ce11" table:formula="of:=(SUM([.G8:.J8]))*(99/109)" office:value-type="float" office:value="96.5022935779816" calcext:value-type="float">
            <text:p>97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<text:s/>Isnaeny Rifka Utam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9:.J9]))*(99/109)" office:value-type="float" office:value="96.2752293577982" calcext:value-type="float">
            <text:p>96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<text:s/>Yuni Permatasa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10:.J10]))*(99/109)" office:value-type="float" office:value="95.5940366972477" calcext:value-type="float">
            <text:p>9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<text:s/>Nurzakti Zakari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11:.J11]))*(99/109)" office:value-type="float" office:value="95.1399082568807" calcext:value-type="float">
            <text:p>9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<text:s/>Muh. Hidayat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3" calcext:value-type="float">
            <text:p>93</text:p>
          </table:table-cell>
          <table:table-cell table:style-name="ce11" table:formula="of:=(SUM([.G12:.J12]))*(99/109)" office:value-type="float" office:value="94.6857798165138" calcext:value-type="float">
            <text:p>9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<text:s/>Arlin Kartikawat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13:.J13]))*(99/109)" office:value-type="float" office:value="94.4587155963303" calcext:value-type="float">
            <text:p>9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<text:s/>Nurul Safitri Fath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14:.J14]))*(99/109)" office:value-type="float" office:value="94.2316513761468" calcext:value-type="float">
            <text:p>9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9</text:p>
          </table:table-cell>
          <table:table-cell table:style-name="ce5" office:value-type="string" calcext:value-type="string">
            <text:p><text:s/>Amelia Mahmu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15:.J15]))*(99/109)" office:value-type="float" office:value="92.6422018348624" calcext:value-type="float">
            <text:p>93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3</text:p>
          </table:table-cell>
          <table:table-cell table:style-name="ce5" office:value-type="string" calcext:value-type="string">
            <text:p><text:s/>Eko Purwanto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16:.J16]))*(99/109)" office:value-type="float" office:value="92.4151376146789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2</text:p>
          </table:table-cell>
          <table:table-cell table:style-name="ce5" office:value-type="string" calcext:value-type="string">
            <text:p><text:s/>Schancya Gillian Wairat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17:.J17]))*(99/109)" office:value-type="float" office:value="91.9610091743119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<text:s/>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18:.J18]))*(99/109)" office:value-type="float" office:value="91.7339449541285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<text:s/>Moch. Kahfi Priyandew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19:.J19]))*(99/109)" office:value-type="float" office:value="91.7339449541285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4</text:p>
          </table:table-cell>
          <table:table-cell table:style-name="ce5" office:value-type="string" calcext:value-type="string">
            <text:p><text:s/>Hary Sabar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20:.J20]))*(99/109)" office:value-type="float" office:value="91.2798165137615" calcext:value-type="float">
            <text:p>91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8</text:p>
          </table:table-cell>
          <table:table-cell table:style-name="ce5" office:value-type="string" calcext:value-type="string">
            <text:p><text:s/>A. Hasan Al Husa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21:.J21]))*(99/109)" office:value-type="float" office:value="90.598623853211" calcext:value-type="float">
            <text:p>91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1</text:p>
          </table:table-cell>
          <table:table-cell table:style-name="ce5" office:value-type="string" calcext:value-type="string">
            <text:p><text:s/>Cita Suci Auliah Abd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22:.J22]))*(99/109)" office:value-type="float" office:value="90.371559633027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<text:s/>Nur'adzidzah Lifitri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23:.J23]))*(99/109)" office:value-type="float" office:value="90.371559633027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7</text:p>
          </table:table-cell>
          <table:table-cell table:style-name="ce5" office:value-type="string" calcext:value-type="string">
            <text:p><text:s/>Imam Pratam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24:.J24]))*(99/109)" office:value-type="float" office:value="89.917431192660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<text:s/>Qorita Ayu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25:.J25]))*(99/109)" office:value-type="float" office:value="89.6903669724771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<text:s/>Tuti Dermawaty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SUM([.G26:.J26]))*(99/109)" office:value-type="float" office:value="89.0091743119266" calcext:value-type="float">
            <text:p>89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<text:s/>Dody Kurniaw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SUM([.G27:.J27]))*(99/109)" office:value-type="float" office:value="88.3279816513761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<text:s/>Salm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28:.J28]))*(99/109)" office:value-type="float" office:value="87.8738532110092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<text:s/>Febi Ramadhani Rusd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29:.J29]))*(99/109)" office:value-type="float" office:value="87.6467889908257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<text:s/>Tajuddi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30:.J30]))*(99/109)" office:value-type="float" office:value="87.1926605504587" calcext:value-type="float">
            <text:p>8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<text:s/>Adi Wijay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31:.J31]))*(99/109)" office:value-type="float" office:value="86.9655963302752" calcext:value-type="float">
            <text:p>8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<text:s/>Hamri Homp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32:.J32]))*(99/109)" office:value-type="float" office:value="86.0573394495413" calcext:value-type="float">
            <text:p>8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<text:s/>Lilis Sukmawat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3" calcext:value-type="float">
            <text:p>83</text:p>
          </table:table-cell>
          <table:table-cell table:style-name="ce11" table:formula="of:=(SUM([.G33:.J33]))*(99/109)" office:value-type="float" office:value="86.0573394495413" calcext:value-type="float">
            <text:p>8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<text:s/>Muhammad Khalil Gunawa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2" calcext:value-type="float">
            <text:p>82</text:p>
          </table:table-cell>
          <table:table-cell table:style-name="ce11" table:formula="of:=(SUM([.G34:.J34]))*(99/109)" office:value-type="float" office:value="85.3761467889908" calcext:value-type="float">
            <text:p>8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<text:s/>Muhammad Tas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1" calcext:value-type="float">
            <text:p>81</text:p>
          </table:table-cell>
          <table:table-cell table:style-name="ce11" table:formula="of:=(SUM([.G35:.J35]))*(99/109)" office:value-type="float" office:value="84.2408256880734" calcext:value-type="float">
            <text:p>8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<text:s/>Susana Rene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9" calcext:value-type="float">
            <text:p>79</text:p>
          </table:table-cell>
          <table:table-cell table:style-name="ce11" table:formula="of:=(SUM([.G36:.J36]))*(99/109)" office:value-type="float" office:value="82.651376146789" calcext:value-type="float">
            <text:p>83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<text:s/>Muhammad Asri Samua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6" calcext:value-type="float">
            <text:p>76</text:p>
          </table:table-cell>
          <table:table-cell table:style-name="ce11" table:formula="of:=(SUM([.G37:.J37]))*(99/109)" office:value-type="float" office:value="79.9266055045872" calcext:value-type="float">
            <text:p>8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5</text:p>
          </table:table-cell>
          <table:table-cell table:style-name="ce5" office:value-type="string" calcext:value-type="string">
            <text:p><text:s/>Rahmat Hidayat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76" calcext:value-type="float">
            <text:p>76</text:p>
          </table:table-cell>
          <table:table-cell table:style-name="ce11" table:formula="of:=(SUM([.G38:.J38]))*(99/109)" office:value-type="float" office:value="79.4724770642202" calcext:value-type="float">
            <text:p>79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40 Andi </text:p>
          </table:table-cell>
          <table:table-cell table:style-name="ce5" office:value-type="string" calcext:value-type="string">
            <text:p><text:s/>Andi Emil 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3" calcext:value-type="float">
            <text:p>73</text:p>
          </table:table-cell>
          <table:table-cell table:style-name="ce11" table:formula="of:=(SUM([.G39:.J39]))*(99/109)" office:value-type="float" office:value="77.2018348623853" calcext:value-type="float">
            <text:p>7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9]+1" office:value-type="float" office:value="36" calcext:value-type="float">
            <text:p>3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<text:s/>Irmaya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2" calcext:value-type="float">
            <text:p>72</text:p>
          </table:table-cell>
          <table:table-cell table:style-name="ce11" table:formula="of:=(SUM([.G40:.J40]))*(99/109)" office:value-type="float" office:value="76.0665137614679" calcext:value-type="float">
            <text:p>7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0]+1" office:value-type="float" office:value="37" calcext:value-type="float">
            <text:p>37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<text:s/>Yualif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1" calcext:value-type="float">
            <text:p>71</text:p>
          </table:table-cell>
          <table:table-cell table:style-name="ce11" table:formula="of:=(SUM([.G41:.J41]))*(99/109)" office:value-type="float" office:value="75.1582568807339" calcext:value-type="float">
            <text:p>7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<text:s/>Masturawaty Mustaf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(SUM([.G42:.J42]))*(99/109)" office:value-type="float" office:value="74.25" calcext:value-type="float">
            <text:p>7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<text:s/>Arief Rakhman Mual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(SUM([.G43:.J43]))*(99/109)" office:value-type="float" office:value="65.1674311926606" calcext:value-type="float">
            <text:p>6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<text:s/>A. Ikhwan Fajri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44:.J44]))*(99/109)" office:value-type="float" office:value="56.3119266055046" calcext:value-type="float">
            <text:p>5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<text:s/>Henram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45:.J45]))*(99/109)" office:value-type="float" office:value="55.1766055045872" calcext:value-type="float">
            <text:p>5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<text:s/>Fikri Haikal</text:p>
          </table:table-cell>
          <table:table-cell table:style-name="ce8" office:value-type="float" office:value="4" calcext:value-type="float">
            <text:p>4.00</text:p>
          </table:table-cell>
          <table:table-cell table:style-name="ce8"/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46:.J46]))*(99/109)" office:value-type="float" office:value="52.4518348623853" calcext:value-type="float">
            <text:p>5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<text:s/>Jumin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36" calcext:value-type="float">
            <text:p>36</text:p>
          </table:table-cell>
          <table:table-cell table:style-name="ce11" table:formula="of:=(SUM([.G47:.J47]))*(99/109)" office:value-type="float" office:value="42.4610091743119" calcext:value-type="float">
            <text:p>4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<text:s/>Anastasia H.I. Sabaruji</text:p>
          </table:table-cell>
          <table:table-cell table:style-name="ce8" table:number-columns-repeated="2"/>
          <table:table-cell table:style-name="ce8" office:value-type="float" office:value="2.75" calcext:value-type="float">
            <text:p>2.75</text:p>
          </table:table-cell>
          <table:table-cell table:style-name="ce10"/>
          <table:table-cell table:style-name="ce11" table:formula="of:=(SUM([.G48:.J48]))*(99/109)" office:value-type="float" office:value="2.49770642201835" calcext:value-type="float">
            <text:p>2</text:p>
          </table:table-cell>
          <table:table-cell table:style-name="ce15"/>
          <table:table-cell table:style-name="ce19"/>
          <table:table-cell table:style-name="ce19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8" table:number-columns-repeated="3"/>
          <table:table-cell table:style-name="ce10" table:number-columns-spanned="1" table:number-rows-spanned="2"/>
          <table:table-cell table:style-name="ce11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table:number-columns-repeated="3"/>
          <table:covered-table-cell table:style-name="ce10"/>
          <table:table-cell table:style-name="ce12"/>
          <table:table-cell table:style-name="ce14"/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9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_H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default-cell-style-name="ce16"/>
        <table:table-column table:style-name="co14" table:number-columns-repeated="1010" table:default-cell-style-name="ce1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<text:s/>A. Ikhwan Fajri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5:.J5]))*(99/109)" office:value-type="float" office:value="56.3119266055046" calcext:value-type="float">
            <text:p>56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<text:s/>Susana Rene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9" calcext:value-type="float">
            <text:p>79</text:p>
          </table:table-cell>
          <table:table-cell table:style-name="ce11" table:formula="of:=(SUM([.G6:.J6]))*(99/109)" office:value-type="float" office:value="82.651376146789" calcext:value-type="float">
            <text:p>83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<text:s/>Qorita Ayu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7:.J7]))*(99/109)" office:value-type="float" office:value="89.6903669724771" calcext:value-type="float">
            <text:p>90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<text:s/>Nurlinda All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7" calcext:value-type="float">
            <text:p>97</text:p>
          </table:table-cell>
          <table:table-cell table:style-name="ce11" table:formula="of:=(SUM([.G8:.J8]))*(99/109)" office:value-type="float" office:value="99" calcext:value-type="float">
            <text:p>99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<text:s/>Isnaeny Rifka Utam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9:.J9]))*(99/109)" office:value-type="float" office:value="96.2752293577982" calcext:value-type="float">
            <text:p>96</text:p>
          </table:table-cell>
          <table:table-cell table:style-name="ce15"/>
          <table:table-cell table:style-name="ce19" table:number-columns-repeated="2"/>
          <table:table-cell table:style-name="ce20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<text:s/>Yualif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1" calcext:value-type="float">
            <text:p>71</text:p>
          </table:table-cell>
          <table:table-cell table:style-name="ce11" table:formula="of:=(SUM([.G10:.J10]))*(99/109)" office:value-type="float" office:value="75.1582568807339" calcext:value-type="float">
            <text:p>7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<text:s/>Abd. Hadid Idrus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(SUM([.G11:.J11]))*(99/109)" office:value-type="float" office:value="97.8646788990826" calcext:value-type="float">
            <text:p>9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<text:s/>Salm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12:.J12]))*(99/109)" office:value-type="float" office:value="87.8738532110092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<text:s/>Andi Emil 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3" calcext:value-type="float">
            <text:p>73</text:p>
          </table:table-cell>
          <table:table-cell table:style-name="ce11" table:formula="of:=(SUM([.G13:.J13]))*(99/109)" office:value-type="float" office:value="77.2018348623853" calcext:value-type="float">
            <text:p>7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<text:s/>Arsya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14:.J14]))*(99/109)" office:value-type="float" office:value="91.7339449541285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<text:s/>Erik Kalalembang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(SUM([.G15:.J15]))*(99/109)" office:value-type="float" office:value="98.0917431192661" calcext:value-type="float">
            <text:p>9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<text:s/>Moch. Kahfi Priyandew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16:.J16]))*(99/109)" office:value-type="float" office:value="91.7339449541285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<text:s/>Tajuddi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17:.J17]))*(99/109)" office:value-type="float" office:value="87.1926605504587" calcext:value-type="float">
            <text:p>8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<text:s/>Tuti Dermawaty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SUM([.G18:.J18]))*(99/109)" office:value-type="float" office:value="89.0091743119266" calcext:value-type="float">
            <text:p>89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<text:s/>Febi Ramadhani Rusd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19:.J19]))*(99/109)" office:value-type="float" office:value="87.6467889908257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<text:s/>Jumin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36" calcext:value-type="float">
            <text:p>36</text:p>
          </table:table-cell>
          <table:table-cell table:style-name="ce11" table:formula="of:=(SUM([.G20:.J20]))*(99/109)" office:value-type="float" office:value="42.4610091743119" calcext:value-type="float">
            <text:p>4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<text:s/>Anastasia H.I. Sabaruji</text:p>
          </table:table-cell>
          <table:table-cell table:style-name="ce8" table:number-columns-repeated="2"/>
          <table:table-cell table:style-name="ce8" office:value-type="float" office:value="2.75" calcext:value-type="float">
            <text:p>2.75</text:p>
          </table:table-cell>
          <table:table-cell table:style-name="ce10"/>
          <table:table-cell table:style-name="ce11" table:formula="of:=(SUM([.G21:.J21]))*(99/109)" office:value-type="float" office:value="2.49770642201835" calcext:value-type="float">
            <text:p>2</text:p>
          </table:table-cell>
          <table:table-cell table:style-name="ce15"/>
          <table:table-cell table:style-name="ce19"/>
          <table:table-cell table:style-name="ce19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<text:s/>Nurzakti Zakari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22:.J22]))*(99/109)" office:value-type="float" office:value="95.1399082568807" calcext:value-type="float">
            <text:p>9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<text:s/>Henram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23:.J23]))*(99/109)" office:value-type="float" office:value="55.1766055045872" calcext:value-type="float">
            <text:p>5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<text:s/>Muhammad Khalil Gunawa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2" calcext:value-type="float">
            <text:p>82</text:p>
          </table:table-cell>
          <table:table-cell table:style-name="ce11" table:formula="of:=(SUM([.G24:.J24]))*(99/109)" office:value-type="float" office:value="85.3761467889908" calcext:value-type="float">
            <text:p>8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<text:s/>Arlin Kartikawat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25:.J25]))*(99/109)" office:value-type="float" office:value="94.4587155963303" calcext:value-type="float">
            <text:p>9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<text:s/>Fikri Haikal</text:p>
          </table:table-cell>
          <table:table-cell table:style-name="ce8" office:value-type="float" office:value="4" calcext:value-type="float">
            <text:p>4.00</text:p>
          </table:table-cell>
          <table:table-cell table:style-name="ce8"/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(SUM([.G26:.J26]))*(99/109)" office:value-type="float" office:value="52.4518348623853" calcext:value-type="float">
            <text:p>5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<text:s/>Muhammad Tas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1" calcext:value-type="float">
            <text:p>81</text:p>
          </table:table-cell>
          <table:table-cell table:style-name="ce11" table:formula="of:=(SUM([.G27:.J27]))*(99/109)" office:value-type="float" office:value="84.2408256880734" calcext:value-type="float">
            <text:p>8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<text:s/>Nur'adzidzah Lifitri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28:.J28]))*(99/109)" office:value-type="float" office:value="90.371559633027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<text:s/>Muhammad Asri Samual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76" calcext:value-type="float">
            <text:p>76</text:p>
          </table:table-cell>
          <table:table-cell table:style-name="ce11" table:formula="of:=(SUM([.G29:.J29]))*(99/109)" office:value-type="float" office:value="79.9266055045872" calcext:value-type="float">
            <text:p>8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<text:s/>Lilis Sukmawat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3" calcext:value-type="float">
            <text:p>83</text:p>
          </table:table-cell>
          <table:table-cell table:style-name="ce11" table:formula="of:=(SUM([.G30:.J30]))*(99/109)" office:value-type="float" office:value="86.0573394495413" calcext:value-type="float">
            <text:p>8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<text:s/>Hamri Homp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2.75" calcext:value-type="float">
            <text:p>2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31:.J31]))*(99/109)" office:value-type="float" office:value="86.0573394495413" calcext:value-type="float">
            <text:p>8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<text:s/>Masturawaty Mustaf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(SUM([.G32:.J32]))*(99/109)" office:value-type="float" office:value="74.25" calcext:value-type="float">
            <text:p>7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<text:s/>Arief Rakhman Mualli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(SUM([.G33:.J33]))*(99/109)" office:value-type="float" office:value="65.1674311926606" calcext:value-type="float">
            <text:p>6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1</text:p>
          </table:table-cell>
          <table:table-cell table:style-name="ce5" office:value-type="string" calcext:value-type="string">
            <text:p><text:s/>Cita Suci Auliah Abd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34:.J34]))*(99/109)" office:value-type="float" office:value="90.371559633027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4</text:p>
          </table:table-cell>
          <table:table-cell table:style-name="ce5" office:value-type="string" calcext:value-type="string">
            <text:p><text:s/>Hary Sabar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9" calcext:value-type="float">
            <text:p>89</text:p>
          </table:table-cell>
          <table:table-cell table:style-name="ce11" table:formula="of:=(SUM([.G35:.J35]))*(99/109)" office:value-type="float" office:value="91.2798165137615" calcext:value-type="float">
            <text:p>91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5</text:p>
          </table:table-cell>
          <table:table-cell table:style-name="ce5" office:value-type="string" calcext:value-type="string">
            <text:p><text:s/>Rahmat Hidayat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76" calcext:value-type="float">
            <text:p>76</text:p>
          </table:table-cell>
          <table:table-cell table:style-name="ce11" table:formula="of:=(SUM([.G36:.J36]))*(99/109)" office:value-type="float" office:value="79.4724770642202" calcext:value-type="float">
            <text:p>79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7</text:p>
          </table:table-cell>
          <table:table-cell table:style-name="ce5" office:value-type="string" calcext:value-type="string">
            <text:p><text:s/>Imam Pratam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37:.J37]))*(99/109)" office:value-type="float" office:value="89.9174311926605" calcext:value-type="float">
            <text:p>90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9</text:p>
          </table:table-cell>
          <table:table-cell table:style-name="ce5" office:value-type="string" calcext:value-type="string">
            <text:p><text:s/>Amelia Mahmud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38:.J38]))*(99/109)" office:value-type="float" office:value="92.6422018348624" calcext:value-type="float">
            <text:p>93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<text:s/>Nurul Safitri Fath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39:.J39]))*(99/109)" office:value-type="float" office:value="94.2316513761468" calcext:value-type="float">
            <text:p>94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39]+1" office:value-type="float" office:value="36" calcext:value-type="float">
            <text:p>3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<text:s/>Irmaya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72" calcext:value-type="float">
            <text:p>72</text:p>
          </table:table-cell>
          <table:table-cell table:style-name="ce11" table:formula="of:=(SUM([.G40:.J40]))*(99/109)" office:value-type="float" office:value="76.0665137614679" calcext:value-type="float">
            <text:p>7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0]+1" office:value-type="float" office:value="37" calcext:value-type="float">
            <text:p>3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<text:s/>Janisa Pascawati Lande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5" calcext:value-type="float">
            <text:p>95</text:p>
          </table:table-cell>
          <table:table-cell table:style-name="ce11" table:formula="of:=(SUM([.G41:.J41]))*(99/109)" office:value-type="float" office:value="96.5022935779816" calcext:value-type="float">
            <text:p>9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<text:s/>Muh. Hidayat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3" calcext:value-type="float">
            <text:p>93</text:p>
          </table:table-cell>
          <table:table-cell table:style-name="ce11" table:formula="of:=(SUM([.G42:.J42]))*(99/109)" office:value-type="float" office:value="94.6857798165138" calcext:value-type="float">
            <text:p>95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<text:s/>Yuni Permatasa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43:.J43]))*(99/109)" office:value-type="float" office:value="95.5940366972477" calcext:value-type="float">
            <text:p>96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<text:s/>Adi Wijay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44:.J44]))*(99/109)" office:value-type="float" office:value="86.9655963302752" calcext:value-type="float">
            <text:p>87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2</text:p>
          </table:table-cell>
          <table:table-cell table:style-name="ce5" office:value-type="string" calcext:value-type="string">
            <text:p><text:s/>Schancya Gillian Wairat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45:.J45]))*(99/109)" office:value-type="float" office:value="91.9610091743119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3</text:p>
          </table:table-cell>
          <table:table-cell table:style-name="ce5" office:value-type="string" calcext:value-type="string">
            <text:p><text:s/>Eko Purwanto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46:.J46]))*(99/109)" office:value-type="float" office:value="92.4151376146789" calcext:value-type="float">
            <text:p>92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<text:s/>Dody Kurniaw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25" calcext:value-type="float">
            <text:p>3.25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SUM([.G47:.J47]))*(99/109)" office:value-type="float" office:value="88.3279816513761" calcext:value-type="float">
            <text:p>88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3" office:value-type="string" calcext:value-type="string">
            <text:p>E0221710</text:p>
          </table:table-cell>
          <table:table-cell table:style-name="ce4" office:value-type="string" calcext:value-type="string">
            <text:p>08</text:p>
          </table:table-cell>
          <table:table-cell table:style-name="ce5" office:value-type="string" calcext:value-type="string">
            <text:p><text:s/>A. Hasan Al Husa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48:.J48]))*(99/109)" office:value-type="float" office:value="90.598623853211" calcext:value-type="float">
            <text:p>91</text:p>
          </table:table-cell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2" table:number-columns-repeated="2"/>
          <table:table-cell table:style-name="ce3" office:value-type="string" calcext:value-type="string">
            <text:p>E0221710</text:p>
          </table:table-cell>
          <table:table-cell table:style-name="ce4"/>
          <table:table-cell table:style-name="ce5"/>
          <table:table-cell table:style-name="ce8" table:number-columns-repeated="3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8" table:number-columns-repeated="3"/>
          <table:table-cell table:style-name="ce10" table:number-columns-spanned="1" table:number-rows-spanned="2"/>
          <table:table-cell table:style-name="ce11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8" table:number-columns-repeated="3"/>
          <table:covered-table-cell table:style-name="ce10"/>
          <table:table-cell table:style-name="ce12"/>
          <table:table-cell table:style-name="ce14"/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9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3"/>
          <table:table-cell table:style-name="ce4"/>
          <table:table-cell table:style-name="ce5"/>
          <table:table-cell table:style-name="ce8" table:number-columns-repeated="3"/>
          <table:table-cell table:style-name="ce11" table:number-columns-repeated="2"/>
          <table:table-cell table:style-name="ce15"/>
          <table:table-cell table:style-name="ce19" table:number-columns-repeated="2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2017_INPUT.B5:2017_INPUT.K54" table:contains-header="false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2017_OLAH.B5:2017_OLAH.K48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7" table:order="descending" table:data-type="automatic"/>
          </table:sort>
        </table:database-range>
        <table:database-range table:name="__Anonymous_Sheet_DB__2" table:target-range-address="2017_HASIL.B5:2017_HASIL.K48" table:contains-header="false">
          <table:sort>
            <table:sort-by table:field-number="0" table:data-type="automatic"/>
            <table:sort-by table:field-number="3" table:data-type="automatic"/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/00/0000</text:date>, <text:time style:data-style-name="N2" text:time-value="19:01:47.14448797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20:57:46.153028689</meta:creation-date>
    <dc:date>2017-12-30T20:18:51.426008647</dc:date>
    <meta:editing-duration>PT17H22M56S</meta:editing-duration>
    <meta:editing-cycles>164</meta:editing-cycles>
    <meta:generator>LibreOffice/5.1.6.2$Linux_X86_64 LibreOffice_project/10m0$Build-2</meta:generator>
    <meta:print-date>2017-12-28T17:13:45.764835137</meta:print-date>
    <meta:document-statistic meta:table-count="3" meta:cell-count="1518" meta:object-count="0"/>
  </office:meta>
</office:document-meta>
</file>