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3.79mm"/>
    </style:style>
    <style:style style:name="co4" style:family="table-column">
      <style:table-column-properties fo:break-before="auto" style:column-width="94.7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3.97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4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21" style:family="table-cell" style:parent-style-name="Default"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ata_Entry" table:style-name="ta1" table:print-ranges="Data_Entry.A1:Data_Entry.G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]+[.G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9]+[.G9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0]+[.G1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2]+[.G1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4]+[.G14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5]+[.G15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8]+[.G18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0]+[.G2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2]+[.G2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3]+[.G2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4]+[.G2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5]+[.G2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7]+[.G27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8]+[.G28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9]+[.G2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0]+[.G30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1]+[.G31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2]+[.G3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3]+[.G3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4]+[.G3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5]+[.G35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6]+[.G36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7]+[.G3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8]+[.G3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9]+[.G39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2]+[.G4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3]+[.G43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4]+[.G44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5]+[.G4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6]+[.G4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7]+[.G4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9]+[.G4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2]+[.G5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3]+[.G5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6]+[.G56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8]+[.G5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1]+[.G6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3]+[.G63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5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6]+[.G66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6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k_Pak_Ely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13" office:value-type="string" calcext:value-type="string">
            <text:p>KELAS A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9]+[.G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0]+[.G1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2]+[.G1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4]+[.G1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5]+[.G1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8]+[.G1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0]+[.G20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2]+[.G2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3]+[.G2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4]+[.G24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5]+[.G2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7]+[.G27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8]+[.G2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9]+[.G2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0]+[.G3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KELAS B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2]+[.G3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3]+[.G33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4]+[.G34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5]+[.G35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6]+[.G3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7]+[.G37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8]+[.G38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9]+[.G3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9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0]+[.G40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0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2]+[.G4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3]+[.G4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4]+[.G4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5]+[.G45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6]+[.G4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7]+[.G47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9]+[.G4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52]+[.G52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3]+[.G5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6]+[.G5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8]+[.G58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1]+[.G61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3]+[.G6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KELAS (<text:span text:style-name="T1">unknown</text:span>)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65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8]+[.G68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8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9]+[.G69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9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4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5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Entry_2017" table:style-name="ta1" table:print-ranges="Data_Entry_2017.A28:Data_Entry_2017.I52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1"/>
        <table:table-column table:style-name="co9" table:default-cell-style-name="ce29"/>
        <table:table-column table:style-name="co7" table:default-cell-style-name="ce29"/>
        <table:table-column table:style-name="co7" table:default-cell-style-name="ce31"/>
        <table:table-column table:style-name="co8" table:number-columns-repeated="1016" table:default-cell-style-name="ce21"/>
        <table:table-row table:style-name="ro1">
          <table:table-cell office:value-type="string" calcext:value-type="string">
            <text:p>Daftar Nilai ETIKA PROFESI 2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gumpul Tugas 22 Mei 2017 (halaman 1/2)</text:p>
          </table:table-cell>
          <table:table-cell table:number-columns-repeated="3"/>
          <table:table-cell table:style-name="ce38" office:value-type="string" calcext:value-type="string" table:number-columns-spanned="1" table:number-rows-spanned="2">
            <text:p>DEW</text:p>
          </table:table-cell>
          <table:table-cell table:style-name="ce38" office:value-type="string" calcext:value-type="string" table:number-columns-spanned="3" table:number-rows-spanned="1">
            <text:p>RHZ</text:p>
          </table:table-cell>
          <table:covered-table-cell table:style-name="ce30"/>
          <table:covered-table-cell table:style-name="ce32"/>
          <table:table-cell table:number-columns-repeated="1016"/>
        </table:table-row>
        <table:table-row table:style-name="ro1">
          <table:table-cell table:style-name="ce22" office:value-type="string" calcext:value-type="string">
            <text:p>No. </text:p>
          </table:table-cell>
          <table:table-cell table:style-name="ce23" office:value-type="string" calcext:value-type="string" table:number-columns-spanned="2" table:number-rows-spanned="1">
            <text:p>No. STB</text:p>
          </table:table-cell>
          <table:covered-table-cell table:style-name="ce22"/>
          <table:table-cell table:style-name="ce22" office:value-type="string" calcext:value-type="string">
            <text:p>N a m a</text:p>
          </table:table-cell>
          <table:covered-table-cell table:style-name="ce32"/>
          <table:table-cell table:style-name="ce30" office:value-type="string" calcext:value-type="string">
            <text:p>Paper</text:p>
          </table:table-cell>
          <table:table-cell table:style-name="ce30" office:value-type="string" calcext:value-type="string">
            <text:p>E-mail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05" calcext:value-type="float">
            <text:p>5005</text:p>
          </table:table-cell>
          <table:table-cell table:style-name="ce27" office:value-type="string" calcext:value-type="string">
            <text:p>AL IMRAN</text:p>
          </table:table-cell>
          <table:table-cell table:style-name="ce32"/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formula="of:=[.F4]+[.G4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4]+1" office:value-type="float" office:value="2" calcext:value-type="float">
            <text:p>2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03" calcext:value-type="float">
            <text:p>5503</text:p>
          </table:table-cell>
          <table:table-cell table:style-name="ce27" office:value-type="string" calcext:value-type="string">
            <text:p>MUHAMMAD RIJAL </text:p>
          </table:table-cell>
          <table:table-cell table:style-name="ce32"/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formula="of:=[.F5]+[.G5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5]+1" office:value-type="float" office:value="3" calcext:value-type="float">
            <text:p>3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07" calcext:value-type="float">
            <text:p>5507</text:p>
          </table:table-cell>
          <table:table-cell table:style-name="ce27" office:value-type="string" calcext:value-type="string">
            <text:p>FADHILAH ARMIN</text:p>
          </table:table-cell>
          <table:table-cell table:style-name="ce32"/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6]+[.G6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6]+1" office:value-type="float" office:value="4" calcext:value-type="float">
            <text:p>4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301" calcext:value-type="float">
            <text:p>5301</text:p>
          </table:table-cell>
          <table:table-cell table:style-name="ce27" office:value-type="string" calcext:value-type="string">
            <text:p>NAZILA RIZA APRISA</text:p>
          </table:table-cell>
          <table:table-cell table:style-name="ce32"/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7]+[.G7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7]+1" office:value-type="float" office:value="5" calcext:value-type="float">
            <text:p>5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03" calcext:value-type="float">
            <text:p>5003</text:p>
          </table:table-cell>
          <table:table-cell table:style-name="ce27" office:value-type="string" calcext:value-type="string">
            <text:p>ALFINA SULFIANA</text:p>
          </table:table-cell>
          <table:table-cell table:style-name="ce32"/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8]+[.G8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2" table:formula="of:=[.A8]+1" office:value-type="float" office:value="6" calcext:value-type="float">
            <text:p>6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01" calcext:value-type="float">
            <text:p>5001</text:p>
          </table:table-cell>
          <table:table-cell table:style-name="ce27" office:value-type="string" calcext:value-type="string">
            <text:p>MUH. SURYA ALIF UTAMA</text:p>
          </table:table-cell>
          <table:table-cell table:style-name="ce32"/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9]+[.G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2" table:formula="of:=[.A9]+1" office:value-type="float" office:value="7" calcext:value-type="float">
            <text:p>7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15" calcext:value-type="float">
            <text:p>5015</text:p>
          </table:table-cell>
          <table:table-cell table:style-name="ce27" office:value-type="string" calcext:value-type="string">
            <text:p>WIRA SATYA PRATAMA BIANTONG</text:p>
          </table:table-cell>
          <table:table-cell table:style-name="ce32"/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formula="of:=[.F10]+[.G1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2" table:formula="of:=[.A10]+1" office:value-type="float" office:value="8" calcext:value-type="float">
            <text:p>8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15" calcext:value-type="float">
            <text:p>5515</text:p>
          </table:table-cell>
          <table:table-cell table:style-name="ce27" office:value-type="string" calcext:value-type="string">
            <text:p>MUH. MUHTASAN</text:p>
          </table:table-cell>
          <table:table-cell table:style-name="ce32"/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formula="of:=[.F11]+[.G1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2" table:formula="of:=[.A11]+1" office:value-type="float" office:value="9" calcext:value-type="float">
            <text:p>9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512" calcext:value-type="float">
            <text:p>4512</text:p>
          </table:table-cell>
          <table:table-cell table:style-name="ce27" office:value-type="string" calcext:value-type="string">
            <text:p>ULFAH ROJIYYAH</text:p>
          </table:table-cell>
          <table:table-cell table:style-name="ce32"/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12]+[.G12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2" table:formula="of:=[.A12]+1" office:value-type="float" office:value="10" calcext:value-type="float">
            <text:p>10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507" calcext:value-type="float">
            <text:p>4507</text:p>
          </table:table-cell>
          <table:table-cell table:style-name="ce27" office:value-type="string" calcext:value-type="string">
            <text:p>TRI WAHYUNI</text:p>
          </table:table-cell>
          <table:table-cell table:style-name="ce32"/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13]+[.G13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2" table:formula="of:=[.A13]+1" office:value-type="float" office:value="11" calcext:value-type="float">
            <text:p>11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2255" calcext:value-type="float">
            <text:p>2255</text:p>
          </table:table-cell>
          <table:table-cell table:style-name="ce27" office:value-type="string" calcext:value-type="string">
            <text:p>MUH. FARIQUSSALAM MALIK</text:p>
          </table:table-cell>
          <table:table-cell table:style-name="ce32"/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formula="of:=[.F14]+[.G14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14]+1" office:value-type="float" office:value="12" calcext:value-type="float">
            <text:p>12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2010" calcext:value-type="float">
            <text:p>2010</text:p>
          </table:table-cell>
          <table:table-cell table:style-name="ce27" office:value-type="string" calcext:value-type="string">
            <text:p>RABIL</text:p>
          </table:table-cell>
          <table:table-cell table:style-name="ce32"/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formula="of:=[.F15]+[.G15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15]+1" office:value-type="float" office:value="13" calcext:value-type="float">
            <text:p>13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314" calcext:value-type="float">
            <text:p>4314</text:p>
          </table:table-cell>
          <table:table-cell table:style-name="ce27" office:value-type="string" calcext:value-type="string">
            <text:p>HERMAWAN SAFRIN</text:p>
          </table:table-cell>
          <table:table-cell table:style-name="ce32"/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formula="of:=[.F16]+[.G16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2" table:formula="of:=[.A16]+1" office:value-type="float" office:value="14" calcext:value-type="float">
            <text:p>14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518" calcext:value-type="float">
            <text:p>4518</text:p>
          </table:table-cell>
          <table:table-cell table:style-name="ce27" office:value-type="string" calcext:value-type="string">
            <text:p>AHMAD KURNIAWAN SYARIF</text:p>
          </table:table-cell>
          <table:table-cell table:style-name="ce32"/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formula="of:=[.F17]+[.G1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2" table:formula="of:=[.A17]+1" office:value-type="float" office:value="15" calcext:value-type="float">
            <text:p>15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307" calcext:value-type="float">
            <text:p>5307</text:p>
          </table:table-cell>
          <table:table-cell table:style-name="ce27" office:value-type="string" calcext:value-type="string">
            <text:p>DILA AMALIA</text:p>
          </table:table-cell>
          <table:table-cell table:style-name="ce32"/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18]+[.G1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2" table:formula="of:=[.A18]+1" office:value-type="float" office:value="16" calcext:value-type="float">
            <text:p>16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09" calcext:value-type="float">
            <text:p>5509</text:p>
          </table:table-cell>
          <table:table-cell table:style-name="ce27" office:value-type="string" calcext:value-type="string">
            <text:p>NUR ARIFA ISNAENI NAWIR</text:p>
          </table:table-cell>
          <table:table-cell table:style-name="ce32"/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19]+[.G1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2" table:formula="of:=[.A19]+1" office:value-type="float" office:value="17" calcext:value-type="float">
            <text:p>17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313" calcext:value-type="float">
            <text:p>5313</text:p>
          </table:table-cell>
          <table:table-cell table:style-name="ce27" office:value-type="string" calcext:value-type="string">
            <text:p>KEVIN CHRISTIAN HALIM</text:p>
          </table:table-cell>
          <table:table-cell table:style-name="ce32"/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20]+[.G2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2" table:formula="of:=[.A20]+1" office:value-type="float" office:value="18" calcext:value-type="float">
            <text:p>18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01" calcext:value-type="float">
            <text:p>5501</text:p>
          </table:table-cell>
          <table:table-cell table:style-name="ce27" office:value-type="string" calcext:value-type="string">
            <text:p>MUH. AINAL MUNZIR</text:p>
          </table:table-cell>
          <table:table-cell table:style-name="ce32"/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21]+[.G2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2" table:formula="of:=[.A21]+1" office:value-type="float" office:value="19" calcext:value-type="float">
            <text:p>19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311" calcext:value-type="float">
            <text:p>5311</text:p>
          </table:table-cell>
          <table:table-cell table:style-name="ce27" office:value-type="string" calcext:value-type="string">
            <text:p>GUNTUR WIDODO H.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22]+[.G2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2" table:formula="of:=[.A22]+1" office:value-type="float" office:value="20" calcext:value-type="float">
            <text:p>20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315" calcext:value-type="float">
            <text:p>5315</text:p>
          </table:table-cell>
          <table:table-cell table:style-name="ce27" office:value-type="string" calcext:value-type="string">
            <text:p>MUH.DHANY FAHREZA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23]+[.G2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2" table:formula="of:=[.A23]+1" office:value-type="float" office:value="21" calcext:value-type="float">
            <text:p>21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305" calcext:value-type="float">
            <text:p>4305</text:p>
          </table:table-cell>
          <table:table-cell table:style-name="ce27" office:value-type="string" calcext:value-type="string">
            <text:p>ANISAH MAYANG SARI</text:p>
          </table:table-cell>
          <table:table-cell table:style-name="ce32"/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24]+[.G24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2" table:formula="of:=[.A24]+1" office:value-type="float" office:value="22" calcext:value-type="float">
            <text:p>22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321" calcext:value-type="float">
            <text:p>5321</text:p>
          </table:table-cell>
          <table:table-cell table:style-name="ce27" office:value-type="string" calcext:value-type="string">
            <text:p>WAHID AFGHANI R A</text:p>
          </table:table-cell>
          <table:table-cell table:style-name="ce32"/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25]+[.G25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2" table:formula="of:=[.A25]+1" office:value-type="float" office:value="23" calcext:value-type="float">
            <text:p>23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09" calcext:value-type="float">
            <text:p>5009</text:p>
          </table:table-cell>
          <table:table-cell table:style-name="ce27" office:value-type="string" calcext:value-type="string">
            <text:p>NUR AZIZAH NOVITAMI</text:p>
          </table:table-cell>
          <table:table-cell table:style-name="ce3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formula="of:=[.F26]+[.G26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24"/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35" office:value-type="string" calcext:value-type="string">
            <text:p>(halaman 2/2)</text:p>
          </table:table-cell>
          <table:table-cell table:style-name="ce24"/>
          <table:table-cell table:style-name="ce25"/>
          <table:table-cell table:style-name="ce27"/>
          <table:table-cell table:style-name="ce38" office:value-type="string" calcext:value-type="string" table:number-columns-spanned="1" table:number-rows-spanned="2">
            <text:p>DEW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office:value-type="string" calcext:value-type="string">
            <text:p>No. </text:p>
          </table:table-cell>
          <table:table-cell table:style-name="ce23" office:value-type="string" calcext:value-type="string" table:number-columns-spanned="2" table:number-rows-spanned="1">
            <text:p>No. STB</text:p>
          </table:table-cell>
          <table:covered-table-cell table:style-name="ce22"/>
          <table:table-cell table:style-name="ce22" office:value-type="string" calcext:value-type="string">
            <text:p>N a m a</text:p>
          </table:table-cell>
          <table:covered-table-cell table:style-name="ce32"/>
          <table:table-cell table:style-name="ce30" office:value-type="string" calcext:value-type="string">
            <text:p>Nilai</text:p>
          </table:table-cell>
          <table:table-cell table:style-name="ce30" office:value-type="string" calcext:value-type="string">
            <text:p>E-mail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1">
          <table:table-cell table:style-name="ce22" table:formula="of:=[.A26]+1" office:value-type="float" office:value="24" calcext:value-type="float">
            <text:p>24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13" calcext:value-type="float">
            <text:p>5013</text:p>
          </table:table-cell>
          <table:table-cell table:style-name="ce27" office:value-type="string" calcext:value-type="string">
            <text:p>DEWI KURNIA SAFITRI</text:p>
          </table:table-cell>
          <table:table-cell table:style-name="ce3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formula="of:=[.F30]+[.G30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2" table:formula="of:=[.A30]+1" office:value-type="float" office:value="25" calcext:value-type="float">
            <text:p>25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19" calcext:value-type="float">
            <text:p>5019</text:p>
          </table:table-cell>
          <table:table-cell table:style-name="ce27" office:value-type="string" calcext:value-type="string">
            <text:p>BILLA ARMANI ABDULLAH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0"/>
          <table:table-cell table:style-name="ce32" table:formula="of:=[.F31]+[.G31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31]+1" office:value-type="float" office:value="26" calcext:value-type="float">
            <text:p>26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21" calcext:value-type="float">
            <text:p>5021</text:p>
          </table:table-cell>
          <table:table-cell table:style-name="ce27" office:value-type="string" calcext:value-type="string">
            <text:p>YULIANI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0"/>
          <table:table-cell table:style-name="ce32" table:formula="of:=[.F32]+[.G32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32]+1" office:value-type="float" office:value="27" calcext:value-type="float">
            <text:p>27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319" calcext:value-type="float">
            <text:p>5319</text:p>
          </table:table-cell>
          <table:table-cell table:style-name="ce27" office:value-type="string" calcext:value-type="string">
            <text:p>CHRISTINE Y. PHANDI</text:p>
          </table:table-cell>
          <table:table-cell table:style-name="ce32"/>
          <table:table-cell table:style-name="ce30" office:value-type="float" office:value="87" calcext:value-type="float">
            <text:p>87</text:p>
          </table:table-cell>
          <table:table-cell table:style-name="ce30"/>
          <table:table-cell table:style-name="ce32" table:formula="of:=[.F33]+[.G33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2" table:formula="of:=[.A33]+1" office:value-type="float" office:value="28" calcext:value-type="float">
            <text:p>28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17" calcext:value-type="float">
            <text:p>5517</text:p>
          </table:table-cell>
          <table:table-cell table:style-name="ce27" office:value-type="string" calcext:value-type="string">
            <text:p>CHRISLEY S.</text:p>
          </table:table-cell>
          <table:table-cell table:style-name="ce32"/>
          <table:table-cell table:style-name="ce30" office:value-type="float" office:value="87" calcext:value-type="float">
            <text:p>87</text:p>
          </table:table-cell>
          <table:table-cell table:style-name="ce30"/>
          <table:table-cell table:style-name="ce32" table:formula="of:=[.F34]+[.G34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2" table:formula="of:=[.A34]+1" office:value-type="float" office:value="29" calcext:value-type="float">
            <text:p>29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17" calcext:value-type="float">
            <text:p>5017</text:p>
          </table:table-cell>
          <table:table-cell table:style-name="ce27" office:value-type="string" calcext:value-type="string">
            <text:p>BEATRIX WANDA</text:p>
          </table:table-cell>
          <table:table-cell table:style-name="ce32"/>
          <table:table-cell table:style-name="ce30" office:value-type="float" office:value="82" calcext:value-type="float">
            <text:p>82</text:p>
          </table:table-cell>
          <table:table-cell table:style-name="ce30"/>
          <table:table-cell table:style-name="ce32" table:formula="of:=[.F35]+[.G35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35]+1" office:value-type="float" office:value="30" calcext:value-type="float">
            <text:p>30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07" calcext:value-type="float">
            <text:p>5007</text:p>
          </table:table-cell>
          <table:table-cell table:style-name="ce27" office:value-type="string" calcext:value-type="string">
            <text:p>ANDI NURUL SRI UTAMI</text:p>
          </table:table-cell>
          <table:table-cell table:style-name="ce32"/>
          <table:table-cell table:style-name="ce30" office:value-type="float" office:value="82" calcext:value-type="float">
            <text:p>82</text:p>
          </table:table-cell>
          <table:table-cell table:style-name="ce30"/>
          <table:table-cell table:style-name="ce32" table:formula="of:=[.F36]+[.G36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36]+1" office:value-type="float" office:value="31" calcext:value-type="float">
            <text:p>31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011" calcext:value-type="float">
            <text:p>5011</text:p>
          </table:table-cell>
          <table:table-cell table:style-name="ce27" office:value-type="string" calcext:value-type="string">
            <text:p>ARDYA DWI RAHMASARI</text:p>
          </table:table-cell>
          <table:table-cell table:style-name="ce32"/>
          <table:table-cell table:style-name="ce30" office:value-type="float" office:value="82" calcext:value-type="float">
            <text:p>82</text:p>
          </table:table-cell>
          <table:table-cell table:style-name="ce30"/>
          <table:table-cell table:style-name="ce32" table:formula="of:=[.F37]+[.G37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37]+1" office:value-type="float" office:value="32" calcext:value-type="float">
            <text:p>32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023" calcext:value-type="float">
            <text:p>4023</text:p>
          </table:table-cell>
          <table:table-cell table:style-name="ce27" office:value-type="string" calcext:value-type="string">
            <text:p>ZULFAHMI</text:p>
          </table:table-cell>
          <table:table-cell table:style-name="ce32"/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formula="of:=[.F38]+[.G38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2" table:formula="of:=[.A38]+1" office:value-type="float" office:value="33" calcext:value-type="float">
            <text:p>33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506" calcext:value-type="float">
            <text:p>4506</text:p>
          </table:table-cell>
          <table:table-cell table:style-name="ce27" office:value-type="string" calcext:value-type="string">
            <text:p>AHMAD SETIADI</text:p>
          </table:table-cell>
          <table:table-cell table:style-name="ce32"/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formula="of:=[.F39]+[.G39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2" table:formula="of:=[.A39]+1" office:value-type="float" office:value="34" calcext:value-type="float">
            <text:p>34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19" calcext:value-type="float">
            <text:p>5519</text:p>
          </table:table-cell>
          <table:table-cell table:style-name="ce27" office:value-type="string" calcext:value-type="string">
            <text:p>KASMIRA SARI</text:p>
          </table:table-cell>
          <table:table-cell table:style-name="ce32"/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formula="of:=[.F40]+[.G40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2" table:formula="of:=[.A40]+1" office:value-type="float" office:value="35" calcext:value-type="float">
            <text:p>35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11" calcext:value-type="float">
            <text:p>5511</text:p>
          </table:table-cell>
          <table:table-cell table:style-name="ce27" office:value-type="string" calcext:value-type="string">
            <text:p>SITTI HARVIANTY SAKTI RAHAYU</text:p>
          </table:table-cell>
          <table:table-cell table:style-name="ce32"/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formula="of:=[.F41]+[.G41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2" table:formula="of:=[.A41]+1" office:value-type="float" office:value="36" calcext:value-type="float">
            <text:p>36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05" calcext:value-type="float">
            <text:p>5505</text:p>
          </table:table-cell>
          <table:table-cell table:style-name="ce27" office:value-type="string" calcext:value-type="string">
            <text:p>LUTVI HARNANTIK SALSABILAH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0"/>
          <table:table-cell table:style-name="ce32" table:formula="of:=[.F42]+[.G42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42]+1" office:value-type="float" office:value="37" calcext:value-type="float">
            <text:p>37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701" calcext:value-type="float">
            <text:p>5701</text:p>
          </table:table-cell>
          <table:table-cell table:style-name="ce27" office:value-type="string" calcext:value-type="string">
            <text:p>ZULKIFLI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0"/>
          <table:table-cell table:style-name="ce32" table:formula="of:=[.F43]+[.G43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43]+1" office:value-type="float" office:value="38" calcext:value-type="float">
            <text:p>38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503" calcext:value-type="float">
            <text:p>4503</text:p>
          </table:table-cell>
          <table:table-cell table:style-name="ce27" office:value-type="string" calcext:value-type="string">
            <text:p>Auraevadne K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44]+[.G44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2" table:formula="of:=[.A44]+1" office:value-type="float" office:value="39" calcext:value-type="float">
            <text:p>39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509" calcext:value-type="float">
            <text:p>4509</text:p>
          </table:table-cell>
          <table:table-cell table:style-name="ce27" office:value-type="string" calcext:value-type="string">
            <text:p>Cindy O. Lolo Bulan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formula="of:=[.F45]+[.G4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2" table:formula="of:=[.A45]+1" office:value-type="float" office:value="40" calcext:value-type="float">
            <text:p>40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303" calcext:value-type="float">
            <text:p>4303</text:p>
          </table:table-cell>
          <table:table-cell table:style-name="ce27" office:value-type="string" calcext:value-type="string">
            <text:p>Muh.Ardiansyah.AR</text:p>
          </table:table-cell>
          <table:table-cell table:style-name="ce32"/>
          <table:table-cell table:style-name="ce30" office:value-type="float" office:value="88" calcext:value-type="float">
            <text:p>88</text:p>
          </table:table-cell>
          <table:table-cell table:style-name="ce30"/>
          <table:table-cell table:style-name="ce32" table:formula="of:=[.F46]+[.G4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2" table:formula="of:=[.A46]+1" office:value-type="float" office:value="41" calcext:value-type="float">
            <text:p>41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4014" calcext:value-type="float">
            <text:p>4014</text:p>
          </table:table-cell>
          <table:table-cell table:style-name="ce27" office:value-type="string" calcext:value-type="string">
            <text:p>Rahmat firman</text:p>
          </table:table-cell>
          <table:table-cell table:style-name="ce32"/>
          <table:table-cell table:style-name="ce30" office:value-type="float" office:value="88" calcext:value-type="float">
            <text:p>88</text:p>
          </table:table-cell>
          <table:table-cell table:style-name="ce30"/>
          <table:table-cell table:style-name="ce32" table:formula="of:=[.F47]+[.G4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2" table:formula="of:=[.A47]+1" office:value-type="float" office:value="42" calcext:value-type="float">
            <text:p>42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2106" calcext:value-type="float">
            <text:p>2106</text:p>
          </table:table-cell>
          <table:table-cell table:style-name="ce27" office:value-type="string" calcext:value-type="string">
            <text:p>muhammad Mirza Rachmat Rifai</text:p>
          </table:table-cell>
          <table:table-cell table:style-name="ce32"/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formula="of:=[.F48]+[.G48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2" table:formula="of:=[.A48]+1" office:value-type="float" office:value="43" calcext:value-type="float">
            <text:p>43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2006" calcext:value-type="float">
            <text:p>2006</text:p>
          </table:table-cell>
          <table:table-cell table:style-name="ce27" office:value-type="string" calcext:value-type="string">
            <text:p>Indra Haryadi Idris</text:p>
          </table:table-cell>
          <table:table-cell table:style-name="ce32"/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formula="of:=[.F49]+[.G49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2" table:formula="of:=[.A49]+1" office:value-type="float" office:value="44" calcext:value-type="float">
            <text:p>44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13" calcext:value-type="float">
            <text:p>5513</text:p>
          </table:table-cell>
          <table:table-cell table:style-name="ce27" office:value-type="string" calcext:value-type="string">
            <text:p>Muhammad Fuad</text:p>
          </table:table-cell>
          <table:table-cell table:style-name="ce32"/>
          <table:table-cell table:style-name="ce30" office:value-type="float" office:value="78" calcext:value-type="float">
            <text:p>78</text:p>
          </table:table-cell>
          <table:table-cell table:style-name="ce30"/>
          <table:table-cell table:style-name="ce32" table:formula="of:=[.F50]+[.G50]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2" table:formula="of:=[.A50]+1" office:value-type="float" office:value="45" calcext:value-type="float">
            <text:p>45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305" calcext:value-type="float">
            <text:p>5305</text:p>
          </table:table-cell>
          <table:table-cell table:style-name="ce27" office:value-type="string" calcext:value-type="string">
            <text:p>Rosihan Ardiansyah</text:p>
          </table:table-cell>
          <table:table-cell table:style-name="ce32"/>
          <table:table-cell table:style-name="ce30" office:value-type="float" office:value="78" calcext:value-type="float">
            <text:p>78</text:p>
          </table:table-cell>
          <table:table-cell table:style-name="ce30"/>
          <table:table-cell table:style-name="ce32" table:formula="of:=[.F51]+[.G51]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2" table:formula="of:=[.A51]+1" office:value-type="float" office:value="46" calcext:value-type="float">
            <text:p>46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309" calcext:value-type="float">
            <text:p>5309</text:p>
          </table:table-cell>
          <table:table-cell table:style-name="ce27" office:value-type="string" calcext:value-type="string">
            <text:p>Abdul Rasjid Kadir</text:p>
          </table:table-cell>
          <table:table-cell table:style-name="ce32"/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2" table:formula="of:=[.F52]+[.G52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2" table:formula="of:=[.A52]+1" office:value-type="float" office:value="47" calcext:value-type="float">
            <text:p>47</text:p>
          </table:table-cell>
          <table:table-cell table:style-name="ce24" office:value-type="string" calcext:value-type="string">
            <text:p>D4211</text:p>
          </table:table-cell>
          <table:table-cell table:style-name="ce25" office:value-type="float" office:value="5521" calcext:value-type="float">
            <text:p>5521</text:p>
          </table:table-cell>
          <table:table-cell table:style-name="ce27" office:value-type="string" calcext:value-type="string">
            <text:p>Gryan Wirayuda</text:p>
          </table:table-cell>
          <table:table-cell table:style-name="ce32"/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2" table:formula="of:=[.F53]+[.G53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2" table:formula="of:=[.A53]+1" office:value-type="float" office:value="48" calcext:value-type="float">
            <text:p>48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54]+1" office:value-type="float" office:value="49" calcext:value-type="float">
            <text:p>49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55]+1" office:value-type="float" office:value="50" calcext:value-type="float">
            <text:p>50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56]+1" office:value-type="float" office:value="51" calcext:value-type="float">
            <text:p>51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57]+1" office:value-type="float" office:value="52" calcext:value-type="float">
            <text:p>52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58]+1" office:value-type="float" office:value="53" calcext:value-type="float">
            <text:p>53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59]+1" office:value-type="float" office:value="54" calcext:value-type="float">
            <text:p>54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0]+1" office:value-type="float" office:value="55" calcext:value-type="float">
            <text:p>55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1]+1" office:value-type="float" office:value="56" calcext:value-type="float">
            <text:p>56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2]+1" office:value-type="float" office:value="57" calcext:value-type="float">
            <text:p>57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3]+1" office:value-type="float" office:value="58" calcext:value-type="float">
            <text:p>58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4]+1" office:value-type="float" office:value="59" calcext:value-type="float">
            <text:p>59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5]+1" office:value-type="float" office:value="60" calcext:value-type="float">
            <text:p>60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6]+1" office:value-type="float" office:value="61" calcext:value-type="float">
            <text:p>61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7]+1" office:value-type="float" office:value="62" calcext:value-type="float">
            <text:p>62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8]+1" office:value-type="float" office:value="63" calcext:value-type="float">
            <text:p>63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9]+1" office:value-type="float" office:value="64" calcext:value-type="float">
            <text:p>64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0]+1" office:value-type="float" office:value="65" calcext:value-type="float">
            <text:p>65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1]+1" office:value-type="float" office:value="66" calcext:value-type="float">
            <text:p>66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2]+1" office:value-type="float" office:value="67" calcext:value-type="float">
            <text:p>67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3]+1" office:value-type="float" office:value="68" calcext:value-type="float">
            <text:p>68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4]+1" office:value-type="float" office:value="69" calcext:value-type="float">
            <text:p>69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5]+1" office:value-type="float" office:value="70" calcext:value-type="float">
            <text:p>70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6]+1" office:value-type="float" office:value="71" calcext:value-type="float">
            <text:p>71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7]+1" office:value-type="float" office:value="72" calcext:value-type="float">
            <text:p>72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8]+1" office:value-type="float" office:value="73" calcext:value-type="float">
            <text:p>73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9]+1" office:value-type="float" office:value="74" calcext:value-type="float">
            <text:p>74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0]+1" office:value-type="float" office:value="75" calcext:value-type="float">
            <text:p>75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1]+1" office:value-type="float" office:value="76" calcext:value-type="float">
            <text:p>76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2]+1" office:value-type="float" office:value="77" calcext:value-type="float">
            <text:p>77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3]+1" office:value-type="float" office:value="78" calcext:value-type="float">
            <text:p>78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4]+1" office:value-type="float" office:value="79" calcext:value-type="float">
            <text:p>79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5]+1" office:value-type="float" office:value="80" calcext:value-type="float">
            <text:p>80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6]+1" office:value-type="float" office:value="81" calcext:value-type="float">
            <text:p>81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7]+1" office:value-type="float" office:value="82" calcext:value-type="float">
            <text:p>82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8]+1" office:value-type="float" office:value="83" calcext:value-type="float">
            <text:p>83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9]+1" office:value-type="float" office:value="84" calcext:value-type="float">
            <text:p>84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0]+1" office:value-type="float" office:value="85" calcext:value-type="float">
            <text:p>85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1]+1" office:value-type="float" office:value="86" calcext:value-type="float">
            <text:p>86</text:p>
          </table:table-cell>
          <table:table-cell table:style-name="ce24" office:value-type="string" calcext:value-type="string">
            <text:p>D4211</text:p>
          </table:table-cell>
          <table:table-cell table:style-name="ce25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2]+1" office:value-type="float" office:value="87" calcext:value-type="float">
            <text:p>87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3]+1" office:value-type="float" office:value="88" calcext:value-type="float">
            <text:p>88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4]+1" office:value-type="float" office:value="89" calcext:value-type="float">
            <text:p>89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5]+1" office:value-type="float" office:value="90" calcext:value-type="float">
            <text:p>90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6]+1" office:value-type="float" office:value="91" calcext:value-type="float">
            <text:p>91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7]+1" office:value-type="float" office:value="92" calcext:value-type="float">
            <text:p>92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8]+1" office:value-type="float" office:value="93" calcext:value-type="float">
            <text:p>93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9]+1" office:value-type="float" office:value="94" calcext:value-type="float">
            <text:p>94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00]+1" office:value-type="float" office:value="95" calcext:value-type="float">
            <text:p>95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01]+1" office:value-type="float" office:value="96" calcext:value-type="float">
            <text:p>96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02]+1" office:value-type="float" office:value="97" calcext:value-type="float">
            <text:p>97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03]+1" office:value-type="float" office:value="98" calcext:value-type="float">
            <text:p>98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04]+1" office:value-type="float" office:value="99" calcext:value-type="float">
            <text:p>99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05]+1" office:value-type="float" office:value="100" calcext:value-type="float">
            <text:p>100</text:p>
          </table:table-cell>
          <table:table-cell table:style-name="ce24" office:value-type="string" calcext:value-type="string">
            <text:p>D4211</text:p>
          </table:table-cell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 table:number-rows-repeated="277">
          <table:table-cell table:style-name="ce22"/>
          <table:table-cell table:style-name="ce24"/>
          <table:table-cell table:style-name="ce26"/>
          <table:table-cell table:style-name="ce27"/>
          <table:table-cell table:style-name="ce3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 table:number-rows-repeated="104819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Utk_Pak_Elyas.C5:Utk_Pak_Elyas.H69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 style:data-style-name="N2" text:time-value="13:27:21.5877076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20:56:17.320252015</meta:creation-date>
    <dc:date>2017-06-07T13:38:37.782652043</dc:date>
    <meta:editing-duration>PT9H37M47S</meta:editing-duration>
    <meta:editing-cycles>49</meta:editing-cycles>
    <meta:generator>LibreOffice/5.1.6.2$Linux_X86_64 LibreOffice_project/10m0$Build-2</meta:generator>
    <meta:print-date>2017-05-27T12:55:39.293681406</meta:print-date>
    <meta:document-statistic meta:table-count="3" meta:cell-count="1610" meta:object-count="0"/>
  </office:meta>
</office:document-meta>
</file>