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.51mm"/>
    </style:style>
    <style:style style:name="co2" style:family="table-column">
      <style:table-column-properties fo:break-before="auto" style:column-width="17.96mm"/>
    </style:style>
    <style:style style:name="co3" style:family="table-column">
      <style:table-column-properties fo:break-before="auto" style:column-width="13.79mm"/>
    </style:style>
    <style:style style:name="co4" style:family="table-column">
      <style:table-column-properties fo:break-before="auto" style:column-width="94.76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7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</office:automatic-styles>
  <office:body>
    <office:spreadsheet>
      <table:calculation-settings table:automatic-find-labels="false"/>
      <table:table table:name="Lembar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11"/>
        <table:table-column table:style-name="co7" table:default-cell-style-name="ce11"/>
        <table:table-column table:style-name="co7" table:default-cell-style-name="ce8"/>
        <table:table-column table:style-name="co8" table:number-columns-repeated="1016" table:default-cell-style-name="ce1"/>
        <table:table-row table:style-name="ro1">
          <table:table-cell office:value-type="string" calcext:value-type="string">
            <text:p>Daftar Nilai ETIKA PROFESI 201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ngumpul Tugas 22 Mei 2017 (halaman 1/2)</text:p>
          </table:table-cell>
          <table:table-cell table:number-columns-repeated="3"/>
          <table:table-cell table:style-name="ce9" office:value-type="string" calcext:value-type="string" table:number-columns-spanned="1" table:number-rows-spanned="2">
            <text:p>DEW</text:p>
          </table:table-cell>
          <table:table-cell table:style-name="ce9" office:value-type="string" calcext:value-type="string" table:number-columns-spanned="3" table:number-rows-spanned="1">
            <text:p>RHZ</text:p>
          </table:table-cell>
          <table:covered-table-cell table:style-name="ce12"/>
          <table:covered-table-cell table:style-name="ce10"/>
          <table:table-cell table:number-columns-repeated="1016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3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 a m a</text:p>
          </table:table-cell>
          <table:covered-table-cell table:style-name="ce10"/>
          <table:table-cell table:style-name="ce12" office:value-type="string" calcext:value-type="string">
            <text:p>Paper</text:p>
          </table:table-cell>
          <table:table-cell table:style-name="ce12" office:value-type="string" calcext:value-type="string">
            <text:p>E-mail</text:p>
          </table:table-cell>
          <table:table-cell table:style-name="ce10" office:value-type="string" calcext:value-type="string">
            <text:p>TOTAL</text:p>
          </table:table-cell>
          <table:table-cell table:style-name="ce13"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009" calcext:value-type="float">
            <text:p>5009</text:p>
          </table:table-cell>
          <table:table-cell table:style-name="ce7" office:value-type="string" calcext:value-type="string">
            <text:p>NUR AZIZAH NOVITAMI</text:p>
          </table:table-cell>
          <table:table-cell table:style-name="ce10"/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F4]+[.G4]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2" table:formula="of:=[.A4]+1" office:value-type="float" office:value="2" calcext:value-type="float">
            <text:p>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013" calcext:value-type="float">
            <text:p>5013</text:p>
          </table:table-cell>
          <table:table-cell table:style-name="ce7" office:value-type="string" calcext:value-type="string">
            <text:p>DEWI KURNIA SAFITRI</text:p>
          </table:table-cell>
          <table:table-cell table:style-name="ce10"/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F5]+[.G5]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2" table:formula="of:=[.A5]+1" office:value-type="float" office:value="3" calcext:value-type="float">
            <text:p>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3" calcext:value-type="float">
            <text:p>4023</text:p>
          </table:table-cell>
          <table:table-cell table:style-name="ce7" office:value-type="string" calcext:value-type="string">
            <text:p>ZULFAHMI</text:p>
          </table:table-cell>
          <table:table-cell table:style-name="ce10"/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F6]+[.G6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6]+1" office:value-type="float" office:value="4" calcext:value-type="float">
            <text:p>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6" calcext:value-type="float">
            <text:p>4506</text:p>
          </table:table-cell>
          <table:table-cell table:style-name="ce7" office:value-type="string" calcext:value-type="string">
            <text:p>AHMAD SETIADI</text:p>
          </table:table-cell>
          <table:table-cell table:style-name="ce10"/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F7]+[.G7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7]+1" office:value-type="float" office:value="5" calcext:value-type="float">
            <text:p>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3" calcext:value-type="float">
            <text:p>4503</text:p>
          </table:table-cell>
          <table:table-cell table:style-name="ce7" office:value-type="string" calcext:value-type="string">
            <text:p>Auraevadne K</text:p>
          </table:table-cell>
          <table:table-cell table:style-name="ce10"/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F8]+[.G8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8]+1" office:value-type="float" office:value="6" calcext:value-type="float">
            <text:p>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9" calcext:value-type="float">
            <text:p>4509</text:p>
          </table:table-cell>
          <table:table-cell table:style-name="ce7" office:value-type="string" calcext:value-type="string">
            <text:p>Cindy O. Lolo Bulan</text:p>
          </table:table-cell>
          <table:table-cell table:style-name="ce10"/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F9]+[.G9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9]+1" office:value-type="float" office:value="7" calcext:value-type="float">
            <text:p>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311" calcext:value-type="float">
            <text:p>5311</text:p>
          </table:table-cell>
          <table:table-cell table:style-name="ce7" office:value-type="string" calcext:value-type="string">
            <text:p>GUNTUR WIDODO H.</text:p>
          </table:table-cell>
          <table:table-cell table:style-name="ce10"/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F10]+[.G10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10]+1" office:value-type="float" office:value="8" calcext:value-type="float">
            <text:p>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315" calcext:value-type="float">
            <text:p>5315</text:p>
          </table:table-cell>
          <table:table-cell table:style-name="ce7" office:value-type="string" calcext:value-type="string">
            <text:p>MUH.DHANY FAHREZA</text:p>
          </table:table-cell>
          <table:table-cell table:style-name="ce10"/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F11]+[.G11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11]+1" office:value-type="float" office:value="9" calcext:value-type="float">
            <text:p>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001" calcext:value-type="float">
            <text:p>5001</text:p>
          </table:table-cell>
          <table:table-cell table:style-name="ce7" office:value-type="string" calcext:value-type="string">
            <text:p>MUH. SURYA ALIF UTAMA</text:p>
          </table:table-cell>
          <table:table-cell table:style-name="ce10"/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F12]+[.G12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12]+1" office:value-type="float" office:value="10" calcext:value-type="float">
            <text:p>1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003" calcext:value-type="float">
            <text:p>5003</text:p>
          </table:table-cell>
          <table:table-cell table:style-name="ce7" office:value-type="string" calcext:value-type="string">
            <text:p>ALFINA SULFIANA</text:p>
          </table:table-cell>
          <table:table-cell table:style-name="ce10"/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F13]+[.G13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13]+1" office:value-type="float" office:value="11" calcext:value-type="float">
            <text:p>1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4" calcext:value-type="float">
            <text:p>4014</text:p>
          </table:table-cell>
          <table:table-cell table:style-name="ce7" office:value-type="string" calcext:value-type="string">
            <text:p>Rahmat firman</text:p>
          </table:table-cell>
          <table:table-cell table:style-name="ce10"/>
          <table:table-cell table:style-name="ce12" office:value-type="float" office:value="88" calcext:value-type="float">
            <text:p>88</text:p>
          </table:table-cell>
          <table:table-cell table:style-name="ce12"/>
          <table:table-cell table:style-name="ce10" table:formula="of:=[.F14]+[.G14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14]+1" office:value-type="float" office:value="12" calcext:value-type="float">
            <text:p>1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3" calcext:value-type="float">
            <text:p>4303</text:p>
          </table:table-cell>
          <table:table-cell table:style-name="ce7" office:value-type="string" calcext:value-type="string">
            <text:p>Muh.Ardiansyah.AR</text:p>
          </table:table-cell>
          <table:table-cell table:style-name="ce10"/>
          <table:table-cell table:style-name="ce12" office:value-type="float" office:value="88" calcext:value-type="float">
            <text:p>88</text:p>
          </table:table-cell>
          <table:table-cell table:style-name="ce12"/>
          <table:table-cell table:style-name="ce10" table:formula="of:=[.F15]+[.G15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15]+1" office:value-type="float" office:value="13" calcext:value-type="float">
            <text:p>1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015" calcext:value-type="float">
            <text:p>5015</text:p>
          </table:table-cell>
          <table:table-cell table:style-name="ce7" office:value-type="string" calcext:value-type="string">
            <text:p>WIRA SATYA PRATAMA BIANTONG</text:p>
          </table:table-cell>
          <table:table-cell table:style-name="ce10"/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F16]+[.G16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16]+1" office:value-type="float" office:value="14" calcext:value-type="float">
            <text:p>1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515" calcext:value-type="float">
            <text:p>5515</text:p>
          </table:table-cell>
          <table:table-cell table:style-name="ce7" office:value-type="string" calcext:value-type="string">
            <text:p>MUH. MUHTASAN</text:p>
          </table:table-cell>
          <table:table-cell table:style-name="ce10"/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F17]+[.G17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17]+1" office:value-type="float" office:value="15" calcext:value-type="float">
            <text:p>1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307" calcext:value-type="float">
            <text:p>5307</text:p>
          </table:table-cell>
          <table:table-cell table:style-name="ce7" office:value-type="string" calcext:value-type="string">
            <text:p>DILA AMALIA</text:p>
          </table:table-cell>
          <table:table-cell table:style-name="ce10"/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F18]+[.G18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18]+1" office:value-type="float" office:value="16" calcext:value-type="float">
            <text:p>1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313" calcext:value-type="float">
            <text:p>5313</text:p>
          </table:table-cell>
          <table:table-cell table:style-name="ce7" office:value-type="string" calcext:value-type="string">
            <text:p>KEVIN CHRISTIAN HALIM</text:p>
          </table:table-cell>
          <table:table-cell table:style-name="ce10"/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F19]+[.G19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19]+1" office:value-type="float" office:value="17" calcext:value-type="float">
            <text:p>1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501" calcext:value-type="float">
            <text:p>5501</text:p>
          </table:table-cell>
          <table:table-cell table:style-name="ce7" office:value-type="string" calcext:value-type="string">
            <text:p>MUH. AINAL MUNZIR</text:p>
          </table:table-cell>
          <table:table-cell table:style-name="ce10"/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F20]+[.G20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20]+1" office:value-type="float" office:value="18" calcext:value-type="float">
            <text:p>1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509" calcext:value-type="float">
            <text:p>5509</text:p>
          </table:table-cell>
          <table:table-cell table:style-name="ce7" office:value-type="string" calcext:value-type="string">
            <text:p>NUR ARIFA ISNAENI NAWIR</text:p>
          </table:table-cell>
          <table:table-cell table:style-name="ce10"/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F21]+[.G21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21]+1" office:value-type="float" office:value="19" calcext:value-type="float">
            <text:p>1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319" calcext:value-type="float">
            <text:p>5319</text:p>
          </table:table-cell>
          <table:table-cell table:style-name="ce7" office:value-type="string" calcext:value-type="string">
            <text:p>CHRISTINE Y. PHANDI</text:p>
          </table:table-cell>
          <table:table-cell table:style-name="ce10"/>
          <table:table-cell table:style-name="ce12" office:value-type="float" office:value="87" calcext:value-type="float">
            <text:p>87</text:p>
          </table:table-cell>
          <table:table-cell table:style-name="ce12"/>
          <table:table-cell table:style-name="ce10" table:formula="of:=[.F22]+[.G22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22]+1" office:value-type="float" office:value="20" calcext:value-type="float">
            <text:p>2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517" calcext:value-type="float">
            <text:p>5517</text:p>
          </table:table-cell>
          <table:table-cell table:style-name="ce7" office:value-type="string" calcext:value-type="string">
            <text:p>CHRISLEY S.</text:p>
          </table:table-cell>
          <table:table-cell table:style-name="ce10"/>
          <table:table-cell table:style-name="ce12" office:value-type="float" office:value="87" calcext:value-type="float">
            <text:p>87</text:p>
          </table:table-cell>
          <table:table-cell table:style-name="ce12"/>
          <table:table-cell table:style-name="ce10" table:formula="of:=[.F23]+[.G23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23]+1" office:value-type="float" office:value="21" calcext:value-type="float">
            <text:p>2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4" calcext:value-type="float">
            <text:p>4314</text:p>
          </table:table-cell>
          <table:table-cell table:style-name="ce7" office:value-type="string" calcext:value-type="string">
            <text:p>HERMAWAN SAFRIN</text:p>
          </table:table-cell>
          <table:table-cell table:style-name="ce10"/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F24]+[.G24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24]+1" office:value-type="float" office:value="22" calcext:value-type="float">
            <text:p>2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8" calcext:value-type="float">
            <text:p>4518</text:p>
          </table:table-cell>
          <table:table-cell table:style-name="ce7" office:value-type="string" calcext:value-type="string">
            <text:p>AHMAD KURNIAWAN SYARIF</text:p>
          </table:table-cell>
          <table:table-cell table:style-name="ce10"/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F25]+[.G25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25]+1" office:value-type="float" office:value="23" calcext:value-type="float">
            <text:p>2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5" calcext:value-type="float">
            <text:p>4305</text:p>
          </table:table-cell>
          <table:table-cell table:style-name="ce7" office:value-type="string" calcext:value-type="string">
            <text:p>ANISAH MAYANG SARI</text:p>
          </table:table-cell>
          <table:table-cell table:style-name="ce10"/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F26]+[.G26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26]+1" office:value-type="float" office:value="24" calcext:value-type="float">
            <text:p>2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321" calcext:value-type="float">
            <text:p>5321</text:p>
          </table:table-cell>
          <table:table-cell table:style-name="ce7" office:value-type="string" calcext:value-type="string">
            <text:p>WAHID AFGHANI R A</text:p>
          </table:table-cell>
          <table:table-cell table:style-name="ce10"/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F27]+[.G27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27]+1" office:value-type="float" office:value="25" calcext:value-type="float">
            <text:p>2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7" calcext:value-type="float">
            <text:p>4507</text:p>
          </table:table-cell>
          <table:table-cell table:style-name="ce7" office:value-type="string" calcext:value-type="string">
            <text:p>TRI WAHYUNI</text:p>
          </table:table-cell>
          <table:table-cell table:style-name="ce10"/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F28]+[.G28]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2" table:formula="of:=[.A28]+1" office:value-type="float" office:value="26" calcext:value-type="float">
            <text:p>2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2" calcext:value-type="float">
            <text:p>4512</text:p>
          </table:table-cell>
          <table:table-cell table:style-name="ce7" office:value-type="string" calcext:value-type="string">
            <text:p>ULFAH ROJIYYAH</text:p>
          </table:table-cell>
          <table:table-cell table:style-name="ce10"/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F29]+[.G29]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2" table:formula="of:=[.A29]+1" office:value-type="float" office:value="27" calcext:value-type="float">
            <text:p>2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019" calcext:value-type="float">
            <text:p>5019</text:p>
          </table:table-cell>
          <table:table-cell table:style-name="ce7" office:value-type="string" calcext:value-type="string">
            <text:p>BILLA ARMANI ABDULLAH</text:p>
          </table:table-cell>
          <table:table-cell table:style-name="ce10"/>
          <table:table-cell table:style-name="ce12" office:value-type="float" office:value="85" calcext:value-type="float">
            <text:p>85</text:p>
          </table:table-cell>
          <table:table-cell table:style-name="ce12"/>
          <table:table-cell table:style-name="ce10" table:formula="of:=[.F30]+[.G30]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2" table:formula="of:=[.A30]+1" office:value-type="float" office:value="28" calcext:value-type="float">
            <text:p>2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021" calcext:value-type="float">
            <text:p>5021</text:p>
          </table:table-cell>
          <table:table-cell table:style-name="ce7" office:value-type="string" calcext:value-type="string">
            <text:p>YULIANI</text:p>
          </table:table-cell>
          <table:table-cell table:style-name="ce10"/>
          <table:table-cell table:style-name="ce12" office:value-type="float" office:value="85" calcext:value-type="float">
            <text:p>85</text:p>
          </table:table-cell>
          <table:table-cell table:style-name="ce12"/>
          <table:table-cell table:style-name="ce10" table:formula="of:=[.F31]+[.G31]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2" table:formula="of:=[.A31]+1" office:value-type="float" office:value="29" calcext:value-type="float">
            <text:p>2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505" calcext:value-type="float">
            <text:p>5505</text:p>
          </table:table-cell>
          <table:table-cell table:style-name="ce7" office:value-type="string" calcext:value-type="string">
            <text:p>LUTVI HARNANTIK SALSABILAH</text:p>
          </table:table-cell>
          <table:table-cell table:style-name="ce10"/>
          <table:table-cell table:style-name="ce12" office:value-type="float" office:value="85" calcext:value-type="float">
            <text:p>85</text:p>
          </table:table-cell>
          <table:table-cell table:style-name="ce12"/>
          <table:table-cell table:style-name="ce10" table:formula="of:=[.F32]+[.G32]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2" table:formula="of:=[.A32]+1" office:value-type="float" office:value="30" calcext:value-type="float">
            <text:p>3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701" calcext:value-type="float">
            <text:p>5701</text:p>
          </table:table-cell>
          <table:table-cell table:style-name="ce7" office:value-type="string" calcext:value-type="string">
            <text:p>ZULKIFLI</text:p>
          </table:table-cell>
          <table:table-cell table:style-name="ce10"/>
          <table:table-cell table:style-name="ce12" office:value-type="float" office:value="85" calcext:value-type="float">
            <text:p>85</text:p>
          </table:table-cell>
          <table:table-cell table:style-name="ce12"/>
          <table:table-cell table:style-name="ce10" table:formula="of:=[.F33]+[.G33]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2" table:formula="of:=[.A33]+1" office:value-type="float" office:value="31" calcext:value-type="float">
            <text:p>3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010" calcext:value-type="float">
            <text:p>2010</text:p>
          </table:table-cell>
          <table:table-cell table:style-name="ce7" office:value-type="string" calcext:value-type="string">
            <text:p>RABIL</text:p>
          </table:table-cell>
          <table:table-cell table:style-name="ce10"/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F34]+[.G34]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2" table:formula="of:=[.A34]+1" office:value-type="float" office:value="32" calcext:value-type="float">
            <text:p>3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255" calcext:value-type="float">
            <text:p>2255</text:p>
          </table:table-cell>
          <table:table-cell table:style-name="ce7" office:value-type="string" calcext:value-type="string">
            <text:p>MUH. FARIQUSSALAM MALIK</text:p>
          </table:table-cell>
          <table:table-cell table:style-name="ce10"/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F35]+[.G35]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2" table:formula="of:=[.A35]+1" office:value-type="float" office:value="33" calcext:value-type="float">
            <text:p>3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301" calcext:value-type="float">
            <text:p>5301</text:p>
          </table:table-cell>
          <table:table-cell table:style-name="ce7" office:value-type="string" calcext:value-type="string">
            <text:p>NAZILA RIZA APRISA</text:p>
          </table:table-cell>
          <table:table-cell table:style-name="ce10"/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F36]+[.G36]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2" table:formula="of:=[.A36]+1" office:value-type="float" office:value="34" calcext:value-type="float">
            <text:p>3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507" calcext:value-type="float">
            <text:p>5507</text:p>
          </table:table-cell>
          <table:table-cell table:style-name="ce7" office:value-type="string" calcext:value-type="string">
            <text:p>FADHILAH ARMIN</text:p>
          </table:table-cell>
          <table:table-cell table:style-name="ce10"/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F37]+[.G37]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2" table:formula="of:=[.A37]+1" office:value-type="float" office:value="35" calcext:value-type="float">
            <text:p>3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007" calcext:value-type="float">
            <text:p>5007</text:p>
          </table:table-cell>
          <table:table-cell table:style-name="ce7" office:value-type="string" calcext:value-type="string">
            <text:p>ANDI NURUL SRI UTAMI</text:p>
          </table:table-cell>
          <table:table-cell table:style-name="ce10"/>
          <table:table-cell table:style-name="ce12" office:value-type="float" office:value="82" calcext:value-type="float">
            <text:p>82</text:p>
          </table:table-cell>
          <table:table-cell table:style-name="ce12"/>
          <table:table-cell table:style-name="ce10" table:formula="of:=[.F38]+[.G38]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2" table:formula="of:=[.A38]+1" office:value-type="float" office:value="36" calcext:value-type="float">
            <text:p>3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011" calcext:value-type="float">
            <text:p>5011</text:p>
          </table:table-cell>
          <table:table-cell table:style-name="ce7" office:value-type="string" calcext:value-type="string">
            <text:p>ARDYA DWI RAHMASARI</text:p>
          </table:table-cell>
          <table:table-cell table:style-name="ce10"/>
          <table:table-cell table:style-name="ce12" office:value-type="float" office:value="82" calcext:value-type="float">
            <text:p>82</text:p>
          </table:table-cell>
          <table:table-cell table:style-name="ce12"/>
          <table:table-cell table:style-name="ce10" table:formula="of:=[.F39]+[.G39]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2" table:formula="of:=[.A39]+1" office:value-type="float" office:value="37" calcext:value-type="float">
            <text:p>3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017" calcext:value-type="float">
            <text:p>5017</text:p>
          </table:table-cell>
          <table:table-cell table:style-name="ce7" office:value-type="string" calcext:value-type="string">
            <text:p>BEATRIX WANDA</text:p>
          </table:table-cell>
          <table:table-cell table:style-name="ce10"/>
          <table:table-cell table:style-name="ce12" office:value-type="float" office:value="82" calcext:value-type="float">
            <text:p>82</text:p>
          </table:table-cell>
          <table:table-cell table:style-name="ce12"/>
          <table:table-cell table:style-name="ce10" table:formula="of:=[.F40]+[.G40]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2" table:formula="of:=[.A40]+1" office:value-type="float" office:value="38" calcext:value-type="float">
            <text:p>3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005" calcext:value-type="float">
            <text:p>5005</text:p>
          </table:table-cell>
          <table:table-cell table:style-name="ce7" office:value-type="string" calcext:value-type="string">
            <text:p>AL IMRAN</text:p>
          </table:table-cell>
          <table:table-cell table:style-name="ce10"/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F41]+[.G41]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2" table:formula="of:=[.A41]+1" office:value-type="float" office:value="39" calcext:value-type="float">
            <text:p>3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503" calcext:value-type="float">
            <text:p>5503</text:p>
          </table:table-cell>
          <table:table-cell table:style-name="ce7" office:value-type="string" calcext:value-type="string">
            <text:p>MUHAMMAD RIJAL </text:p>
          </table:table-cell>
          <table:table-cell table:style-name="ce10"/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F42]+[.G42]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2" table:formula="of:=[.A42]+1" office:value-type="float" office:value="40" calcext:value-type="float">
            <text:p>4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511" calcext:value-type="float">
            <text:p>5511</text:p>
          </table:table-cell>
          <table:table-cell table:style-name="ce7" office:value-type="string" calcext:value-type="string">
            <text:p>SITTI HARVIANTY SAKTI RAHAYU</text:p>
          </table:table-cell>
          <table:table-cell table:style-name="ce10"/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F43]+[.G43]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2" table:formula="of:=[.A43]+1" office:value-type="float" office:value="41" calcext:value-type="float">
            <text:p>4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519" calcext:value-type="float">
            <text:p>5519</text:p>
          </table:table-cell>
          <table:table-cell table:style-name="ce7" office:value-type="string" calcext:value-type="string">
            <text:p>KASMIRA SARI</text:p>
          </table:table-cell>
          <table:table-cell table:style-name="ce10"/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F44]+[.G44]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2" table:formula="of:=[.A44]+1" office:value-type="float" office:value="42" calcext:value-type="float">
            <text:p>4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006" calcext:value-type="float">
            <text:p>2006</text:p>
          </table:table-cell>
          <table:table-cell table:style-name="ce7" office:value-type="string" calcext:value-type="string">
            <text:p>Indra Haryadi Idris</text:p>
          </table:table-cell>
          <table:table-cell table:style-name="ce10"/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F45]+[.G45]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" table:formula="of:=[.A45]+1" office:value-type="float" office:value="43" calcext:value-type="float">
            <text:p>4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106" calcext:value-type="float">
            <text:p>2106</text:p>
          </table:table-cell>
          <table:table-cell table:style-name="ce7" office:value-type="string" calcext:value-type="string">
            <text:p>muhammad Mirza Rachmat Rifai</text:p>
          </table:table-cell>
          <table:table-cell table:style-name="ce10"/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F46]+[.G46]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" table:formula="of:=[.A46]+1" office:value-type="float" office:value="44" calcext:value-type="float">
            <text:p>4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305" calcext:value-type="float">
            <text:p>5305</text:p>
          </table:table-cell>
          <table:table-cell table:style-name="ce7" office:value-type="string" calcext:value-type="string">
            <text:p>Rosihan Ardiansyah</text:p>
          </table:table-cell>
          <table:table-cell table:style-name="ce10"/>
          <table:table-cell table:style-name="ce12" office:value-type="float" office:value="78" calcext:value-type="float">
            <text:p>78</text:p>
          </table:table-cell>
          <table:table-cell table:style-name="ce12"/>
          <table:table-cell table:style-name="ce10" table:formula="of:=[.F47]+[.G47]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2" table:formula="of:=[.A47]+1" office:value-type="float" office:value="45" calcext:value-type="float">
            <text:p>4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513" calcext:value-type="float">
            <text:p>5513</text:p>
          </table:table-cell>
          <table:table-cell table:style-name="ce7" office:value-type="string" calcext:value-type="string">
            <text:p>Muhammad Fuad</text:p>
          </table:table-cell>
          <table:table-cell table:style-name="ce10"/>
          <table:table-cell table:style-name="ce12" office:value-type="float" office:value="78" calcext:value-type="float">
            <text:p>78</text:p>
          </table:table-cell>
          <table:table-cell table:style-name="ce12"/>
          <table:table-cell table:style-name="ce10" table:formula="of:=[.F48]+[.G48]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2" table:formula="of:=[.A48]+1" office:value-type="float" office:value="46" calcext:value-type="float">
            <text:p>4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309" calcext:value-type="float">
            <text:p>5309</text:p>
          </table:table-cell>
          <table:table-cell table:style-name="ce7" office:value-type="string" calcext:value-type="string">
            <text:p>Abdul Rasjid Kadir</text:p>
          </table:table-cell>
          <table:table-cell table:style-name="ce10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0" table:formula="of:=[.F49]+[.G49]"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table:number-columns-repeated="1015"/>
        </table:table-row>
        <table:table-row table:style-name="ro1">
          <table:table-cell table:style-name="ce2" table:formula="of:=[.A49]+1" office:value-type="float" office:value="47" calcext:value-type="float">
            <text:p>4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521" calcext:value-type="float">
            <text:p>5521</text:p>
          </table:table-cell>
          <table:table-cell table:style-name="ce7" office:value-type="string" calcext:value-type="string">
            <text:p>Gryan Wirayuda</text:p>
          </table:table-cell>
          <table:table-cell table:style-name="ce10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0" table:formula="of:=[.F50]+[.G50]"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table:number-columns-repeated="1015"/>
        </table:table-row>
        <table:table-row table:style-name="ro1">
          <table:table-cell table:style-name="ce2" table:formula="of:=[.A50]+1" office:value-type="float" office:value="48" calcext:value-type="float">
            <text:p>4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51]+1" office:value-type="float" office:value="49" calcext:value-type="float">
            <text:p>4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52]+1" office:value-type="float" office:value="50" calcext:value-type="float">
            <text:p>5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53]+1" office:value-type="float" office:value="51" calcext:value-type="float">
            <text:p>5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54]+1" office:value-type="float" office:value="52" calcext:value-type="float">
            <text:p>5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55]+1" office:value-type="float" office:value="53" calcext:value-type="float">
            <text:p>5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56]+1" office:value-type="float" office:value="54" calcext:value-type="float">
            <text:p>5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57]+1" office:value-type="float" office:value="55" calcext:value-type="float">
            <text:p>5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58]+1" office:value-type="float" office:value="56" calcext:value-type="float">
            <text:p>5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59]+1" office:value-type="float" office:value="57" calcext:value-type="float">
            <text:p>5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60]+1" office:value-type="float" office:value="58" calcext:value-type="float">
            <text:p>5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61]+1" office:value-type="float" office:value="59" calcext:value-type="float">
            <text:p>5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62]+1" office:value-type="float" office:value="60" calcext:value-type="float">
            <text:p>6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63]+1" office:value-type="float" office:value="61" calcext:value-type="float">
            <text:p>6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64]+1" office:value-type="float" office:value="62" calcext:value-type="float">
            <text:p>6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65]+1" office:value-type="float" office:value="63" calcext:value-type="float">
            <text:p>6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66]+1" office:value-type="float" office:value="64" calcext:value-type="float">
            <text:p>6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67]+1" office:value-type="float" office:value="65" calcext:value-type="float">
            <text:p>6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68]+1" office:value-type="float" office:value="66" calcext:value-type="float">
            <text:p>6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69]+1" office:value-type="float" office:value="67" calcext:value-type="float">
            <text:p>6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70]+1" office:value-type="float" office:value="68" calcext:value-type="float">
            <text:p>6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71]+1" office:value-type="float" office:value="69" calcext:value-type="float">
            <text:p>6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72]+1" office:value-type="float" office:value="70" calcext:value-type="float">
            <text:p>7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73]+1" office:value-type="float" office:value="71" calcext:value-type="float">
            <text:p>7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74]+1" office:value-type="float" office:value="72" calcext:value-type="float">
            <text:p>7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75]+1" office:value-type="float" office:value="73" calcext:value-type="float">
            <text:p>7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76]+1" office:value-type="float" office:value="74" calcext:value-type="float">
            <text:p>7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77]+1" office:value-type="float" office:value="75" calcext:value-type="float">
            <text:p>7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78]+1" office:value-type="float" office:value="76" calcext:value-type="float">
            <text:p>7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79]+1" office:value-type="float" office:value="77" calcext:value-type="float">
            <text:p>7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80]+1" office:value-type="float" office:value="78" calcext:value-type="float">
            <text:p>7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81]+1" office:value-type="float" office:value="79" calcext:value-type="float">
            <text:p>7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82]+1" office:value-type="float" office:value="80" calcext:value-type="float">
            <text:p>8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83]+1" office:value-type="float" office:value="81" calcext:value-type="float">
            <text:p>8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84]+1" office:value-type="float" office:value="82" calcext:value-type="float">
            <text:p>8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85]+1" office:value-type="float" office:value="83" calcext:value-type="float">
            <text:p>8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86]+1" office:value-type="float" office:value="84" calcext:value-type="float">
            <text:p>8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87]+1" office:value-type="float" office:value="85" calcext:value-type="float">
            <text:p>8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88]+1" office:value-type="float" office:value="86" calcext:value-type="float">
            <text:p>8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89]+1" office:value-type="float" office:value="87" calcext:value-type="float">
            <text:p>87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90]+1" office:value-type="float" office:value="88" calcext:value-type="float">
            <text:p>88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91]+1" office:value-type="float" office:value="89" calcext:value-type="float">
            <text:p>89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92]+1" office:value-type="float" office:value="90" calcext:value-type="float">
            <text:p>90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93]+1" office:value-type="float" office:value="91" calcext:value-type="float">
            <text:p>91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94]+1" office:value-type="float" office:value="92" calcext:value-type="float">
            <text:p>92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95]+1" office:value-type="float" office:value="93" calcext:value-type="float">
            <text:p>93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96]+1" office:value-type="float" office:value="94" calcext:value-type="float">
            <text:p>94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97]+1" office:value-type="float" office:value="95" calcext:value-type="float">
            <text:p>95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98]+1" office:value-type="float" office:value="96" calcext:value-type="float">
            <text:p>96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99]+1" office:value-type="float" office:value="97" calcext:value-type="float">
            <text:p>97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100]+1" office:value-type="float" office:value="98" calcext:value-type="float">
            <text:p>98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101]+1" office:value-type="float" office:value="99" calcext:value-type="float">
            <text:p>99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2" table:formula="of:=[.A102]+1" office:value-type="float" office:value="100" calcext:value-type="float">
            <text:p>100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 table:number-rows-repeated="277">
          <table:table-cell table:style-name="ce2"/>
          <table:table-cell table:style-name="ce4"/>
          <table:table-cell table:style-name="ce6"/>
          <table:table-cell table:style-name="ce7"/>
          <table:table-cell table:style-name="ce10"/>
          <table:table-cell table:style-name="ce12" table:number-columns-repeated="2"/>
          <table:table-cell table:style-name="ce10"/>
          <table:table-cell table:number-columns-repeated="1016"/>
        </table:table-row>
        <table:table-row table:style-name="ro1" table:number-rows-repeated="104819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Lembar1.C4:Lembar1.H50" table:contains-header="false">
          <table:sort>
            <table:sort-by table:field-number="5" table:order="descending" table:data-type="automatic"/>
            <table:sort-by table:field-number="3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7T13:39:00.582628171</meta:creation-date>
    <dc:date>2017-06-07T13:44:57.936774995</dc:date>
    <meta:editing-duration>PT5M56S</meta:editing-duration>
    <meta:editing-cycles>3</meta:editing-cycles>
    <meta:generator>LibreOffice/5.1.6.2$Linux_X86_64 LibreOffice_project/10m0$Build-2</meta:generator>
    <meta:document-statistic meta:table-count="1" meta:cell-count="432" meta:object-count="0"/>
  </office:meta>
</office:document-meta>
</file>