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6.72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118.53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6.67mm"/>
    </style:style>
    <style:style style:name="co6" style:family="table-column">
      <style:table-column-properties fo:break-before="auto" style:column-width="26.25mm"/>
    </style:style>
    <style:style style:name="co7" style:family="table-column">
      <style:table-column-properties fo:break-before="auto" style:column-width="27.09mm"/>
    </style:style>
    <style:style style:name="co8" style:family="table-column">
      <style:table-column-properties fo:break-before="auto" style:column-width="29.8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ext-properties fo:color="#ff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11"/>
        <table:table-column table:style-name="co4" table:default-cell-style-name="ce11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NILAI MK. ETIKA PROFESI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SEM. AKHIR 2016/2017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NIM</text:p>
          </table:table-cell>
          <table:table-cell table:style-name="ce2" office:value-type="string" calcext:value-type="string">
            <text:p>N A M A </text:p>
          </table:table-cell>
          <table:table-cell table:style-name="ce2" office:value-type="string" calcext:value-type="string">
            <text:p>DEWI</text:p>
          </table:table-cell>
          <table:table-cell table:style-name="ce2" office:value-type="string" calcext:value-type="string">
            <text:p>RHIZA</text:p>
          </table:table-cell>
          <table:table-cell table:style-name="ce2" office:value-type="string" calcext:value-type="string">
            <text:p>NILAI</text:p>
          </table:table-cell>
          <table:table-cell table:style-name="ce2" office:value-type="string" calcext:value-type="string">
            <text:p>MUTU</text:p>
          </table:table-cell>
          <table:table-cell table:number-columns-repeated="1017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D42115009</text:p>
          </table:table-cell>
          <table:table-cell table:style-name="ce9" office:value-type="string" calcext:value-type="string">
            <text:p>NUR AZIZAH NOVITAMI WINARKO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94" calcext:value-type="float">
            <text:p>94</text:p>
          </table:table-cell>
          <table:table-cell table:style-name="ce6" table:formula="of:=([.D6]+[.E6])/2" office:value-type="float" office:value="93" calcext:value-type="float">
            <text:p>93</text:p>
          </table:table-cell>
          <table:table-cell table:style-name="ce6" table:formula="of:=IF([.F6]&gt;85;&quot;A&quot;;IF([.F6]&gt;=81;&quot;A-&quot;;IF([.F6]&gt;=76;&quot;B+&quot;;IF([.F6]&gt;=71;&quot;B&quot;; IF([.F6]&gt;=66;&quot;B-&quot;;IF([.F6]&gt;=61;&quot;C+&quot;;IF([.F6]&gt;=51;&quot;C&quot;;IF([.F6]&gt;=45;&quot;D&quot;;&quot;E&quot;))))))))" office:value-type="string" office:string-value="A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3" table:formula="of:=1+[.A6]" office:value-type="float" office:value="2" calcext:value-type="float">
            <text:p>2</text:p>
          </table:table-cell>
          <table:table-cell table:style-name="ce5" office:value-type="string" calcext:value-type="string">
            <text:p>D42115013</text:p>
          </table:table-cell>
          <table:table-cell table:style-name="ce9" office:value-type="string" calcext:value-type="string">
            <text:p>DEWI KURNIA SAFITRI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94" calcext:value-type="float">
            <text:p>94</text:p>
          </table:table-cell>
          <table:table-cell table:style-name="ce6" table:formula="of:=([.D7]+[.E7])/2" office:value-type="float" office:value="93" calcext:value-type="float">
            <text:p>93</text:p>
          </table:table-cell>
          <table:table-cell table:style-name="ce6" table:formula="of:=IF([.F7]&gt;85;&quot;A&quot;;IF([.F7]&gt;=81;&quot;A-&quot;;IF([.F7]&gt;=76;&quot;B+&quot;;IF([.F7]&gt;=71;&quot;B&quot;; IF([.F7]&gt;=66;&quot;B-&quot;;IF([.F7]&gt;=61;&quot;C+&quot;;IF([.F7]&gt;=51;&quot;C&quot;;IF([.F7]&gt;=45;&quot;D&quot;;&quot;E&quot;))))))))" office:value-type="string" office:string-value="A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3" table:formula="of:=1+[.A7]" office:value-type="float" office:value="3" calcext:value-type="float">
            <text:p>3</text:p>
          </table:table-cell>
          <table:table-cell table:style-name="ce6" office:value-type="string" calcext:value-type="string">
            <text:p>D42114509</text:p>
          </table:table-cell>
          <table:table-cell table:style-name="ce10" office:value-type="string" calcext:value-type="string">
            <text:p>CINDY O LOLO BULAN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0" calcext:value-type="float">
            <text:p>90</text:p>
          </table:table-cell>
          <table:table-cell table:style-name="ce6" table:formula="of:=([.D8]+[.E8])/2" office:value-type="float" office:value="88" calcext:value-type="float">
            <text:p>88</text:p>
          </table:table-cell>
          <table:table-cell table:style-name="ce6" table:formula="of:=IF([.F8]&gt;85;&quot;A&quot;;IF([.F8]&gt;=81;&quot;A-&quot;;IF([.F8]&gt;=76;&quot;B+&quot;;IF([.F8]&gt;=71;&quot;B&quot;; IF([.F8]&gt;=66;&quot;B-&quot;;IF([.F8]&gt;=61;&quot;C+&quot;;IF([.F8]&gt;=51;&quot;C&quot;;IF([.F8]&gt;=45;&quot;D&quot;;&quot;E&quot;))))))))" office:value-type="string" office:string-value="A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3" table:formula="of:=1+[.A8]" office:value-type="float" office:value="4" calcext:value-type="float">
            <text:p>4</text:p>
          </table:table-cell>
          <table:table-cell table:style-name="ce6" office:value-type="string" calcext:value-type="string">
            <text:p>D42114023</text:p>
          </table:table-cell>
          <table:table-cell table:style-name="ce10" office:value-type="string" calcext:value-type="string">
            <text:p>ZULFAHMI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90" calcext:value-type="float">
            <text:p>90</text:p>
          </table:table-cell>
          <table:table-cell table:style-name="ce6" table:formula="of:=([.D9]+[.E9])/2" office:value-type="float" office:value="87.5" calcext:value-type="float">
            <text:p>87,5</text:p>
          </table:table-cell>
          <table:table-cell table:style-name="ce6" table:formula="of:=IF([.F9]&gt;85;&quot;A&quot;;IF([.F9]&gt;=81;&quot;A-&quot;;IF([.F9]&gt;=76;&quot;B+&quot;;IF([.F9]&gt;=71;&quot;B&quot;; IF([.F9]&gt;=66;&quot;B-&quot;;IF([.F9]&gt;=61;&quot;C+&quot;;IF([.F9]&gt;=51;&quot;C&quot;;IF([.F9]&gt;=45;&quot;D&quot;;&quot;E&quot;))))))))" office:value-type="string" office:string-value="A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3" table:formula="of:=1+[.A9]" office:value-type="float" office:value="5" calcext:value-type="float">
            <text:p>5</text:p>
          </table:table-cell>
          <table:table-cell table:style-name="ce7" office:value-type="string" calcext:value-type="string">
            <text:p>D42114506</text:p>
          </table:table-cell>
          <table:table-cell table:style-name="ce10" office:value-type="string" calcext:value-type="string">
            <text:p>AHMAD SETIADI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90" calcext:value-type="float">
            <text:p>90</text:p>
          </table:table-cell>
          <table:table-cell table:style-name="ce6" table:formula="of:=([.D10]+[.E10])/2" office:value-type="float" office:value="85.5" calcext:value-type="float">
            <text:p>85,5</text:p>
          </table:table-cell>
          <table:table-cell table:style-name="ce6" table:formula="of:=IF([.F10]&gt;85;&quot;A&quot;;IF([.F10]&gt;=81;&quot;A-&quot;;IF([.F10]&gt;=76;&quot;B+&quot;;IF([.F10]&gt;=71;&quot;B&quot;; IF([.F10]&gt;=66;&quot;B-&quot;;IF([.F10]&gt;=61;&quot;C+&quot;;IF([.F10]&gt;=51;&quot;C&quot;;IF([.F10]&gt;=45;&quot;D&quot;;&quot;E&quot;))))))))" office:value-type="string" office:string-value="A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3" table:formula="of:=1+[.A10]" office:value-type="float" office:value="6" calcext:value-type="float">
            <text:p>6</text:p>
          </table:table-cell>
          <table:table-cell table:style-name="ce5" office:value-type="string" calcext:value-type="string">
            <text:p>D42115311</text:p>
          </table:table-cell>
          <table:table-cell table:style-name="ce9" office:value-type="string" calcext:value-type="string">
            <text:p>GUNTUR WIDODO H.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90" calcext:value-type="float">
            <text:p>90</text:p>
          </table:table-cell>
          <table:table-cell table:style-name="ce6" table:formula="of:=([.D11]+[.E11])/2" office:value-type="float" office:value="83.5" calcext:value-type="float">
            <text:p>83,5</text:p>
          </table:table-cell>
          <table:table-cell table:style-name="ce6" table:formula="of:=IF([.F11]&gt;85;&quot;A&quot;;IF([.F11]&gt;=81;&quot;A-&quot;;IF([.F11]&gt;=76;&quot;B+&quot;;IF([.F11]&gt;=71;&quot;B&quot;; IF([.F11]&gt;=66;&quot;B-&quot;;IF([.F11]&gt;=61;&quot;C+&quot;;IF([.F11]&gt;=51;&quot;C&quot;;IF([.F11]&gt;=45;&quot;D&quot;;&quot;E&quot;))))))))" office:value-type="string" office:string-value="A-" calcext:value-type="string">
            <text:p>A-</text:p>
          </table:table-cell>
          <table:table-cell table:number-columns-repeated="1017"/>
        </table:table-row>
        <table:table-row table:style-name="ro1">
          <table:table-cell table:style-name="ce3" table:formula="of:=1+[.A11]" office:value-type="float" office:value="7" calcext:value-type="float">
            <text:p>7</text:p>
          </table:table-cell>
          <table:table-cell table:style-name="ce6" office:value-type="string" calcext:value-type="string">
            <text:p>D42114503</text:p>
          </table:table-cell>
          <table:table-cell table:style-name="ce10" office:value-type="string" calcext:value-type="string">
            <text:p>AURA EVADNE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0" calcext:value-type="float">
            <text:p>90</text:p>
          </table:table-cell>
          <table:table-cell table:style-name="ce6" table:formula="of:=([.D12]+[.E12])/2" office:value-type="float" office:value="82" calcext:value-type="float">
            <text:p>82</text:p>
          </table:table-cell>
          <table:table-cell table:style-name="ce6" table:formula="of:=IF([.F12]&gt;85;&quot;A&quot;;IF([.F12]&gt;=81;&quot;A-&quot;;IF([.F12]&gt;=76;&quot;B+&quot;;IF([.F12]&gt;=71;&quot;B&quot;; IF([.F12]&gt;=66;&quot;B-&quot;;IF([.F12]&gt;=61;&quot;C+&quot;;IF([.F12]&gt;=51;&quot;C&quot;;IF([.F12]&gt;=45;&quot;D&quot;;&quot;E&quot;))))))))" office:value-type="string" office:string-value="A-" calcext:value-type="string">
            <text:p>A-</text:p>
          </table:table-cell>
          <table:table-cell table:number-columns-repeated="1017"/>
        </table:table-row>
        <table:table-row table:style-name="ro1">
          <table:table-cell table:style-name="ce3" table:formula="of:=1+[.A12]" office:value-type="float" office:value="8" calcext:value-type="float">
            <text:p>8</text:p>
          </table:table-cell>
          <table:table-cell table:style-name="ce5" office:value-type="string" calcext:value-type="string">
            <text:p>D42115315</text:p>
          </table:table-cell>
          <table:table-cell table:style-name="ce9" office:value-type="string" calcext:value-type="string">
            <text:p>MUHAMMAD DHANY FAHREZA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90" calcext:value-type="float">
            <text:p>90</text:p>
          </table:table-cell>
          <table:table-cell table:style-name="ce6" table:formula="of:=([.D13]+[.E13])/2" office:value-type="float" office:value="81.5" calcext:value-type="float">
            <text:p>81,5</text:p>
          </table:table-cell>
          <table:table-cell table:style-name="ce6" table:formula="of:=IF([.F13]&gt;85;&quot;A&quot;;IF([.F13]&gt;=81;&quot;A-&quot;;IF([.F13]&gt;=76;&quot;B+&quot;;IF([.F13]&gt;=71;&quot;B&quot;; IF([.F13]&gt;=66;&quot;B-&quot;;IF([.F13]&gt;=61;&quot;C+&quot;;IF([.F13]&gt;=51;&quot;C&quot;;IF([.F13]&gt;=45;&quot;D&quot;;&quot;E&quot;))))))))" office:value-type="string" office:string-value="A-" calcext:value-type="string">
            <text:p>A-</text:p>
          </table:table-cell>
          <table:table-cell table:number-columns-repeated="1017"/>
        </table:table-row>
        <table:table-row table:style-name="ro1">
          <table:table-cell table:style-name="ce3" table:formula="of:=1+[.A13]" office:value-type="float" office:value="9" calcext:value-type="float">
            <text:p>9</text:p>
          </table:table-cell>
          <table:table-cell table:style-name="ce5" office:value-type="string" calcext:value-type="string">
            <text:p>D42115001</text:p>
          </table:table-cell>
          <table:table-cell table:style-name="ce9" office:value-type="string" calcext:value-type="string">
            <text:p>MUH. SURYA ALIF UTAMA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9" calcext:value-type="float">
            <text:p>89</text:p>
          </table:table-cell>
          <table:table-cell table:style-name="ce6" table:formula="of:=([.D14]+[.E14])/2" office:value-type="float" office:value="90.5" calcext:value-type="float">
            <text:p>90,5</text:p>
          </table:table-cell>
          <table:table-cell table:style-name="ce6" table:formula="of:=IF([.F14]&gt;85;&quot;A&quot;;IF([.F14]&gt;=81;&quot;A-&quot;;IF([.F14]&gt;=76;&quot;B+&quot;;IF([.F14]&gt;=71;&quot;B&quot;; IF([.F14]&gt;=66;&quot;B-&quot;;IF([.F14]&gt;=61;&quot;C+&quot;;IF([.F14]&gt;=51;&quot;C&quot;;IF([.F14]&gt;=45;&quot;D&quot;;&quot;E&quot;))))))))" office:value-type="string" office:string-value="A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3" table:formula="of:=1+[.A14]" office:value-type="float" office:value="10" calcext:value-type="float">
            <text:p>10</text:p>
          </table:table-cell>
          <table:table-cell table:style-name="ce5" office:value-type="string" calcext:value-type="string">
            <text:p>D42115003</text:p>
          </table:table-cell>
          <table:table-cell table:style-name="ce9" office:value-type="string" calcext:value-type="string">
            <text:p>ALFINA SULFIANA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9" calcext:value-type="float">
            <text:p>89</text:p>
          </table:table-cell>
          <table:table-cell table:style-name="ce6" table:formula="of:=([.D15]+[.E15])/2" office:value-type="float" office:value="86.5" calcext:value-type="float">
            <text:p>86,5</text:p>
          </table:table-cell>
          <table:table-cell table:style-name="ce6" table:formula="of:=IF([.F15]&gt;85;&quot;A&quot;;IF([.F15]&gt;=81;&quot;A-&quot;;IF([.F15]&gt;=76;&quot;B+&quot;;IF([.F15]&gt;=71;&quot;B&quot;; IF([.F15]&gt;=66;&quot;B-&quot;;IF([.F15]&gt;=61;&quot;C+&quot;;IF([.F15]&gt;=51;&quot;C&quot;;IF([.F15]&gt;=45;&quot;D&quot;;&quot;E&quot;))))))))" office:value-type="string" office:string-value="A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3" table:formula="of:=1+[.A15]" office:value-type="float" office:value="11" calcext:value-type="float">
            <text:p>11</text:p>
          </table:table-cell>
          <table:table-cell table:style-name="ce5" office:value-type="string" calcext:value-type="string">
            <text:p>D42115307</text:p>
          </table:table-cell>
          <table:table-cell table:style-name="ce9" office:value-type="string" calcext:value-type="string">
            <text:p>DILA AMALIA</text:p>
          </table:table-cell>
          <table:table-cell table:number-columns-repeated="2" table:style-name="ce6" office:value-type="float" office:value="88" calcext:value-type="float">
            <text:p>88</text:p>
          </table:table-cell>
          <table:table-cell table:style-name="ce6" table:formula="of:=([.D16]+[.E16])/2" office:value-type="float" office:value="88" calcext:value-type="float">
            <text:p>88</text:p>
          </table:table-cell>
          <table:table-cell table:style-name="ce6" table:formula="of:=IF([.F16]&gt;85;&quot;A&quot;;IF([.F16]&gt;=81;&quot;A-&quot;;IF([.F16]&gt;=76;&quot;B+&quot;;IF([.F16]&gt;=71;&quot;B&quot;; IF([.F16]&gt;=66;&quot;B-&quot;;IF([.F16]&gt;=61;&quot;C+&quot;;IF([.F16]&gt;=51;&quot;C&quot;;IF([.F16]&gt;=45;&quot;D&quot;;&quot;E&quot;))))))))" office:value-type="string" office:string-value="A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D42115501</text:p>
          </table:table-cell>
          <table:table-cell table:style-name="ce9" office:value-type="string" calcext:value-type="string">
            <text:p>MUHAMMAD AINAL MUNZIR</text:p>
          </table:table-cell>
          <table:table-cell table:number-columns-repeated="2" table:style-name="ce6" office:value-type="float" office:value="88" calcext:value-type="float">
            <text:p>88</text:p>
          </table:table-cell>
          <table:table-cell table:style-name="ce6" table:formula="of:=([.D17]+[.E17])/2" office:value-type="float" office:value="88" calcext:value-type="float">
            <text:p>88</text:p>
          </table:table-cell>
          <table:table-cell table:style-name="ce6" table:formula="of:=IF([.F17]&gt;85;&quot;A&quot;;IF([.F17]&gt;=81;&quot;A-&quot;;IF([.F17]&gt;=76;&quot;B+&quot;;IF([.F17]&gt;=71;&quot;B&quot;; IF([.F17]&gt;=66;&quot;B-&quot;;IF([.F17]&gt;=61;&quot;C+&quot;;IF([.F17]&gt;=51;&quot;C&quot;;IF([.F17]&gt;=45;&quot;D&quot;;&quot;E&quot;))))))))" office:value-type="string" office:string-value="A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3" table:formula="of:=1+[.A17]" office:value-type="float" office:value="13" calcext:value-type="float">
            <text:p>13</text:p>
          </table:table-cell>
          <table:table-cell table:style-name="ce5" office:value-type="string" calcext:value-type="string">
            <text:p>D42115313</text:p>
          </table:table-cell>
          <table:table-cell table:style-name="ce9" office:value-type="string" calcext:value-type="string">
            <text:p>KEVIN CHRISTIAN HALIM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88" calcext:value-type="float">
            <text:p>88</text:p>
          </table:table-cell>
          <table:table-cell table:style-name="ce6" table:formula="of:=([.D18]+[.E18])/2" office:value-type="float" office:value="86.5" calcext:value-type="float">
            <text:p>86,5</text:p>
          </table:table-cell>
          <table:table-cell table:style-name="ce6" table:formula="of:=IF([.F18]&gt;85;&quot;A&quot;;IF([.F18]&gt;=81;&quot;A-&quot;;IF([.F18]&gt;=76;&quot;B+&quot;;IF([.F18]&gt;=71;&quot;B&quot;; IF([.F18]&gt;=66;&quot;B-&quot;;IF([.F18]&gt;=61;&quot;C+&quot;;IF([.F18]&gt;=51;&quot;C&quot;;IF([.F18]&gt;=45;&quot;D&quot;;&quot;E&quot;))))))))" office:value-type="string" office:string-value="A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3" table:formula="of:=1+[.A18]" office:value-type="float" office:value="14" calcext:value-type="float">
            <text:p>14</text:p>
          </table:table-cell>
          <table:table-cell table:style-name="ce5" office:value-type="string" calcext:value-type="string">
            <text:p>D42115015</text:p>
          </table:table-cell>
          <table:table-cell table:style-name="ce9" office:value-type="string" calcext:value-type="string">
            <text:p>WIRA SATYA PRATAMA BIANTONG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8" calcext:value-type="float">
            <text:p>88</text:p>
          </table:table-cell>
          <table:table-cell table:style-name="ce6" table:formula="of:=([.D19]+[.E19])/2" office:value-type="float" office:value="86" calcext:value-type="float">
            <text:p>86</text:p>
          </table:table-cell>
          <table:table-cell table:style-name="ce6" table:formula="of:=IF([.F19]&gt;85;&quot;A&quot;;IF([.F19]&gt;=81;&quot;A-&quot;;IF([.F19]&gt;=76;&quot;B+&quot;;IF([.F19]&gt;=71;&quot;B&quot;; IF([.F19]&gt;=66;&quot;B-&quot;;IF([.F19]&gt;=61;&quot;C+&quot;;IF([.F19]&gt;=51;&quot;C&quot;;IF([.F19]&gt;=45;&quot;D&quot;;&quot;E&quot;))))))))" office:value-type="string" office:string-value="A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3" table:formula="of:=1+[.A19]" office:value-type="float" office:value="15" calcext:value-type="float">
            <text:p>15</text:p>
          </table:table-cell>
          <table:table-cell table:style-name="ce7" office:value-type="string" calcext:value-type="string">
            <text:p>D42114018</text:p>
          </table:table-cell>
          <table:table-cell table:style-name="ce10" office:value-type="string" calcext:value-type="string">
            <text:p>RAHMAT FIRMAN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8" calcext:value-type="float">
            <text:p>88</text:p>
          </table:table-cell>
          <table:table-cell table:style-name="ce6" table:formula="of:=([.D20]+[.E20])/2" office:value-type="float" office:value="85" calcext:value-type="float">
            <text:p>85</text:p>
          </table:table-cell>
          <table:table-cell table:style-name="ce6" table:formula="of:=IF([.F20]&gt;85;&quot;A&quot;;IF([.F20]&gt;=81;&quot;A-&quot;;IF([.F20]&gt;=76;&quot;B+&quot;;IF([.F20]&gt;=71;&quot;B&quot;; IF([.F20]&gt;=66;&quot;B-&quot;;IF([.F20]&gt;=61;&quot;C+&quot;;IF([.F20]&gt;=51;&quot;C&quot;;IF([.F20]&gt;=45;&quot;D&quot;;&quot;E&quot;))))))))" office:value-type="string" office:string-value="A-" calcext:value-type="string">
            <text:p>A-</text:p>
          </table:table-cell>
          <table:table-cell table:number-columns-repeated="1017"/>
        </table:table-row>
        <table:table-row table:style-name="ro1">
          <table:table-cell table:style-name="ce3" table:formula="of:=1+[.A20]" office:value-type="float" office:value="16" calcext:value-type="float">
            <text:p>16</text:p>
          </table:table-cell>
          <table:table-cell table:style-name="ce5" office:value-type="string" calcext:value-type="string">
            <text:p>D42115509</text:p>
          </table:table-cell>
          <table:table-cell table:style-name="ce9" office:value-type="string" calcext:value-type="string">
            <text:p>NUR ARIFA ISNAENI NAWIR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8" calcext:value-type="float">
            <text:p>88</text:p>
          </table:table-cell>
          <table:table-cell table:style-name="ce6" table:formula="of:=([.D21]+[.E21])/2" office:value-type="float" office:value="84" calcext:value-type="float">
            <text:p>84</text:p>
          </table:table-cell>
          <table:table-cell table:style-name="ce6" table:formula="of:=IF([.F21]&gt;85;&quot;A&quot;;IF([.F21]&gt;=81;&quot;A-&quot;;IF([.F21]&gt;=76;&quot;B+&quot;;IF([.F21]&gt;=71;&quot;B&quot;; IF([.F21]&gt;=66;&quot;B-&quot;;IF([.F21]&gt;=61;&quot;C+&quot;;IF([.F21]&gt;=51;&quot;C&quot;;IF([.F21]&gt;=45;&quot;D&quot;;&quot;E&quot;))))))))" office:value-type="string" office:string-value="A-" calcext:value-type="string">
            <text:p>A-</text:p>
          </table:table-cell>
          <table:table-cell table:number-columns-repeated="1017"/>
        </table:table-row>
        <table:table-row table:style-name="ro1">
          <table:table-cell table:style-name="ce3" table:formula="of:=1+[.A21]" office:value-type="float" office:value="17" calcext:value-type="float">
            <text:p>17</text:p>
          </table:table-cell>
          <table:table-cell table:style-name="ce7" office:value-type="string" calcext:value-type="string">
            <text:p>D42114303</text:p>
          </table:table-cell>
          <table:table-cell table:style-name="ce10" office:value-type="string" calcext:value-type="string">
            <text:p>MUH.ARDIANSYAH.AR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88" calcext:value-type="float">
            <text:p>88</text:p>
          </table:table-cell>
          <table:table-cell table:style-name="ce6" table:formula="of:=([.D22]+[.E22])/2" office:value-type="float" office:value="81" calcext:value-type="float">
            <text:p>81</text:p>
          </table:table-cell>
          <table:table-cell table:style-name="ce6" table:formula="of:=IF([.F22]&gt;85;&quot;A&quot;;IF([.F22]&gt;=81;&quot;A-&quot;;IF([.F22]&gt;=76;&quot;B+&quot;;IF([.F22]&gt;=71;&quot;B&quot;; IF([.F22]&gt;=66;&quot;B-&quot;;IF([.F22]&gt;=61;&quot;C+&quot;;IF([.F22]&gt;=51;&quot;C&quot;;IF([.F22]&gt;=45;&quot;D&quot;;&quot;E&quot;))))))))" office:value-type="string" office:string-value="A-" calcext:value-type="string">
            <text:p>A-</text:p>
          </table:table-cell>
          <table:table-cell table:number-columns-repeated="1017"/>
        </table:table-row>
        <table:table-row table:style-name="ro1">
          <table:table-cell table:style-name="ce3" table:formula="of:=1+[.A22]" office:value-type="float" office:value="18" calcext:value-type="float">
            <text:p>18</text:p>
          </table:table-cell>
          <table:table-cell table:style-name="ce5" office:value-type="string" calcext:value-type="string">
            <text:p>D42115515</text:p>
          </table:table-cell>
          <table:table-cell table:style-name="ce9" office:value-type="string" calcext:value-type="string">
            <text:p>MUH. MUHTASAN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8" calcext:value-type="float">
            <text:p>88</text:p>
          </table:table-cell>
          <table:table-cell table:style-name="ce6" table:formula="of:=([.D23]+[.E23])/2" office:value-type="float" office:value="78.5" calcext:value-type="float">
            <text:p>78,5</text:p>
          </table:table-cell>
          <table:table-cell table:style-name="ce6" table:formula="of:=IF([.F23]&gt;85;&quot;A&quot;;IF([.F23]&gt;=81;&quot;A-&quot;;IF([.F23]&gt;=76;&quot;B+&quot;;IF([.F23]&gt;=71;&quot;B&quot;; IF([.F23]&gt;=66;&quot;B-&quot;;IF([.F23]&gt;=61;&quot;C+&quot;;IF([.F23]&gt;=51;&quot;C&quot;;IF([.F23]&gt;=45;&quot;D&quot;;&quot;E&quot;))))))))" office:value-type="string" office:string-value="B+" calcext:value-type="string">
            <text:p>B+</text:p>
          </table:table-cell>
          <table:table-cell table:number-columns-repeated="1017"/>
        </table:table-row>
        <table:table-row table:style-name="ro1">
          <table:table-cell table:style-name="ce3" table:formula="of:=1+[.A23]" office:value-type="float" office:value="19" calcext:value-type="float">
            <text:p>19</text:p>
          </table:table-cell>
          <table:table-cell table:style-name="ce5" office:value-type="string" calcext:value-type="string">
            <text:p>D42115517</text:p>
          </table:table-cell>
          <table:table-cell table:style-name="ce9" office:value-type="string" calcext:value-type="string">
            <text:p>CHRISLEY SILAMBI TANDUNG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7" calcext:value-type="float">
            <text:p>87</text:p>
          </table:table-cell>
          <table:table-cell table:style-name="ce6" table:formula="of:=([.D24]+[.E24])/2" office:value-type="float" office:value="89.5" calcext:value-type="float">
            <text:p>89,5</text:p>
          </table:table-cell>
          <table:table-cell table:style-name="ce6" table:formula="of:=IF([.F24]&gt;85;&quot;A&quot;;IF([.F24]&gt;=81;&quot;A-&quot;;IF([.F24]&gt;=76;&quot;B+&quot;;IF([.F24]&gt;=71;&quot;B&quot;; IF([.F24]&gt;=66;&quot;B-&quot;;IF([.F24]&gt;=61;&quot;C+&quot;;IF([.F24]&gt;=51;&quot;C&quot;;IF([.F24]&gt;=45;&quot;D&quot;;&quot;E&quot;))))))))" office:value-type="string" office:string-value="A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3" table:formula="of:=1+[.A24]" office:value-type="float" office:value="20" calcext:value-type="float">
            <text:p>20</text:p>
          </table:table-cell>
          <table:table-cell table:style-name="ce7" office:value-type="string" calcext:value-type="string">
            <text:p>D42114314</text:p>
          </table:table-cell>
          <table:table-cell table:style-name="ce10" office:value-type="string" calcext:value-type="string">
            <text:p>HERMAWAN SAFRIN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7" calcext:value-type="float">
            <text:p>87</text:p>
          </table:table-cell>
          <table:table-cell table:style-name="ce6" table:formula="of:=([.D25]+[.E25])/2" office:value-type="float" office:value="89.5" calcext:value-type="float">
            <text:p>89,5</text:p>
          </table:table-cell>
          <table:table-cell table:style-name="ce6" table:formula="of:=IF([.F25]&gt;85;&quot;A&quot;;IF([.F25]&gt;=81;&quot;A-&quot;;IF([.F25]&gt;=76;&quot;B+&quot;;IF([.F25]&gt;=71;&quot;B&quot;; IF([.F25]&gt;=66;&quot;B-&quot;;IF([.F25]&gt;=61;&quot;C+&quot;;IF([.F25]&gt;=51;&quot;C&quot;;IF([.F25]&gt;=45;&quot;D&quot;;&quot;E&quot;))))))))" office:value-type="string" office:string-value="A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3" table:formula="of:=1+[.A25]" office:value-type="float" office:value="21" calcext:value-type="float">
            <text:p>21</text:p>
          </table:table-cell>
          <table:table-cell table:style-name="ce5" office:value-type="string" calcext:value-type="string">
            <text:p>D42115319</text:p>
          </table:table-cell>
          <table:table-cell table:style-name="ce9" office:value-type="string" calcext:value-type="string">
            <text:p>CHRISTINE Y PHANDI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87" calcext:value-type="float">
            <text:p>87</text:p>
          </table:table-cell>
          <table:table-cell table:style-name="ce6" table:formula="of:=([.D26]+[.E26])/2" office:value-type="float" office:value="87.5" calcext:value-type="float">
            <text:p>87,5</text:p>
          </table:table-cell>
          <table:table-cell table:style-name="ce6" table:formula="of:=IF([.F26]&gt;85;&quot;A&quot;;IF([.F26]&gt;=81;&quot;A-&quot;;IF([.F26]&gt;=76;&quot;B+&quot;;IF([.F26]&gt;=71;&quot;B&quot;; IF([.F26]&gt;=66;&quot;B-&quot;;IF([.F26]&gt;=61;&quot;C+&quot;;IF([.F26]&gt;=51;&quot;C&quot;;IF([.F26]&gt;=45;&quot;D&quot;;&quot;E&quot;))))))))" office:value-type="string" office:string-value="A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3" table:formula="of:=1+[.A26]" office:value-type="float" office:value="22" calcext:value-type="float">
            <text:p>22</text:p>
          </table:table-cell>
          <table:table-cell table:style-name="ce7" office:value-type="string" calcext:value-type="string">
            <text:p>D42114305</text:p>
          </table:table-cell>
          <table:table-cell table:style-name="ce10" office:value-type="string" calcext:value-type="string">
            <text:p>ANISAH MAYANGSARI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87" calcext:value-type="float">
            <text:p>87</text:p>
          </table:table-cell>
          <table:table-cell table:style-name="ce6" table:formula="of:=([.D27]+[.E27])/2" office:value-type="float" office:value="84" calcext:value-type="float">
            <text:p>84</text:p>
          </table:table-cell>
          <table:table-cell table:style-name="ce6" table:formula="of:=IF([.F27]&gt;85;&quot;A&quot;;IF([.F27]&gt;=81;&quot;A-&quot;;IF([.F27]&gt;=76;&quot;B+&quot;;IF([.F27]&gt;=71;&quot;B&quot;; IF([.F27]&gt;=66;&quot;B-&quot;;IF([.F27]&gt;=61;&quot;C+&quot;;IF([.F27]&gt;=51;&quot;C&quot;;IF([.F27]&gt;=45;&quot;D&quot;;&quot;E&quot;))))))))" office:value-type="string" office:string-value="A-" calcext:value-type="string">
            <text:p>A-</text:p>
          </table:table-cell>
          <table:table-cell table:number-columns-repeated="1017"/>
        </table:table-row>
        <table:table-row table:style-name="ro1">
          <table:table-cell table:style-name="ce3" table:formula="of:=1+[.A27]" office:value-type="float" office:value="23" calcext:value-type="float">
            <text:p>23</text:p>
          </table:table-cell>
          <table:table-cell table:style-name="ce5" office:value-type="string" calcext:value-type="string">
            <text:p>D42115321</text:p>
          </table:table-cell>
          <table:table-cell table:style-name="ce9" office:value-type="string" calcext:value-type="string">
            <text:p>WAHID AFGHANI RASYID A.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87" calcext:value-type="float">
            <text:p>87</text:p>
          </table:table-cell>
          <table:table-cell table:style-name="ce6" table:formula="of:=([.D28]+[.E28])/2" office:value-type="float" office:value="73.5" calcext:value-type="float">
            <text:p>73,5</text:p>
          </table:table-cell>
          <table:table-cell table:style-name="ce6" table:formula="of:=IF([.F28]&gt;85;&quot;A&quot;;IF([.F28]&gt;=81;&quot;A-&quot;;IF([.F28]&gt;=76;&quot;B+&quot;;IF([.F28]&gt;=71;&quot;B&quot;; IF([.F28]&gt;=66;&quot;B-&quot;;IF([.F28]&gt;=61;&quot;C+&quot;;IF([.F28]&gt;=51;&quot;C&quot;;IF([.F28]&gt;=45;&quot;D&quot;;&quot;E&quot;))))))))" office:value-type="string" office:string-value="B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3" table:formula="of:=1+[.A28]" office:value-type="float" office:value="24" calcext:value-type="float">
            <text:p>24</text:p>
          </table:table-cell>
          <table:table-cell table:style-name="ce6" office:value-type="string" calcext:value-type="string">
            <text:p>D42114518</text:p>
          </table:table-cell>
          <table:table-cell table:style-name="ce10" office:value-type="string" calcext:value-type="string">
            <text:p>AHMAD KURNIAWAN SYARIF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87" calcext:value-type="float">
            <text:p>87</text:p>
          </table:table-cell>
          <table:table-cell table:style-name="ce6" table:formula="of:=([.D29]+[.E29])/2" office:value-type="float" office:value="73.5" calcext:value-type="float">
            <text:p>73,5</text:p>
          </table:table-cell>
          <table:table-cell table:style-name="ce6" table:formula="of:=IF([.F29]&gt;85;&quot;A&quot;;IF([.F29]&gt;=81;&quot;A-&quot;;IF([.F29]&gt;=76;&quot;B+&quot;;IF([.F29]&gt;=71;&quot;B&quot;; IF([.F29]&gt;=66;&quot;B-&quot;;IF([.F29]&gt;=61;&quot;C+&quot;;IF([.F29]&gt;=51;&quot;C&quot;;IF([.F29]&gt;=45;&quot;D&quot;;&quot;E&quot;))))))))" office:value-type="string" office:string-value="B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3" table:formula="of:=1+[.A29]" office:value-type="float" office:value="25" calcext:value-type="float">
            <text:p>25</text:p>
          </table:table-cell>
          <table:table-cell table:style-name="ce7" office:value-type="string" calcext:value-type="string">
            <text:p>D42114507</text:p>
          </table:table-cell>
          <table:table-cell table:style-name="ce10" office:value-type="string" calcext:value-type="string">
            <text:p>TRI WAHYUNI.P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6" calcext:value-type="float">
            <text:p>86</text:p>
          </table:table-cell>
          <table:table-cell table:style-name="ce6" table:formula="of:=([.D30]+[.E30])/2" office:value-type="float" office:value="85" calcext:value-type="float">
            <text:p>85</text:p>
          </table:table-cell>
          <table:table-cell table:style-name="ce6" table:formula="of:=IF([.F30]&gt;85;&quot;A&quot;;IF([.F30]&gt;=81;&quot;A-&quot;;IF([.F30]&gt;=76;&quot;B+&quot;;IF([.F30]&gt;=71;&quot;B&quot;; IF([.F30]&gt;=66;&quot;B-&quot;;IF([.F30]&gt;=61;&quot;C+&quot;;IF([.F30]&gt;=51;&quot;C&quot;;IF([.F30]&gt;=45;&quot;D&quot;;&quot;E&quot;))))))))" office:value-type="string" office:string-value="A-" calcext:value-type="string">
            <text:p>A-</text:p>
          </table:table-cell>
          <table:table-cell table:number-columns-repeated="1017"/>
        </table:table-row>
        <table:table-row table:style-name="ro1">
          <table:table-cell table:style-name="ce3" table:formula="of:=1+[.A30]" office:value-type="float" office:value="26" calcext:value-type="float">
            <text:p>26</text:p>
          </table:table-cell>
          <table:table-cell table:style-name="ce6" office:value-type="string" calcext:value-type="string">
            <text:p>D42114512</text:p>
          </table:table-cell>
          <table:table-cell table:style-name="ce10" office:value-type="string" calcext:value-type="string">
            <text:p>ULFAH ROJIAH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6" calcext:value-type="float">
            <text:p>86</text:p>
          </table:table-cell>
          <table:table-cell table:style-name="ce6" table:formula="of:=([.D31]+[.E31])/2" office:value-type="float" office:value="83" calcext:value-type="float">
            <text:p>83</text:p>
          </table:table-cell>
          <table:table-cell table:style-name="ce6" table:formula="of:=IF([.F31]&gt;85;&quot;A&quot;;IF([.F31]&gt;=81;&quot;A-&quot;;IF([.F31]&gt;=76;&quot;B+&quot;;IF([.F31]&gt;=71;&quot;B&quot;; IF([.F31]&gt;=66;&quot;B-&quot;;IF([.F31]&gt;=61;&quot;C+&quot;;IF([.F31]&gt;=51;&quot;C&quot;;IF([.F31]&gt;=45;&quot;D&quot;;&quot;E&quot;))))))))" office:value-type="string" office:string-value="A-" calcext:value-type="string">
            <text:p>A-</text:p>
          </table:table-cell>
          <table:table-cell table:number-columns-repeated="1017"/>
        </table:table-row>
        <table:table-row table:style-name="ro1">
          <table:table-cell table:style-name="ce3" table:formula="of:=1+[.A31]" office:value-type="float" office:value="27" calcext:value-type="float">
            <text:p>27</text:p>
          </table:table-cell>
          <table:table-cell table:style-name="ce5" office:value-type="string" calcext:value-type="string">
            <text:p>D42115021</text:p>
          </table:table-cell>
          <table:table-cell table:style-name="ce9" office:value-type="string" calcext:value-type="string">
            <text:p>YULIANI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5" calcext:value-type="float">
            <text:p>85</text:p>
          </table:table-cell>
          <table:table-cell table:style-name="ce6" table:formula="of:=([.D32]+[.E32])/2" office:value-type="float" office:value="88.5" calcext:value-type="float">
            <text:p>88,5</text:p>
          </table:table-cell>
          <table:table-cell table:style-name="ce6" table:formula="of:=IF([.F32]&gt;85;&quot;A&quot;;IF([.F32]&gt;=81;&quot;A-&quot;;IF([.F32]&gt;=76;&quot;B+&quot;;IF([.F32]&gt;=71;&quot;B&quot;; IF([.F32]&gt;=66;&quot;B-&quot;;IF([.F32]&gt;=61;&quot;C+&quot;;IF([.F32]&gt;=51;&quot;C&quot;;IF([.F32]&gt;=45;&quot;D&quot;;&quot;E&quot;))))))))" office:value-type="string" office:string-value="A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3" table:formula="of:=1+[.A32]" office:value-type="float" office:value="28" calcext:value-type="float">
            <text:p>28</text:p>
          </table:table-cell>
          <table:table-cell table:style-name="ce5" office:value-type="string" calcext:value-type="string">
            <text:p>D42115019</text:p>
          </table:table-cell>
          <table:table-cell table:style-name="ce9" office:value-type="string" calcext:value-type="string">
            <text:p>BILLA ARMANI ABDULLAH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85" calcext:value-type="float">
            <text:p>85</text:p>
          </table:table-cell>
          <table:table-cell table:style-name="ce6" table:formula="of:=([.D33]+[.E33])/2" office:value-type="float" office:value="86.5" calcext:value-type="float">
            <text:p>86,5</text:p>
          </table:table-cell>
          <table:table-cell table:style-name="ce6" table:formula="of:=IF([.F33]&gt;85;&quot;A&quot;;IF([.F33]&gt;=81;&quot;A-&quot;;IF([.F33]&gt;=76;&quot;B+&quot;;IF([.F33]&gt;=71;&quot;B&quot;; IF([.F33]&gt;=66;&quot;B-&quot;;IF([.F33]&gt;=61;&quot;C+&quot;;IF([.F33]&gt;=51;&quot;C&quot;;IF([.F33]&gt;=45;&quot;D&quot;;&quot;E&quot;))))))))" office:value-type="string" office:string-value="A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3" table:formula="of:=1+[.A33]" office:value-type="float" office:value="29" calcext:value-type="float">
            <text:p>29</text:p>
          </table:table-cell>
          <table:table-cell table:style-name="ce5" office:value-type="string" calcext:value-type="string">
            <text:p>D42115507</text:p>
          </table:table-cell>
          <table:table-cell table:style-name="ce9" office:value-type="string" calcext:value-type="string">
            <text:p>FADHILAH ARMIN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85" calcext:value-type="float">
            <text:p>85</text:p>
          </table:table-cell>
          <table:table-cell table:style-name="ce6" table:formula="of:=([.D34]+[.E34])/2" office:value-type="float" office:value="86.5" calcext:value-type="float">
            <text:p>86,5</text:p>
          </table:table-cell>
          <table:table-cell table:style-name="ce6" table:formula="of:=IF([.F34]&gt;85;&quot;A&quot;;IF([.F34]&gt;=81;&quot;A-&quot;;IF([.F34]&gt;=76;&quot;B+&quot;;IF([.F34]&gt;=71;&quot;B&quot;; IF([.F34]&gt;=66;&quot;B-&quot;;IF([.F34]&gt;=61;&quot;C+&quot;;IF([.F34]&gt;=51;&quot;C&quot;;IF([.F34]&gt;=45;&quot;D&quot;;&quot;E&quot;))))))))" office:value-type="string" office:string-value="A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3" table:formula="of:=1+[.A34]" office:value-type="float" office:value="30" calcext:value-type="float">
            <text:p>30</text:p>
          </table:table-cell>
          <table:table-cell table:style-name="ce5" office:value-type="string" calcext:value-type="string">
            <text:p>D42115701</text:p>
          </table:table-cell>
          <table:table-cell table:style-name="ce9" office:value-type="string" calcext:value-type="string">
            <text:p>ZULKIFLI</text:p>
          </table:table-cell>
          <table:table-cell table:number-columns-repeated="2" table:style-name="ce6" office:value-type="float" office:value="85" calcext:value-type="float">
            <text:p>85</text:p>
          </table:table-cell>
          <table:table-cell table:style-name="ce6" table:formula="of:=([.D35]+[.E35])/2" office:value-type="float" office:value="85" calcext:value-type="float">
            <text:p>85</text:p>
          </table:table-cell>
          <table:table-cell table:style-name="ce6" table:formula="of:=IF([.F35]&gt;85;&quot;A&quot;;IF([.F35]&gt;=81;&quot;A-&quot;;IF([.F35]&gt;=76;&quot;B+&quot;;IF([.F35]&gt;=71;&quot;B&quot;; IF([.F35]&gt;=66;&quot;B-&quot;;IF([.F35]&gt;=61;&quot;C+&quot;;IF([.F35]&gt;=51;&quot;C&quot;;IF([.F35]&gt;=45;&quot;D&quot;;&quot;E&quot;))))))))" office:value-type="string" office:string-value="A-" calcext:value-type="string">
            <text:p>A-</text:p>
          </table:table-cell>
          <table:table-cell table:number-columns-repeated="1017"/>
        </table:table-row>
        <table:table-row table:style-name="ro1">
          <table:table-cell table:style-name="ce3" table:formula="of:=1+[.A35]" office:value-type="float" office:value="31" calcext:value-type="float">
            <text:p>31</text:p>
          </table:table-cell>
          <table:table-cell table:style-name="ce5" office:value-type="string" calcext:value-type="string">
            <text:p>D42115301</text:p>
          </table:table-cell>
          <table:table-cell table:style-name="ce9" office:value-type="string" calcext:value-type="string">
            <text:p>NAZILA RIZA APRISA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5" calcext:value-type="float">
            <text:p>85</text:p>
          </table:table-cell>
          <table:table-cell table:style-name="ce6" table:formula="of:=([.D36]+[.E36])/2" office:value-type="float" office:value="82.5" calcext:value-type="float">
            <text:p>82,5</text:p>
          </table:table-cell>
          <table:table-cell table:style-name="ce6" table:formula="of:=IF([.F36]&gt;85;&quot;A&quot;;IF([.F36]&gt;=81;&quot;A-&quot;;IF([.F36]&gt;=76;&quot;B+&quot;;IF([.F36]&gt;=71;&quot;B&quot;; IF([.F36]&gt;=66;&quot;B-&quot;;IF([.F36]&gt;=61;&quot;C+&quot;;IF([.F36]&gt;=51;&quot;C&quot;;IF([.F36]&gt;=45;&quot;D&quot;;&quot;E&quot;))))))))" office:value-type="string" office:string-value="A-" calcext:value-type="string">
            <text:p>A-</text:p>
          </table:table-cell>
          <table:table-cell table:number-columns-repeated="1017"/>
        </table:table-row>
        <table:table-row table:style-name="ro1">
          <table:table-cell table:style-name="ce3" table:formula="of:=1+[.A36]" office:value-type="float" office:value="32" calcext:value-type="float">
            <text:p>32</text:p>
          </table:table-cell>
          <table:table-cell table:style-name="ce5" office:value-type="string" calcext:value-type="string">
            <text:p>D42115505</text:p>
          </table:table-cell>
          <table:table-cell table:style-name="ce9" office:value-type="string" calcext:value-type="string">
            <text:p>LUTVI HARNANTIK SALSABILA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5" calcext:value-type="float">
            <text:p>85</text:p>
          </table:table-cell>
          <table:table-cell table:style-name="ce6" table:formula="of:=([.D37]+[.E37])/2" office:value-type="float" office:value="73" calcext:value-type="float">
            <text:p>73</text:p>
          </table:table-cell>
          <table:table-cell table:style-name="ce6" table:formula="of:=IF([.F37]&gt;85;&quot;A&quot;;IF([.F37]&gt;=81;&quot;A-&quot;;IF([.F37]&gt;=76;&quot;B+&quot;;IF([.F37]&gt;=71;&quot;B&quot;; IF([.F37]&gt;=66;&quot;B-&quot;;IF([.F37]&gt;=61;&quot;C+&quot;;IF([.F37]&gt;=51;&quot;C&quot;;IF([.F37]&gt;=45;&quot;D&quot;;&quot;E&quot;))))))))" office:value-type="string" office:string-value="B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3" table:formula="of:=1+[.A37]" office:value-type="float" office:value="33" calcext:value-type="float">
            <text:p>33</text:p>
          </table:table-cell>
          <table:table-cell table:style-name="ce6" office:value-type="string" calcext:value-type="string">
            <text:p>D42112010</text:p>
          </table:table-cell>
          <table:table-cell table:style-name="ce10" office:value-type="string" calcext:value-type="string">
            <text:p>RABIL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85" calcext:value-type="float">
            <text:p>85</text:p>
          </table:table-cell>
          <table:table-cell table:style-name="ce6" table:formula="of:=([.D38]+[.E38])/2" office:value-type="float" office:value="72.5" calcext:value-type="float">
            <text:p>72,5</text:p>
          </table:table-cell>
          <table:table-cell table:style-name="ce6" table:formula="of:=IF([.F38]&gt;85;&quot;A&quot;;IF([.F38]&gt;=81;&quot;A-&quot;;IF([.F38]&gt;=76;&quot;B+&quot;;IF([.F38]&gt;=71;&quot;B&quot;; IF([.F38]&gt;=66;&quot;B-&quot;;IF([.F38]&gt;=61;&quot;C+&quot;;IF([.F38]&gt;=51;&quot;C&quot;;IF([.F38]&gt;=45;&quot;D&quot;;&quot;E&quot;))))))))" office:value-type="string" office:string-value="B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3" table:formula="of:=1+[.A38]" office:value-type="float" office:value="34" calcext:value-type="float">
            <text:p>34</text:p>
          </table:table-cell>
          <table:table-cell table:style-name="ce6" office:value-type="string" calcext:value-type="string">
            <text:p>D42112255</text:p>
          </table:table-cell>
          <table:table-cell table:style-name="ce10" office:value-type="string" calcext:value-type="string">
            <text:p>Muh. Fariqussalam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85" calcext:value-type="float">
            <text:p>85</text:p>
          </table:table-cell>
          <table:table-cell table:style-name="ce6" table:formula="of:=([.D39]+[.E39])/2" office:value-type="float" office:value="72.5" calcext:value-type="float">
            <text:p>72,5</text:p>
          </table:table-cell>
          <table:table-cell table:style-name="ce6" table:formula="of:=IF([.F39]&gt;85;&quot;A&quot;;IF([.F39]&gt;=81;&quot;A-&quot;;IF([.F39]&gt;=76;&quot;B+&quot;;IF([.F39]&gt;=71;&quot;B&quot;; IF([.F39]&gt;=66;&quot;B-&quot;;IF([.F39]&gt;=61;&quot;C+&quot;;IF([.F39]&gt;=51;&quot;C&quot;;IF([.F39]&gt;=45;&quot;D&quot;;&quot;E&quot;))))))))" office:value-type="string" office:string-value="B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3" table:formula="of:=1+[.A39]" office:value-type="float" office:value="35" calcext:value-type="float">
            <text:p>35</text:p>
          </table:table-cell>
          <table:table-cell table:style-name="ce5" office:value-type="string" calcext:value-type="string">
            <text:p>D42115007</text:p>
          </table:table-cell>
          <table:table-cell table:style-name="ce9" office:value-type="string" calcext:value-type="string">
            <text:p>ANDI NURUL SRI UTAMI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2" calcext:value-type="float">
            <text:p>82</text:p>
          </table:table-cell>
          <table:table-cell table:style-name="ce6" table:formula="of:=([.D40]+[.E40])/2" office:value-type="float" office:value="87" calcext:value-type="float">
            <text:p>87</text:p>
          </table:table-cell>
          <table:table-cell table:style-name="ce6" table:formula="of:=IF([.F40]&gt;85;&quot;A&quot;;IF([.F40]&gt;=81;&quot;A-&quot;;IF([.F40]&gt;=76;&quot;B+&quot;;IF([.F40]&gt;=71;&quot;B&quot;; IF([.F40]&gt;=66;&quot;B-&quot;;IF([.F40]&gt;=61;&quot;C+&quot;;IF([.F40]&gt;=51;&quot;C&quot;;IF([.F40]&gt;=45;&quot;D&quot;;&quot;E&quot;))))))))" office:value-type="string" office:string-value="A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3" table:formula="of:=1+[.A40]" office:value-type="float" office:value="36" calcext:value-type="float">
            <text:p>36</text:p>
          </table:table-cell>
          <table:table-cell table:style-name="ce5" office:value-type="string" calcext:value-type="string">
            <text:p>D42115011</text:p>
          </table:table-cell>
          <table:table-cell table:style-name="ce9" office:value-type="string" calcext:value-type="string">
            <text:p>ARDYA DWI RAHMASARI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2" calcext:value-type="float">
            <text:p>82</text:p>
          </table:table-cell>
          <table:table-cell table:style-name="ce6" table:formula="of:=([.D41]+[.E41])/2" office:value-type="float" office:value="87" calcext:value-type="float">
            <text:p>87</text:p>
          </table:table-cell>
          <table:table-cell table:style-name="ce6" table:formula="of:=IF([.F41]&gt;85;&quot;A&quot;;IF([.F41]&gt;=81;&quot;A-&quot;;IF([.F41]&gt;=76;&quot;B+&quot;;IF([.F41]&gt;=71;&quot;B&quot;; IF([.F41]&gt;=66;&quot;B-&quot;;IF([.F41]&gt;=61;&quot;C+&quot;;IF([.F41]&gt;=51;&quot;C&quot;;IF([.F41]&gt;=45;&quot;D&quot;;&quot;E&quot;))))))))" office:value-type="string" office:string-value="A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3" table:formula="of:=1+[.A41]" office:value-type="float" office:value="37" calcext:value-type="float">
            <text:p>37</text:p>
          </table:table-cell>
          <table:table-cell table:style-name="ce5" office:value-type="string" calcext:value-type="string">
            <text:p>D42115017</text:p>
          </table:table-cell>
          <table:table-cell table:style-name="ce9" office:value-type="string" calcext:value-type="string">
            <text:p>BEATRIX WANDA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2" calcext:value-type="float">
            <text:p>82</text:p>
          </table:table-cell>
          <table:table-cell table:style-name="ce6" table:formula="of:=([.D42]+[.E42])/2" office:value-type="float" office:value="87" calcext:value-type="float">
            <text:p>87</text:p>
          </table:table-cell>
          <table:table-cell table:style-name="ce6" table:formula="of:=IF([.F42]&gt;85;&quot;A&quot;;IF([.F42]&gt;=81;&quot;A-&quot;;IF([.F42]&gt;=76;&quot;B+&quot;;IF([.F42]&gt;=71;&quot;B&quot;; IF([.F42]&gt;=66;&quot;B-&quot;;IF([.F42]&gt;=61;&quot;C+&quot;;IF([.F42]&gt;=51;&quot;C&quot;;IF([.F42]&gt;=45;&quot;D&quot;;&quot;E&quot;))))))))" office:value-type="string" office:string-value="A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3" table:formula="of:=1+[.A42]" office:value-type="float" office:value="38" calcext:value-type="float">
            <text:p>38</text:p>
          </table:table-cell>
          <table:table-cell table:style-name="ce5" office:value-type="string" calcext:value-type="string">
            <text:p>D42115005</text:p>
          </table:table-cell>
          <table:table-cell table:style-name="ce9" office:value-type="string" calcext:value-type="string">
            <text:p>AL IMRAN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82" calcext:value-type="float">
            <text:p>82</text:p>
          </table:table-cell>
          <table:table-cell table:style-name="ce6" table:formula="of:=([.D43]+[.E43])/2" office:value-type="float" office:value="85" calcext:value-type="float">
            <text:p>85</text:p>
          </table:table-cell>
          <table:table-cell table:style-name="ce6" table:formula="of:=IF([.F43]&gt;85;&quot;A&quot;;IF([.F43]&gt;=81;&quot;A-&quot;;IF([.F43]&gt;=76;&quot;B+&quot;;IF([.F43]&gt;=71;&quot;B&quot;; IF([.F43]&gt;=66;&quot;B-&quot;;IF([.F43]&gt;=61;&quot;C+&quot;;IF([.F43]&gt;=51;&quot;C&quot;;IF([.F43]&gt;=45;&quot;D&quot;;&quot;E&quot;))))))))" office:value-type="string" office:string-value="A-" calcext:value-type="string">
            <text:p>A-</text:p>
          </table:table-cell>
          <table:table-cell table:number-columns-repeated="1017"/>
        </table:table-row>
        <table:table-row table:style-name="ro1">
          <table:table-cell table:style-name="ce3" table:formula="of:=1+[.A43]" office:value-type="float" office:value="39" calcext:value-type="float">
            <text:p>39</text:p>
          </table:table-cell>
          <table:table-cell table:style-name="ce5" office:value-type="string" calcext:value-type="string">
            <text:p>D42115503</text:p>
          </table:table-cell>
          <table:table-cell table:style-name="ce9" office:value-type="string" calcext:value-type="string">
            <text:p>MUHAMMAD RIJAL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82" calcext:value-type="float">
            <text:p>82</text:p>
          </table:table-cell>
          <table:table-cell table:style-name="ce6" table:formula="of:=([.D44]+[.E44])/2" office:value-type="float" office:value="85" calcext:value-type="float">
            <text:p>85</text:p>
          </table:table-cell>
          <table:table-cell table:style-name="ce6" table:formula="of:=IF([.F44]&gt;85;&quot;A&quot;;IF([.F44]&gt;=81;&quot;A-&quot;;IF([.F44]&gt;=76;&quot;B+&quot;;IF([.F44]&gt;=71;&quot;B&quot;; IF([.F44]&gt;=66;&quot;B-&quot;;IF([.F44]&gt;=61;&quot;C+&quot;;IF([.F44]&gt;=51;&quot;C&quot;;IF([.F44]&gt;=45;&quot;D&quot;;&quot;E&quot;))))))))" office:value-type="string" office:string-value="A-" calcext:value-type="string">
            <text:p>A-</text:p>
          </table:table-cell>
          <table:table-cell table:number-columns-repeated="1017"/>
        </table:table-row>
        <table:table-row table:style-name="ro1">
          <table:table-cell table:style-name="ce3" table:formula="of:=1+[.A44]" office:value-type="float" office:value="40" calcext:value-type="float">
            <text:p>40</text:p>
          </table:table-cell>
          <table:table-cell table:style-name="ce5" office:value-type="string" calcext:value-type="string">
            <text:p>D42115519</text:p>
          </table:table-cell>
          <table:table-cell table:style-name="ce9" office:value-type="string" calcext:value-type="string">
            <text:p>KASMIRA SARI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80" calcext:value-type="float">
            <text:p>80</text:p>
          </table:table-cell>
          <table:table-cell table:style-name="ce6" table:formula="of:=([.D45]+[.E45])/2" office:value-type="float" office:value="84" calcext:value-type="float">
            <text:p>84</text:p>
          </table:table-cell>
          <table:table-cell table:style-name="ce6" table:formula="of:=IF([.F45]&gt;85;&quot;A&quot;;IF([.F45]&gt;=81;&quot;A-&quot;;IF([.F45]&gt;=76;&quot;B+&quot;;IF([.F45]&gt;=71;&quot;B&quot;; IF([.F45]&gt;=66;&quot;B-&quot;;IF([.F45]&gt;=61;&quot;C+&quot;;IF([.F45]&gt;=51;&quot;C&quot;;IF([.F45]&gt;=45;&quot;D&quot;;&quot;E&quot;))))))))" office:value-type="string" office:string-value="A-" calcext:value-type="string">
            <text:p>A-</text:p>
          </table:table-cell>
          <table:table-cell table:number-columns-repeated="1017"/>
        </table:table-row>
        <table:table-row table:style-name="ro1">
          <table:table-cell table:style-name="ce3" table:formula="of:=1+[.A45]" office:value-type="float" office:value="41" calcext:value-type="float">
            <text:p>41</text:p>
          </table:table-cell>
          <table:table-cell table:style-name="ce5" office:value-type="string" calcext:value-type="string">
            <text:p>D42115511</text:p>
          </table:table-cell>
          <table:table-cell table:style-name="ce9" office:value-type="string" calcext:value-type="string">
            <text:p>SITTI HARVIYANTHI RAHAYU SAKTI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0" calcext:value-type="float">
            <text:p>80</text:p>
          </table:table-cell>
          <table:table-cell table:style-name="ce6" table:formula="of:=([.D46]+[.E46])/2" office:value-type="float" office:value="78" calcext:value-type="float">
            <text:p>78</text:p>
          </table:table-cell>
          <table:table-cell table:style-name="ce6" table:formula="of:=IF([.F46]&gt;85;&quot;A&quot;;IF([.F46]&gt;=81;&quot;A-&quot;;IF([.F46]&gt;=76;&quot;B+&quot;;IF([.F46]&gt;=71;&quot;B&quot;; IF([.F46]&gt;=66;&quot;B-&quot;;IF([.F46]&gt;=61;&quot;C+&quot;;IF([.F46]&gt;=51;&quot;C&quot;;IF([.F46]&gt;=45;&quot;D&quot;;&quot;E&quot;))))))))" office:value-type="string" office:string-value="B+" calcext:value-type="string">
            <text:p>B+</text:p>
          </table:table-cell>
          <table:table-cell table:number-columns-repeated="1017"/>
        </table:table-row>
        <table:table-row table:style-name="ro1">
          <table:table-cell table:style-name="ce3" table:formula="of:=1+[.A46]" office:value-type="float" office:value="42" calcext:value-type="float">
            <text:p>42</text:p>
          </table:table-cell>
          <table:table-cell table:style-name="ce6" office:value-type="string" calcext:value-type="string">
            <text:p>D42112006</text:p>
          </table:table-cell>
          <table:table-cell table:style-name="ce10" office:value-type="string" calcext:value-type="string">
            <text:p>Indra Haryadi 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9" calcext:value-type="float">
            <text:p>79</text:p>
          </table:table-cell>
          <table:table-cell table:style-name="ce6" table:formula="of:=([.D47]+[.E47])/2" office:value-type="float" office:value="79.5" calcext:value-type="float">
            <text:p>79,5</text:p>
          </table:table-cell>
          <table:table-cell table:style-name="ce6" table:formula="of:=IF([.F47]&gt;85;&quot;A&quot;;IF([.F47]&gt;=81;&quot;A-&quot;;IF([.F47]&gt;=76;&quot;B+&quot;;IF([.F47]&gt;=71;&quot;B&quot;; IF([.F47]&gt;=66;&quot;B-&quot;;IF([.F47]&gt;=61;&quot;C+&quot;;IF([.F47]&gt;=51;&quot;C&quot;;IF([.F47]&gt;=45;&quot;D&quot;;&quot;E&quot;))))))))" office:value-type="string" office:string-value="B+" calcext:value-type="string">
            <text:p>B+</text:p>
          </table:table-cell>
          <table:table-cell table:number-columns-repeated="1017"/>
        </table:table-row>
        <table:table-row table:style-name="ro1">
          <table:table-cell table:style-name="ce3" table:formula="of:=1+[.A47]" office:value-type="float" office:value="43" calcext:value-type="float">
            <text:p>43</text:p>
          </table:table-cell>
          <table:table-cell table:style-name="ce6" office:value-type="string" calcext:value-type="string">
            <text:p>D42112106</text:p>
          </table:table-cell>
          <table:table-cell table:style-name="ce10" office:value-type="string" calcext:value-type="string">
            <text:p>MUHAMMAD MIRZA RACHMAT RIFAI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9" calcext:value-type="float">
            <text:p>79</text:p>
          </table:table-cell>
          <table:table-cell table:style-name="ce6" table:formula="of:=([.D48]+[.E48])/2" office:value-type="float" office:value="75.5" calcext:value-type="float">
            <text:p>75,5</text:p>
          </table:table-cell>
          <table:table-cell table:style-name="ce6" table:formula="of:=IF([.F48]&gt;85;&quot;A&quot;;IF([.F48]&gt;=81;&quot;A-&quot;;IF([.F48]&gt;=76;&quot;B+&quot;;IF([.F48]&gt;=71;&quot;B&quot;; IF([.F48]&gt;=66;&quot;B-&quot;;IF([.F48]&gt;=61;&quot;C+&quot;;IF([.F48]&gt;=51;&quot;C&quot;;IF([.F48]&gt;=45;&quot;D&quot;;&quot;E&quot;))))))))" office:value-type="string" office:string-value="B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3" table:formula="of:=1+[.A48]" office:value-type="float" office:value="44" calcext:value-type="float">
            <text:p>44</text:p>
          </table:table-cell>
          <table:table-cell table:style-name="ce5" office:value-type="string" calcext:value-type="string">
            <text:p>D42115305</text:p>
          </table:table-cell>
          <table:table-cell table:style-name="ce9" office:value-type="string" calcext:value-type="string">
            <text:p>ROSIHAN ARDIANSYAH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8" calcext:value-type="float">
            <text:p>78</text:p>
          </table:table-cell>
          <table:table-cell table:style-name="ce6" table:formula="of:=([.D49]+[.E49])/2" office:value-type="float" office:value="77" calcext:value-type="float">
            <text:p>77</text:p>
          </table:table-cell>
          <table:table-cell table:style-name="ce6" table:formula="of:=IF([.F49]&gt;85;&quot;A&quot;;IF([.F49]&gt;=81;&quot;A-&quot;;IF([.F49]&gt;=76;&quot;B+&quot;;IF([.F49]&gt;=71;&quot;B&quot;; IF([.F49]&gt;=66;&quot;B-&quot;;IF([.F49]&gt;=61;&quot;C+&quot;;IF([.F49]&gt;=51;&quot;C&quot;;IF([.F49]&gt;=45;&quot;D&quot;;&quot;E&quot;))))))))" office:value-type="string" office:string-value="B+" calcext:value-type="string">
            <text:p>B+</text:p>
          </table:table-cell>
          <table:table-cell table:number-columns-repeated="1017"/>
        </table:table-row>
        <table:table-row table:style-name="ro1">
          <table:table-cell table:style-name="ce3" table:formula="of:=1+[.A49]" office:value-type="float" office:value="45" calcext:value-type="float">
            <text:p>45</text:p>
          </table:table-cell>
          <table:table-cell table:style-name="ce5" office:value-type="string" calcext:value-type="string">
            <text:p>D42115513</text:p>
          </table:table-cell>
          <table:table-cell table:style-name="ce9" office:value-type="string" calcext:value-type="string">
            <text:p>MUHAMMAD FUAD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8" calcext:value-type="float">
            <text:p>78</text:p>
          </table:table-cell>
          <table:table-cell table:style-name="ce6" table:formula="of:=([.D50]+[.E50])/2" office:value-type="float" office:value="75" calcext:value-type="float">
            <text:p>75</text:p>
          </table:table-cell>
          <table:table-cell table:style-name="ce6" table:formula="of:=IF([.F50]&gt;85;&quot;A&quot;;IF([.F50]&gt;=81;&quot;A-&quot;;IF([.F50]&gt;=76;&quot;B+&quot;;IF([.F50]&gt;=71;&quot;B&quot;; IF([.F50]&gt;=66;&quot;B-&quot;;IF([.F50]&gt;=61;&quot;C+&quot;;IF([.F50]&gt;=51;&quot;C&quot;;IF([.F50]&gt;=45;&quot;D&quot;;&quot;E&quot;))))))))" office:value-type="string" office:string-value="B" calcext:value-type="string">
            <text:p>B</text:p>
          </table:table-cell>
          <table:table-cell table:number-columns-repeated="1017"/>
        </table:table-row>
        <table:table-row table:style-name="ro2">
          <table:table-cell table:style-name="ce3" table:formula="of:=1+[.A50]" office:value-type="float" office:value="46" calcext:value-type="float">
            <text:p>46</text:p>
          </table:table-cell>
          <table:table-cell table:style-name="ce5" office:value-type="string" calcext:value-type="string">
            <text:p>D42115309</text:p>
          </table:table-cell>
          <table:table-cell table:style-name="ce9" office:value-type="string" calcext:value-type="string">
            <text:p>ABDUL RASYID KADIR</text:p>
          </table:table-cell>
          <table:table-cell table:style-name="ce6" office:value-type="float" office:value="85" calcext:value-type="float">
            <text:p>85</text:p>
          </table:table-cell>
          <table:table-cell table:style-name="ce12" office:value-type="float" office:value="75" calcext:value-type="float">
            <text:p>75</text:p>
          </table:table-cell>
          <table:table-cell table:style-name="ce6" table:formula="of:=([.D51]+[.E51])/2" office:value-type="float" office:value="80" calcext:value-type="float">
            <text:p>80</text:p>
          </table:table-cell>
          <table:table-cell table:style-name="ce13" table:formula="of:=IF([.F51]&gt;85;&quot;A&quot;;IF([.F51]&gt;=81;&quot;A-&quot;;IF([.F51]&gt;=76;&quot;B+&quot;;IF([.F51]&gt;=71;&quot;B&quot;; IF([.F51]&gt;=66;&quot;B-&quot;;IF([.F51]&gt;=61;&quot;C+&quot;;IF([.F51]&gt;=51;&quot;C&quot;;IF([.F51]&gt;=45;&quot;D&quot;;&quot;E&quot;))))))))" office:value-type="string" office:string-value="B+" calcext:value-type="string">
            <text:p>B+</text:p>
          </table:table-cell>
          <table:table-cell table:style-name="ce14" office:value-type="string" calcext:value-type="string">
            <text:p>Terlambat</text:p>
          </table:table-cell>
          <table:table-cell table:number-columns-repeated="1016"/>
        </table:table-row>
        <table:table-row table:style-name="ro2">
          <table:table-cell table:style-name="ce3" table:formula="of:=1+[.A51]" office:value-type="float" office:value="47" calcext:value-type="float">
            <text:p>47</text:p>
          </table:table-cell>
          <table:table-cell table:style-name="ce5" office:value-type="string" calcext:value-type="string">
            <text:p>D42115521</text:p>
          </table:table-cell>
          <table:table-cell table:style-name="ce9" office:value-type="string" calcext:value-type="string">
            <text:p>GIYAN WIRAYUDA PRATAMA</text:p>
          </table:table-cell>
          <table:table-cell table:style-name="ce6" office:value-type="float" office:value="73" calcext:value-type="float">
            <text:p>73</text:p>
          </table:table-cell>
          <table:table-cell table:style-name="ce12" office:value-type="float" office:value="75" calcext:value-type="float">
            <text:p>75</text:p>
          </table:table-cell>
          <table:table-cell table:style-name="ce6" table:formula="of:=([.D52]+[.E52])/2" office:value-type="float" office:value="74" calcext:value-type="float">
            <text:p>74</text:p>
          </table:table-cell>
          <table:table-cell table:style-name="ce13" table:formula="of:=IF([.F52]&gt;85;&quot;A&quot;;IF([.F52]&gt;=81;&quot;A-&quot;;IF([.F52]&gt;=76;&quot;B+&quot;;IF([.F52]&gt;=71;&quot;B&quot;; IF([.F52]&gt;=66;&quot;B-&quot;;IF([.F52]&gt;=61;&quot;C+&quot;;IF([.F52]&gt;=51;&quot;C&quot;;IF([.F52]&gt;=45;&quot;D&quot;;&quot;E&quot;))))))))" office:value-type="string" office:string-value="B" calcext:value-type="string">
            <text:p>B</text:p>
          </table:table-cell>
          <table:table-cell table:style-name="ce14" office:value-type="string" calcext:value-type="string">
            <text:p>Terlambat</text:p>
          </table:table-cell>
          <table:table-cell table:number-columns-repeated="1016"/>
        </table:table-row>
        <table:table-row table:style-name="ro2">
          <table:table-cell table:style-name="ce3" table:formula="of:=1+[.A52]" office:value-type="float" office:value="48" calcext:value-type="float">
            <text:p>48</text:p>
          </table:table-cell>
          <table:table-cell table:style-name="ce6" office:value-type="string" calcext:value-type="string">
            <text:p>D42113035</text:p>
          </table:table-cell>
          <table:table-cell table:style-name="ce10" office:value-type="string" calcext:value-type="string">
            <text:p>M.TAKDIR</text:p>
          </table:table-cell>
          <table:table-cell table:style-name="ce6" office:value-type="float" office:value="80" calcext:value-type="float">
            <text:p>80</text:p>
          </table:table-cell>
          <table:table-cell table:style-name="ce6"/>
          <table:table-cell table:style-name="ce6" table:formula="of:=([.D53]+[.E53])/2" office:value-type="float" office:value="40" calcext:value-type="float">
            <text:p>40</text:p>
          </table:table-cell>
          <table:table-cell table:style-name="ce6" table:formula="of:=IF([.F53]&gt;85;&quot;A&quot;;IF([.F53]&gt;=81;&quot;A-&quot;;IF([.F53]&gt;=76;&quot;B+&quot;;IF([.F53]&gt;=71;&quot;B&quot;; IF([.F53]&gt;=66;&quot;B-&quot;;IF([.F53]&gt;=61;&quot;C+&quot;;IF([.F53]&gt;=51;&quot;C&quot;;IF([.F53]&gt;=45;&quot;D&quot;;&quot;E&quot;))))))))" office:value-type="string" office:string-value="E" calcext:value-type="string">
            <text:p>E</text:p>
          </table:table-cell>
          <table:table-cell office:value-type="string" calcext:value-type="string">
            <text:p>No News s/d 5/7/2017</text:p>
          </table:table-cell>
          <table:table-cell table:number-columns-repeated="1016"/>
        </table:table-row>
        <table:table-row table:style-name="ro2">
          <table:table-cell table:style-name="ce3" table:formula="of:=1+[.A53]" office:value-type="float" office:value="49" calcext:value-type="float">
            <text:p>49</text:p>
          </table:table-cell>
          <table:table-cell table:style-name="ce6" office:value-type="string" calcext:value-type="string">
            <text:p>D42114311</text:p>
          </table:table-cell>
          <table:table-cell table:style-name="ce10" office:value-type="string" calcext:value-type="string">
            <text:p>Jamaluddin</text:p>
          </table:table-cell>
          <table:table-cell table:style-name="ce6" office:value-type="float" office:value="76" calcext:value-type="float">
            <text:p>76</text:p>
          </table:table-cell>
          <table:table-cell table:style-name="ce6"/>
          <table:table-cell table:style-name="ce6" table:formula="of:=([.D54]+[.E54])/2" office:value-type="float" office:value="38" calcext:value-type="float">
            <text:p>38</text:p>
          </table:table-cell>
          <table:table-cell table:style-name="ce6" table:formula="of:=IF([.F54]&gt;85;&quot;A&quot;;IF([.F54]&gt;=81;&quot;A-&quot;;IF([.F54]&gt;=76;&quot;B+&quot;;IF([.F54]&gt;=71;&quot;B&quot;; IF([.F54]&gt;=66;&quot;B-&quot;;IF([.F54]&gt;=61;&quot;C+&quot;;IF([.F54]&gt;=51;&quot;C&quot;;IF([.F54]&gt;=45;&quot;D&quot;;&quot;E&quot;))))))))" office:value-type="string" office:string-value="E" calcext:value-type="string">
            <text:p>E</text:p>
          </table:table-cell>
          <table:table-cell office:value-type="string" calcext:value-type="string">
            <text:p>No News s/d 5/7/2017</text:p>
          </table:table-cell>
          <table:table-cell table:number-columns-repeated="1016"/>
        </table:table-row>
        <table:table-row table:style-name="ro2">
          <table:table-cell table:style-name="ce3" table:formula="of:=1+[.A54]" office:value-type="float" office:value="50" calcext:value-type="float">
            <text:p>50</text:p>
          </table:table-cell>
          <table:table-cell table:style-name="ce7" office:value-type="string" calcext:value-type="string">
            <text:p>D42114316</text:p>
          </table:table-cell>
          <table:table-cell table:style-name="ce10" office:value-type="string" calcext:value-type="string">
            <text:p>ZULFADLI</text:p>
          </table:table-cell>
          <table:table-cell table:style-name="ce6" office:value-type="float" office:value="68" calcext:value-type="float">
            <text:p>68</text:p>
          </table:table-cell>
          <table:table-cell table:style-name="ce6"/>
          <table:table-cell table:style-name="ce6" table:formula="of:=([.D55]+[.E55])/2" office:value-type="float" office:value="34" calcext:value-type="float">
            <text:p>34</text:p>
          </table:table-cell>
          <table:table-cell table:style-name="ce6" table:formula="of:=IF([.F55]&gt;85;&quot;A&quot;;IF([.F55]&gt;=81;&quot;A-&quot;;IF([.F55]&gt;=76;&quot;B+&quot;;IF([.F55]&gt;=71;&quot;B&quot;; IF([.F55]&gt;=66;&quot;B-&quot;;IF([.F55]&gt;=61;&quot;C+&quot;;IF([.F55]&gt;=51;&quot;C&quot;;IF([.F55]&gt;=45;&quot;D&quot;;&quot;E&quot;))))))))" office:value-type="string" office:string-value="E" calcext:value-type="string">
            <text:p>E</text:p>
          </table:table-cell>
          <table:table-cell office:value-type="string" calcext:value-type="string">
            <text:p>No News s/d 5/7/2017</text:p>
          </table:table-cell>
          <table:table-cell table:number-columns-repeated="1016"/>
        </table:table-row>
        <table:table-row table:style-name="ro2">
          <table:table-cell table:style-name="ce3" table:formula="of:=1+[.A55]" office:value-type="float" office:value="51" calcext:value-type="float">
            <text:p>51</text:p>
          </table:table-cell>
          <table:table-cell table:style-name="ce6" office:value-type="string" calcext:value-type="string">
            <text:p>D42114319</text:p>
          </table:table-cell>
          <table:table-cell table:style-name="ce10" office:value-type="string" calcext:value-type="string">
            <text:p>Muhammad Shadiq</text:p>
          </table:table-cell>
          <table:table-cell table:style-name="ce6" office:value-type="float" office:value="60" calcext:value-type="float">
            <text:p>60</text:p>
          </table:table-cell>
          <table:table-cell table:style-name="ce6"/>
          <table:table-cell table:style-name="ce6" table:formula="of:=([.D56]+[.E56])/2" office:value-type="float" office:value="30" calcext:value-type="float">
            <text:p>30</text:p>
          </table:table-cell>
          <table:table-cell table:style-name="ce6" table:formula="of:=IF([.F56]&gt;85;&quot;A&quot;;IF([.F56]&gt;=81;&quot;A-&quot;;IF([.F56]&gt;=76;&quot;B+&quot;;IF([.F56]&gt;=71;&quot;B&quot;; IF([.F56]&gt;=66;&quot;B-&quot;;IF([.F56]&gt;=61;&quot;C+&quot;;IF([.F56]&gt;=51;&quot;C&quot;;IF([.F56]&gt;=45;&quot;D&quot;;&quot;E&quot;))))))))" office:value-type="string" office:string-value="E" calcext:value-type="string">
            <text:p>E</text:p>
          </table:table-cell>
          <table:table-cell office:value-type="string" calcext:value-type="string">
            <text:p>No News s/d 5/7/2017</text:p>
          </table:table-cell>
          <table:table-cell table:number-columns-repeated="1016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6:Sheet1.G56" table:contains-header="false">
          <table:sort>
            <table:sort-by table:field-number="3" table:order="descending" table:data-type="automatic"/>
            <table:sort-by table:field-number="4" table:order="descending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8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6" number:language="id" number:country="ID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7" number:language="id" number:country="ID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7P0"/>
    </number:number-style>
    <number:date-style style:name="N10108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09" number:language="id" number:country="ID">
      <number:day number:style="long"/>
      <number:text>-</number:text>
      <number:month number:textual="true"/>
    </number:date-style>
    <number:date-style style:name="N10110" number:language="id" number:country="ID">
      <number:month number:textual="true"/>
      <number:text>-</number:text>
      <number:year/>
    </number:date-style>
    <number:time-style style:name="N10111" number:language="id" number:country="ID">
      <number:hours/>
      <number:text>:</number:text>
      <number:minutes number:style="long"/>
      <number:text> </number:text>
      <number:am-pm/>
    </number:time-style>
    <number:time-style style:name="N10112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</number:time-style>
    <number:time-style style:name="N10114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5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6" number:language="id" number:country="ID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7" number:language="id" number:country="ID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id" number:country="ID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d" number:country="ID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0P2" style:volatile="true" number:language="id" number:country="ID">
      <loext:text> </loext:text>
      <loext:fill-character> </loext:fill-character>
      <number:text>- </number:text>
    </number:number-style>
    <number:text-style style:name="N10120" number:language="id" number:country="ID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d" number:country="ID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d" number:country="ID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id" number:country="ID">
      <loext:text> Rp</loext:text>
      <loext:fill-character> </loext:fill-character>
      <number:text>- </number:text>
    </number:number-style>
    <number:text-style style:name="N10121" number:language="id" number:country="ID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d" number:country="ID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d" number:country="ID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2P2" style:volatile="true" number:language="id" number:country="ID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d" number:country="ID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d" number:country="ID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d" number:country="ID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id" number:country="ID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d" number:country="ID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Noto Sans CJK SC Regular" style:font-family-asian="'Noto Sans CJK SC Regular'" style:font-family-generic-asian="system" style:font-pitch-asian="variable" style:font-size-asian="12pt" style:font-name-complex="Calibri" style:font-family-complex="Calibri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WIANI Djamaluddin</meta:initial-creator>
    <meta:creation-date>2017-06-07T14:11:21</meta:creation-date>
    <dc:date>2017-07-05T21:50:13.087366689</dc:date>
    <meta:generator>LibreOffice/5.1.6.2$Linux_X86_64 LibreOffice_project/10m0$Build-2</meta:generator>
    <meta:editing-duration>PT5M46S</meta:editing-duration>
    <meta:editing-cycles>1</meta:editing-cycles>
    <meta:document-statistic meta:table-count="1" meta:cell-count="368" meta:object-count="0"/>
    <meta:user-defined meta:name="AppVersion">14.0300</meta:user-defined>
    <meta:user-defined meta:name="Company">Teknik Elektro UNH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