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5.2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5.58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ackground-color="#80800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7" table:style-name="ta1" table:print-ranges="'2017'.A1:'2017'.L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5" table:number-columns-repeated="4" table:default-cell-style-name="ce12"/>
        <table:table-column table:style-name="co6" table:default-cell-style-name="ce14"/>
        <table:table-column table:style-name="co5" table:default-cell-style-name="ce9"/>
        <table:table-column table:style-name="co7" table:default-cell-style-name="ce1"/>
        <table:table-column table:style-name="co8" table:number-columns-repeated="1009" table:default-cell-style-name="ce1"/>
        <table:table-row table:style-name="ro1">
          <table:table-cell office:value-type="string" calcext:value-type="string">
            <text:p>Daftar Nilai Sistem Kendali 2017</text:p>
          </table:table-cell>
          <table:table-cell table:number-columns-repeated="4"/>
          <table:table-cell table:style-name="ce11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0" office:value-type="string" calcext:value-type="string">
            <text:p>EJA</text:p>
          </table:table-cell>
          <table:table-cell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5" office:value-type="string" calcext:value-type="string">
            <text:p>TOT</text:p>
          </table:table-cell>
          <table:table-cell table:style-name="ce10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5" calcext:value-type="float">
            <text:p>305</text:p>
          </table:table-cell>
          <table:table-cell table:style-name="ce8" office:value-type="string" calcext:value-type="string">
            <text:p><text:s/>Aliyah Muthmainnah</text:p>
          </table:table-cell>
          <table:table-cell table:style-name="ce10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" calcext:value-type="float">
            <text:p>88</text:p>
          </table:table-cell>
          <table:table-cell table:style-name="ce15" table:formula="of:=([.E4]+0.5*([.F4]+[.G4])+0.5*([.H4]+[.I4]))*(95/264)" office:value-type="float" office:value="95" calcext:value-type="float">
            <text:p>95</text:p>
          </table:table-cell>
          <table:table-cell table:style-name="ce1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string" calcext:value-type="string">
            <text:p>003</text:p>
          </table:table-cell>
          <table:table-cell table:style-name="ce8" office:value-type="string" calcext:value-type="string">
            <text:p><text:s/>Mutawakkal Zainuddin</text:p>
          </table:table-cell>
          <table:table-cell table:style-name="ce10" office:value-type="float" office:value="96" calcext:value-type="float">
            <text:p>9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15" table:formula="of:=([.E5]+0.5*([.F5]+[.G5])+0.5*([.H5]+[.I5]))*(95/264)" office:value-type="float" office:value="87.2632575757576" calcext:value-type="float">
            <text:p>87</text:p>
          </table:table-cell>
          <table:table-cell table:style-name="ce1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8" calcext:value-type="float">
            <text:p>308</text:p>
          </table:table-cell>
          <table:table-cell table:style-name="ce8" office:value-type="string" calcext:value-type="string">
            <text:p><text:s/>Muhammad Hanan Abiyuji</text:p>
          </table:table-cell>
          <table:table-cell table:style-name="ce10" office:value-type="float" office:value="68.5" calcext:value-type="float">
            <text:p>68,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" calcext:value-type="float">
            <text:p>77</text:p>
          </table:table-cell>
          <table:table-cell table:style-name="ce15" table:formula="of:=([.E6]+0.5*([.F6]+[.G6])+0.5*([.H6]+[.I6]))*(95/264)" office:value-type="float" office:value="85.8238636363636" calcext:value-type="float">
            <text:p>86</text:p>
          </table:table-cell>
          <table:table-cell table:style-name="ce10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09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3" calcext:value-type="float">
            <text:p>303</text:p>
          </table:table-cell>
          <table:table-cell table:style-name="ce8" office:value-type="string" calcext:value-type="string">
            <text:p><text:s/>M. Nur Bramasta</text:p>
          </table:table-cell>
          <table:table-cell table:style-name="ce10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7]+0.5*([.F7]+[.G7])+0.5*([.H7]+[.I7]))*(95/264)" office:value-type="float" office:value="84.384469696969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<text:s/>Nursylatus Sholichin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8]+0.5*([.F8]+[.G8])+0.5*([.H8]+[.I8]))*(95/264)" office:value-type="float" office:value="83.84469696969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15</text:p>
          </table:table-cell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<text:s/>Muhammad Nurcholis Mallawakang</text:p>
          </table:table-cell>
          <table:table-cell table:style-name="ce10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9]+0.5*([.F9]+[.G9])+0.5*([.H9]+[.I9]))*(95/264)" office:value-type="float" office:value="83.664772727272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09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<text:s/>Ahmad Subekhi</text:p>
          </table:table-cell>
          <table:table-cell table:style-name="ce10" office:value-type="float" office:value="53.5" calcext:value-type="float">
            <text:p>53,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15" table:formula="of:=([.E10]+0.5*([.F10]+[.G10])+0.5*([.H10]+[.I10]))*(95/264)" office:value-type="float" office:value="77.907196969697" calcext:value-type="float">
            <text:p>78</text:p>
          </table:table-cell>
          <table:table-cell table:style-name="ce10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09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509" calcext:value-type="float">
            <text:p>509</text:p>
          </table:table-cell>
          <table:table-cell table:style-name="ce8" office:value-type="string" calcext:value-type="string">
            <text:p><text:s/>Zulkifli Arfah</text:p>
          </table:table-cell>
          <table:table-cell table:style-name="ce10" office:value-type="float" office:value="57" calcext:value-type="float">
            <text:p>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15" table:formula="of:=([.E11]+0.5*([.F11]+[.G11])+0.5*([.H11]+[.I11]))*(95/264)" office:value-type="float" office:value="70.7102272727273" calcext:value-type="float">
            <text:p>71</text:p>
          </table:table-cell>
          <table:table-cell table:style-name="ce10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09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13</text:p>
          </table:table-cell>
          <table:table-cell table:style-name="ce5" office:value-type="float" office:value="512" calcext:value-type="float">
            <text:p>512</text:p>
          </table:table-cell>
          <table:table-cell table:style-name="ce8" office:value-type="string" calcext:value-type="string">
            <text:p><text:s/>Muhammad Zulharman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15" table:formula="of:=([.E12]+0.5*([.F12]+[.G12])+0.5*([.H12]+[.I12]))*(95/264)" office:value-type="float" office:value="53.6174242424242" calcext:value-type="float">
            <text:p>54</text:p>
          </table:table-cell>
          <table:table-cell table:style-name="ce10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09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12</text:p>
          </table:table-cell>
          <table:table-cell table:style-name="ce6" office:value-type="float" office:value="111" calcext:value-type="float">
            <text:p>111</text:p>
          </table:table-cell>
          <table:table-cell table:style-name="ce8" office:value-type="string" calcext:value-type="string">
            <text:p><text:s/>Ahmar Al-Hasanati M.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13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15" table:formula="of:=([.E13]+0.5*([.F13]+[.G13])+0.5*([.H13]+[.I13]))*(95/264)" office:value-type="float" office:value="43.5416666666667" calcext:value-type="float">
            <text:p>44</text:p>
          </table:table-cell>
          <table:table-cell table:style-name="ce10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525" calcext:value-type="float">
            <text:p>525</text:p>
          </table:table-cell>
          <table:table-cell table:style-name="ce8" office:value-type="string" calcext:value-type="string">
            <text:p><text:s/>Agung Setiawan</text:p>
          </table:table-cell>
          <table:table-cell table:style-name="ce10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13"/>
          <table:table-cell table:style-name="ce2" office:value-type="float" office:value="35" calcext:value-type="float">
            <text:p>35</text:p>
          </table:table-cell>
          <table:table-cell table:style-name="ce13"/>
          <table:table-cell table:style-name="ce15" table:formula="of:=([.E14]+0.5*([.F14]+[.G14])+0.5*([.H14]+[.I14]))*(95/264)" office:value-type="float" office:value="24.469696969697" calcext:value-type="float">
            <text:p>24</text:p>
          </table:table-cell>
          <table:table-cell table:style-name="ce10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1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28]+1" office:value-type="float" office:value="1" calcext:value-type="float">
            <text:p>1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02</text:p>
          </table:table-cell>
          <table:table-cell table:style-name="ce8" office:value-type="string" calcext:value-type="string">
            <text:p>Virgiawan Rachman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1]+1" office:value-type="float" office:value="2" calcext:value-type="float">
            <text:p>2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Ardiansyah Gani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Arif Rahman Juanda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7" calcext:value-type="float">
            <text:p>307</text:p>
          </table:table-cell>
          <table:table-cell table:style-name="ce8" office:value-type="string" calcext:value-type="string">
            <text:p>Fadel Muhammad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4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20" calcext:value-type="float">
            <text:p>320</text:p>
          </table:table-cell>
          <table:table-cell table:style-name="ce8" office:value-type="string" calcext:value-type="string">
            <text:p>Imam Mashur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2017'.B4:'2017'.J14" table:contains-header="false">
          <table:sort>
            <table:sort-by table:field-number="8" table:order="descending" table:data-type="automatic"/>
            <table:sort-by table:field-number="3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3">00/00/0000</text:date>, <text:time style:data-style-name="N2" text:time-value="20:16:09.2434548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8:40.935743093</meta:creation-date>
    <dc:date>2017-12-23T20:37:17.754424779</dc:date>
    <meta:editing-duration>PT2H29M37S</meta:editing-duration>
    <meta:editing-cycles>40</meta:editing-cycles>
    <meta:generator>LibreOffice/5.1.6.2$Linux_X86_64 LibreOffice_project/10m0$Build-2</meta:generator>
    <meta:print-date>2017-12-03T10:36:39.871371468</meta:print-date>
    <meta:document-statistic meta:table-count="1" meta:cell-count="158" meta:object-count="0"/>
  </office:meta>
</office:document-meta>
</file>