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37.34mm"/>
    </style:style>
    <style:style style:name="co3" style:family="table-column">
      <style:table-column-properties fo:break-before="auto" style:column-width="55.39mm"/>
    </style:style>
    <style:style style:name="co4" style:family="table-column">
      <style:table-column-properties fo:break-before="auto" style:column-width="13.02mm"/>
    </style:style>
    <style:style style:name="co5" style:family="table-column">
      <style:table-column-properties fo:break-before="auto" style:column-width="15.15mm"/>
    </style:style>
    <style:style style:name="co6" style:family="table-column">
      <style:table-column-properties fo:break-before="auto" style:column-width="13.86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13.41mm"/>
    </style:style>
    <style:style style:name="co9" style:family="table-column">
      <style:table-column-properties fo:break-before="auto" style:column-width="20.43mm"/>
    </style:style>
    <style:style style:name="co10" style:family="table-column">
      <style:table-column-properties fo:break-before="auto" style:column-width="15.59mm"/>
    </style:style>
    <style:style style:name="co11" style:family="table-column">
      <style:table-column-properties fo:break-before="auto" style:column-width="58.88mm"/>
    </style:style>
    <style:style style:name="co12" style:family="table-column">
      <style:table-column-properties fo:break-before="auto" style:column-width="53.36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55.16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ext-properties fo:color="#000000" style:font-name="Ubuntu" fo:font-size="16pt" style:font-size-asian="16pt" style:font-size-complex="16pt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font-name="Ubuntu" fo:font-size="16pt" style:font-size-asian="16pt" style:font-size-complex="16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6pt" fo:font-weight="normal" style:font-size-asian="16pt" style:font-weight-asian="normal" style:font-size-complex="16pt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 style:data-style-name="N1"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1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Excel_20_Built-in_20_Hyperlink" style:data-style-name="N0">
      <style:table-cell-properties fo:background-color="#f1f7f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>
      <style:table-cell-properties fo:border="0.06pt solid #000000"/>
      <style:text-properties style:font-name="Ubuntu" fo:font-size="16pt" style:font-size-asian="16pt" style:font-size-complex="16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J1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0"/>
        <table:table-column table:style-name="co10" table:default-cell-style-name="ce13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1010" table:default-cell-style-name="ce2"/>
        <table:table-row table:style-name="ro1">
          <table:table-cell table:style-name="ce1" office:value-type="string" calcext:value-type="string">
            <text:p>NILAI MAHASISWA PEMODELAN DAN OPTIMASI S3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SEMESTER AWAL 2017-2018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STB</text:p>
          </table:table-cell>
          <table:table-cell table:style-name="ce3" office:value-type="string" calcext:value-type="string">
            <text:p>NAMA</text:p>
          </table:table-cell>
          <table:table-cell table:style-name="ce3" office:value-type="string" calcext:value-type="string">
            <text:p>EJA</text:p>
          </table:table-cell>
          <table:table-cell table:style-name="ce3" office:value-type="string" calcext:value-type="string">
            <text:p>MER</text:p>
          </table:table-cell>
          <table:table-cell table:style-name="ce3" office:value-type="string" calcext:value-type="string">
            <text:p>YSA</text:p>
          </table:table-cell>
          <table:table-cell table:style-name="ce3" office:value-type="string" calcext:value-type="string">
            <text:p>ING</text:p>
          </table:table-cell>
          <table:table-cell table:style-name="ce3" office:value-type="string" calcext:value-type="string">
            <text:p>SYS</text:p>
          </table:table-cell>
          <table:table-cell table:style-name="ce11" office:value-type="string" calcext:value-type="string">
            <text:p>RATA2</text:p>
          </table:table-cell>
          <table:table-cell table:style-name="ce3" office:value-type="string" calcext:value-type="string">
            <text:p>H</text:p>
          </table:table-cell>
          <table:table-cell table:number-columns-repeated="101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053171005</text:p>
          </table:table-cell>
          <table:table-cell table:style-name="ce6" office:value-type="string" calcext:value-type="string">
            <text:p><text:s/>Usman Umar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float" office:value="87" calcext:value-type="float">
            <text:p>87</text:p>
          </table:table-cell>
          <table:table-cell table:style-name="ce7" office:value-type="float" office:value="87" calcext:value-type="float">
            <text:p>8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7" calcext:value-type="float">
            <text:p>87</text:p>
          </table:table-cell>
          <table:table-cell table:style-name="ce12" table:formula="of:=SUM([.D5:.H5])/5" office:value-type="float" office:value="88.6" calcext:value-type="float">
            <text:p>89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<text:a xlink:href="http://portal-akademik.unhas.ac.id/gt/index.php?pModule=xdKnmKU=&amp;pSub=yNWVl5yRocefl8yen5mf2A==&amp;pAct=18yZqg==&amp;kelas=k5ZkY2diZJZlaQ==&amp;smt=k5Nlamg=&amp;sia=ydeoo3FhY8ecl8men52ckq6nmJWlZcLFZcyclaShpKzCz5OmnKSqz5Sb2GibopXJsWejmaStysWckajOpA==" xlink:type="simple">Muliadi</text:a></text:p>
          </table:table-cell>
          <table:table-cell table:style-name="ce17" office:value-type="string" calcext:value-type="string">
            <text:p> Muliadi </text:p>
          </table:table-cell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Muliadi 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00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053171004</text:p>
          </table:table-cell>
          <table:table-cell table:style-name="ce6" office:value-type="string" calcext:value-type="string">
            <text:p><text:s/>Al Imran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6" calcext:value-type="float">
            <text:p>86</text:p>
          </table:table-cell>
          <table:table-cell table:style-name="ce12" table:formula="of:=SUM([.D6:.H6])/5" office:value-type="float" office:value="88.2" calcext:value-type="float">
            <text:p>88</text:p>
          </table:table-cell>
          <table:table-cell table:style-name="ce14" office:value-type="string" calcext:value-type="string">
            <text:p>A</text:p>
          </table:table-cell>
          <table:table-cell table:style-name="ce16" office:value-type="string" calcext:value-type="string">
            <text:p><text:a xlink:href="http://portal-akademik.unhas.ac.id/gt/index.php?pModule=xdKnmKU=&amp;pSub=yNWVl5yRocefl8yen5mf2A==&amp;pAct=18yZqg==&amp;kelas=k5ZkY2diZJZlaQ==&amp;smt=k5Nlamg=&amp;sia=ydeoo3FhY8ecl8men52ckq6nmJWlZcLFZcyclaShpKzCz5OmnKSqz5Sb2GibopXJsWejmaStysWckajOpA==" xlink:type="simple">HARIPUDDIN</text:a></text:p>
          </table:table-cell>
          <table:table-cell table:style-name="ce17" office:value-type="string" calcext:value-type="string">
            <text:p> Haripuddin</text:p>
          </table:table-cell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HARIPUDDIN 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100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053171010</text:p>
          </table:table-cell>
          <table:table-cell table:style-name="ce6" office:value-type="string" calcext:value-type="string">
            <text:p><text:s/>Tambi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float" office:value="87" calcext:value-type="float">
            <text:p>87</text:p>
          </table:table-cell>
          <table:table-cell table:style-name="ce7" office:value-type="float" office:value="87" calcext:value-type="float">
            <text:p>8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6" calcext:value-type="float">
            <text:p>86</text:p>
          </table:table-cell>
          <table:table-cell table:style-name="ce12" table:formula="of:=SUM([.D7:.H7])/5" office:value-type="float" office:value="87.2" calcext:value-type="float">
            <text:p>87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<text:a xlink:href="http://portal-akademik.unhas.ac.id/gt/index.php?pModule=xdKnmKU=&amp;pSub=yNWVl5yRocefl8yen5mf2A==&amp;pAct=18yZqg==&amp;kelas=k5ZkY2diZJZlaQ==&amp;smt=k5Nlamg=&amp;sia=ydeoo3FhY8ecl8men52ckq6nmJWlZcLFZcyclaShpKzCz5OmnKSqz5Sb2GibopXJsWejmaStysWckajOpA==" xlink:type="simple">ASHARI</text:a></text:p>
          </table:table-cell>
          <table:table-cell table:style-name="ce17" office:value-type="string" calcext:value-type="string">
            <text:p><text:s/>Ashari</text:p>
          </table:table-cell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ASHARI 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053171002</text:p>
          </table:table-cell>
          <table:table-cell table:style-name="ce6" office:value-type="string" calcext:value-type="string">
            <text:p><text:s/>Haripuddin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6" calcext:value-type="float">
            <text:p>86</text:p>
          </table:table-cell>
          <table:table-cell table:style-name="ce12" table:formula="of:=SUM([.D8:.H8])/5" office:value-type="float" office:value="86.4" calcext:value-type="float">
            <text:p>86</text:p>
          </table:table-cell>
          <table:table-cell table:style-name="ce14" office:value-type="string" calcext:value-type="string">
            <text:p>A</text:p>
          </table:table-cell>
          <table:table-cell table:style-name="ce16" office:value-type="string" calcext:value-type="string">
            <text:p><text:a xlink:href="http://portal-akademik.unhas.ac.id/gt/index.php?pModule=xdKnmKU=&amp;pSub=yNWVl5yRocefl8yen5mf2A==&amp;pAct=18yZqg==&amp;kelas=k5ZkY2diZJZlaQ==&amp;smt=k5Nlamg=&amp;sia=ydeoo3FhY8ecl8men52ckq6nmJWlZcLFZcyclaShpKzCz5OmnKSqz5Sb2GibopXJsWejmaStysWckajOpA==" xlink:type="simple">AL IMRAN</text:a></text:p>
          </table:table-cell>
          <table:table-cell table:style-name="ce17" office:value-type="string" calcext:value-type="string">
            <text:p><text:s/>Al Imran  </text:p>
          </table:table-cell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AL IMRAN 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100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053171007</text:p>
          </table:table-cell>
          <table:table-cell table:style-name="ce6" office:value-type="string" calcext:value-type="string">
            <text:p><text:s/>Ridwang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float" office:value="86" calcext:value-type="float">
            <text:p>86</text:p>
          </table:table-cell>
          <table:table-cell table:style-name="ce7" office:value-type="float" office:value="86" calcext:value-type="float">
            <text:p>8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6" calcext:value-type="float">
            <text:p>86</text:p>
          </table:table-cell>
          <table:table-cell table:style-name="ce12" table:formula="of:=SUM([.D9:.H9])/5" office:value-type="float" office:value="85.6" calcext:value-type="float">
            <text:p>86</text:p>
          </table:table-cell>
          <table:table-cell table:style-name="ce14" office:value-type="string" calcext:value-type="string">
            <text:p>A</text:p>
          </table:table-cell>
          <table:table-cell table:style-name="ce15" office:value-type="string" calcext:value-type="string">
            <text:p><text:a xlink:href="http://portal-akademik.unhas.ac.id/gt/index.php?pModule=xdKnmKU=&amp;pSub=yNWVl5yRocefl8yen5mf2A==&amp;pAct=18yZqg==&amp;kelas=k5ZkY2diZJZlaQ==&amp;smt=k5Nlamg=&amp;sia=ydeoo3FhY8ecl8men52ckq6nmJWlZcLFZcyclaShpKzCz5OmnKSqz5Sb2GibopXJsWejmaStysWckajOpA==" xlink:type="simple">USMAN UMAR</text:a></text:p>
          </table:table-cell>
          <table:table-cell table:style-name="ce17" office:value-type="string" calcext:value-type="string">
            <text:p> Muhammad Arafah</text:p>
          </table:table-cell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USMAN UMAR 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100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053171006</text:p>
          </table:table-cell>
          <table:table-cell table:style-name="ce6" office:value-type="string" calcext:value-type="string">
            <text:p><text:s/>Muhammad Arafah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9" office:value-type="float" office:value="86" calcext:value-type="float">
            <text:p>86</text:p>
          </table:table-cell>
          <table:table-cell table:style-name="ce12" table:formula="of:=SUM([.D10:.H10])/5" office:value-type="float" office:value="85" calcext:value-type="float">
            <text:p>85</text:p>
          </table:table-cell>
          <table:table-cell table:style-name="ce14" office:value-type="string" calcext:value-type="string">
            <text:p>A-</text:p>
          </table:table-cell>
          <table:table-cell table:style-name="ce16" office:value-type="string" calcext:value-type="string">
            <text:p><text:a xlink:href="http://portal-akademik.unhas.ac.id/gt/index.php?pModule=xdKnmKU=&amp;pSub=yNWVl5yRocefl8yen5mf2A==&amp;pAct=18yZqg==&amp;kelas=k5ZkY2diZJZlaQ==&amp;smt=k5Nlamg=&amp;sia=ydeoo3FhY8ecl8men52ckq6nmJWlZcLFZcyclaShpKzCz5OmnKSqz5Sb2GibopXJsWejmaStysWckajOpA==" xlink:type="simple">Muhammad Arafah</text:a></text:p>
          </table:table-cell>
          <table:table-cell table:style-name="ce17" office:value-type="string" calcext:value-type="string">
            <text:p><text:s/>Usman Umar </text:p>
          </table:table-cell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Muhammad Arafah 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053171009</text:p>
          </table:table-cell>
          <table:table-cell table:style-name="ce6" office:value-type="string" calcext:value-type="string">
            <text:p><text:s/>Ino Sulistiani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6" calcext:value-type="float">
            <text:p>86</text:p>
          </table:table-cell>
          <table:table-cell table:style-name="ce12" table:formula="of:=SUM([.D11:.H11])/5" office:value-type="float" office:value="84.8" calcext:value-type="float">
            <text:p>85</text:p>
          </table:table-cell>
          <table:table-cell table:style-name="ce14" office:value-type="string" calcext:value-type="string">
            <text:p>A-</text:p>
          </table:table-cell>
          <table:table-cell table:style-name="ce15" office:value-type="string" calcext:value-type="string">
            <text:p><text:a xlink:href="http://portal-akademik.unhas.ac.id/gt/index.php?pModule=xdKnmKU=&amp;pSub=yNWVl5yRocefl8yen5mf2A==&amp;pAct=18yZqg==&amp;kelas=k5ZkY2diZJZlaQ==&amp;smt=k5Nlamg=&amp;sia=ydeoo3FhY8ecl8men52ckq6nmJWlZcLFZcyclaShpKzCz5OmnKSqz5Sb2GibopXJsWejmaStysWckajOpA==" xlink:type="simple">RIDWANG</text:a></text:p>
          </table:table-cell>
          <table:table-cell table:style-name="ce17" office:value-type="string" calcext:value-type="string">
            <text:p><text:s/>Ridwan</text:p>
          </table:table-cell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RIDWANG 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100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D053171008</text:p>
          </table:table-cell>
          <table:table-cell table:style-name="ce6" office:value-type="string" calcext:value-type="string">
            <text:p><text:s/>Gunawan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8" calcext:value-type="float">
            <text:p>78</text:p>
          </table:table-cell>
          <table:table-cell table:style-name="ce12" table:formula="of:=SUM([.D12:.H12])/5" office:value-type="float" office:value="84.4" calcext:value-type="float">
            <text:p>84</text:p>
          </table:table-cell>
          <table:table-cell table:style-name="ce14" office:value-type="string" calcext:value-type="string">
            <text:p>A-</text:p>
          </table:table-cell>
          <table:table-cell table:style-name="ce16" office:value-type="string" calcext:value-type="string">
            <text:p><text:a xlink:href="http://portal-akademik.unhas.ac.id/gt/index.php?pModule=xdKnmKU=&amp;pSub=yNWVl5yRocefl8yen5mf2A==&amp;pAct=18yZqg==&amp;kelas=k5ZkY2diZJZlaQ==&amp;smt=k5Nlamg=&amp;sia=ydeoo3FhY8ecl8men52ckq6nmJWlZcLFZcyclaShpKzCz5OmnKSqz5Sb2GibopXJsWejmaStysWckajOpA==" xlink:type="simple">GUNAWAN</text:a></text:p>
          </table:table-cell>
          <table:table-cell table:style-name="ce17" office:value-type="string" calcext:value-type="string">
            <text:p><text:s/>Gunawan</text:p>
          </table:table-cell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GUNAWAN 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100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D053171001</text:p>
          </table:table-cell>
          <table:table-cell table:style-name="ce6" office:value-type="string" calcext:value-type="string">
            <text:p><text:s/>Muliadi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8" calcext:value-type="float">
            <text:p>78</text:p>
          </table:table-cell>
          <table:table-cell table:style-name="ce12" table:formula="of:=SUM([.D13:.H13])/5" office:value-type="float" office:value="83.4" calcext:value-type="float">
            <text:p>83</text:p>
          </table:table-cell>
          <table:table-cell table:style-name="ce14" office:value-type="string" calcext:value-type="string">
            <text:p>A-</text:p>
          </table:table-cell>
          <table:table-cell table:style-name="ce15" office:value-type="string" calcext:value-type="string">
            <text:p><text:a xlink:href="http://portal-akademik.unhas.ac.id/gt/index.php?pModule=xdKnmKU=&amp;pSub=yNWVl5yRocefl8yen5mf2A==&amp;pAct=18yZqg==&amp;kelas=k5ZkY2diZJZlaQ==&amp;smt=k5Nlamg=&amp;sia=ydeoo3FhY8ecl8men52ckq6nmJWlZcLFZcyclaShpKzCz5OmnKSqz5Sb2GibopXJsWejmaStysWckajOpA==" xlink:type="simple">INO SULISTIANI</text:a></text:p>
          </table:table-cell>
          <table:table-cell table:style-name="ce17" office:value-type="string" calcext:value-type="string">
            <text:p><text:s/>Ino Sulistiani</text:p>
          </table:table-cell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INO SULISTIANI 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100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053171003</text:p>
          </table:table-cell>
          <table:table-cell table:style-name="ce6" office:value-type="string" calcext:value-type="string">
            <text:p><text:s/>Ashari</text:p>
          </table:table-cell>
          <table:table-cell table:style-name="ce7" office:value-type="float" office:value="86" calcext:value-type="float">
            <text:p>86</text:p>
          </table:table-cell>
          <table:table-cell table:style-name="ce8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12" table:formula="of:=SUM([.D14:.H14])/5" office:value-type="float" office:value="68" calcext:value-type="float">
            <text:p>68</text:p>
          </table:table-cell>
          <table:table-cell table:style-name="ce14" office:value-type="string" calcext:value-type="string">
            <text:p>T</text:p>
          </table:table-cell>
          <table:table-cell table:style-name="ce16" office:value-type="string" calcext:value-type="string">
            <text:p><text:a xlink:href="http://portal-akademik.unhas.ac.id/gt/index.php?pModule=xdKnmKU=&amp;pSub=yNWVl5yRocefl8yen5mf2A==&amp;pAct=18yZqg==&amp;kelas=k5ZkY2diZJZlaQ==&amp;smt=k5Nlamg=&amp;sia=ydeoo3FhY8ecl8men52ckq6nmJWlZcLFZcyclaShpKzCz5OmnKSqz5Sb2GibopXJsWejmaStysWckajOpA==" xlink:type="simple">TAMBI</text:a></text:p>
          </table:table-cell>
          <table:table-cell table:style-name="ce17" office:value-type="string" calcext:value-type="string">
            <text:p>Tambi</text:p>
          </table:table-cell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TAMBI 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5:Sheet1.I14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id" number:country="ID">
      <loext:fill-character> </loext:fill-character>
      <number:text>- </number:text>
    </number:number-style>
    <number:text-style style:name="N10127" number:language="id" number:country="ID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id" number:country="ID">
      <loext:text> Rp</loext:text>
      <loext:fill-character> </loext:fill-character>
      <number:text>- </number:text>
    </number:number-style>
    <number:text-style style:name="N10131" number:language="id" number:country="ID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d" number:country="ID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d" number:country="ID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00/00/0000</text:date>, <text:time style:data-style-name="N2" text:time-value="07:56:06.00423573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y</meta:initial-creator>
    <meta:creation-date>2017-12-23T15:05:26</meta:creation-date>
    <dc:date>2017-12-29T08:09:14.529928254</dc:date>
    <meta:generator>LibreOffice/5.1.6.2$Linux_X86_64 LibreOffice_project/10m0$Build-2</meta:generator>
    <meta:editing-duration>PT35M34S</meta:editing-duration>
    <meta:editing-cycles>13</meta:editing-cycles>
    <meta:print-date>2017-12-29T08:07:33.806773466</meta:print-date>
    <meta:document-statistic meta:table-count="1" meta:cell-count="1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