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1.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5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0" style:family="table-cell" style:parent-style-name="Excel_20_Built-in_20_Normal">
      <style:table-cell-properties style:vertical-align="middle"/>
      <style:text-properties style:font-name="Ubuntu" fo:font-size="16pt" style:font-size-asian="16pt" style:font-size-complex="16pt"/>
    </style:style>
  </office:automatic-styles>
  <office:body>
    <office:spreadsheet>
      <table:table table:name="2017_INPUT" table:style-name="ta1" table:print-ranges="2017_INPUT.A1:2017_INPUT.N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Cita Suci Auliah Abd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Febi Ramadhani Rusd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Nur'adzidzah Lifitri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ahmat Hidayat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6" calcext:value-type="float">
            <text:p>76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Hary S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9" calcext:value-type="float">
            <text:p>89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Arief Rakhman Mual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Masturawaty Mustaf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0" calcext:value-type="float">
            <text:p>7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Lilis Sukmaw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3" calcext:value-type="float">
            <text:p>83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Muhammad Tas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1" calcext:value-type="float">
            <text:p>81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Fikri Haikal</text:p>
          </table:table-cell>
          <table:table-cell table:style-name="ce8" office:value-type="float" office:value="4" calcext:value-type="float">
            <text:p>4.00</text:p>
          </table:table-cell>
          <table:table-cell table:style-name="ce8"/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Arlin Kartikawa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Muhammad Khalil Gun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Amelia Mahmu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Imam Pratam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Muhammad Asri Samua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6" calcext:value-type="float">
            <text:p>7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Dody Kurniaw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6" calcext:value-type="float">
            <text:p>8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Schancya Gillian Wair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Yuni Permatas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Muh.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3" calcext:value-type="float">
            <text:p>93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Janisa Pascawati Lan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5" calcext:value-type="float">
            <text:p>95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A. Hasan Al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Eko Purwanto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Nurul Safitri Fath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Irmaya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2" calcext:value-type="float">
            <text:p>7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Adi Wijay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40 Andi </text:p>
          </table:table-cell>
          <table:table-cell table:style-name="ce5" office:value-type="string" calcext:value-type="string">
            <text:p><text:s/>Andi Emil 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3" calcext:value-type="float">
            <text:p>73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<text:s/>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<text:s/>Erik Kalalembang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6" calcext:value-type="float">
            <text:p>9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4]+1" office:value-type="float" office:value="29" calcext:value-type="float">
            <text:p>29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<text:s/>Moch. Kahfi Priyandew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5]+1" office:value-type="float" office:value="30" calcext:value-type="float">
            <text:p>30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<text:s/>Tajuddi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6]+1" office:value-type="float" office:value="31" calcext:value-type="float">
            <text:p>31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<text:s/>Tuti Dermawat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7]+1" office:value-type="float" office:value="32" calcext:value-type="float">
            <text:p>3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Yualif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1" calcext:value-type="float">
            <text:p>71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8]+1" office:value-type="float" office:value="33" calcext:value-type="float">
            <text:p>3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Hamri Homp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9]+1" office:value-type="float" office:value="34" calcext:value-type="float">
            <text:p>3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Susana Rene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0]+1" office:value-type="float" office:value="35" calcext:value-type="float">
            <text:p>3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/>Henram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1]+1" office:value-type="float" office:value="36" calcext:value-type="float">
            <text:p>36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<text:s/>Qorita Ayu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7" calcext:value-type="float">
            <text:p>87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2]+1" office:value-type="float" office:value="37" calcext:value-type="float">
            <text:p>3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Nurlinda All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3]+1" office:value-type="float" office:value="38" calcext:value-type="float">
            <text:p>3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Jumin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36" calcext:value-type="float">
            <text:p>3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4]+1" office:value-type="float" office:value="39" calcext:value-type="float">
            <text:p>39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<text:s/>Salm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5" calcext:value-type="float">
            <text:p>85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5]+1" office:value-type="float" office:value="40" calcext:value-type="float">
            <text:p>40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Abd. Hadid Idru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6" calcext:value-type="float">
            <text:p>9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6]+1" office:value-type="float" office:value="41" calcext:value-type="float">
            <text:p>4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<text:s/>Isnaeny Rifka Utam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7]+1" office:value-type="float" office:value="42" calcext:value-type="float">
            <text:p>4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A. Ikhwan Fajri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8]+1" office:value-type="float" office:value="43" calcext:value-type="float">
            <text:p>4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<text:s/>Nurzakti Zakari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94" calcext:value-type="float">
            <text:p>9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9]+1" office:value-type="float" office:value="44" calcext:value-type="float">
            <text:p>4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<text:s/>Anastasia H.I. Sabaruji</text:p>
          </table:table-cell>
          <table:table-cell table:style-name="ce8" table:number-columns-repeated="2"/>
          <table:table-cell table:style-name="ce8" office:value-type="float" office:value="2.75" calcext:value-type="float">
            <text:p>2.75</text:p>
          </table:table-cell>
          <table:table-cell table:style-name="ce10"/>
          <table:table-cell table:style-name="ce11"/>
          <table:table-cell table:style-name="ce15"/>
          <table:table-cell table:style-name="ce19"/>
          <table:table-cell table:style-name="ce19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50]+1" office:value-type="float" office:value="45" calcext:value-type="float">
            <text:p>45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1]+1" office:value-type="float" office:value="46" calcext:value-type="float">
            <text:p>46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2]+1" office:value-type="float" office:value="47" calcext:value-type="float">
            <text:p>47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3]+1" office:value-type="float" office:value="48" calcext:value-type="float">
            <text:p>48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4]+1" office:value-type="float" office:value="49" calcext:value-type="float">
            <text:p>49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5]+1" office:value-type="float" office:value="50" calcext:value-type="float">
            <text:p>50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_OLA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Nurlinda All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1" table:formula="of:=(SUM([.G5:.J5]))*(99/109)" office:value-type="float" office:value="99" calcext:value-type="float">
            <text:p>99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<text:s/>Erik Kalalembang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6:.J6]))*(99/109)" office:value-type="float" office:value="98.0917431192661" calcext:value-type="float">
            <text:p>98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Abd. Hadid Idru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7:.J7]))*(99/109)" office:value-type="float" office:value="97.8646788990826" calcext:value-type="float">
            <text:p>98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Janisa Pascawati Lan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SUM([.G8:.J8]))*(99/109)" office:value-type="float" office:value="96.5022935779816" calcext:value-type="float">
            <text:p>97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<text:s/>Isnaeny Rifka Utam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9:.J9]))*(99/109)" office:value-type="float" office:value="96.2752293577982" calcext:value-type="float">
            <text:p>9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Yuni Permatas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10:.J10]))*(99/109)" office:value-type="float" office:value="95.5940366972477" calcext:value-type="float">
            <text:p>9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<text:s/>Nurzakti Zakari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11:.J11]))*(99/109)" office:value-type="float" office:value="95.1399082568807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Muh.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3" calcext:value-type="float">
            <text:p>93</text:p>
          </table:table-cell>
          <table:table-cell table:style-name="ce11" table:formula="of:=(SUM([.G12:.J12]))*(99/109)" office:value-type="float" office:value="94.6857798165138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Arlin Kartikawa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13:.J13]))*(99/109)" office:value-type="float" office:value="94.4587155963303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Nurul Safitri Fath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14:.J14]))*(99/109)" office:value-type="float" office:value="94.2316513761468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Amelia Mahmu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5:.J15]))*(99/109)" office:value-type="float" office:value="92.6422018348624" calcext:value-type="float">
            <text:p>9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Eko Purwanto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6:.J16]))*(99/109)" office:value-type="float" office:value="92.415137614678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Schancya Gillian Wair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7:.J17]))*(99/109)" office:value-type="float" office:value="91.961009174311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<text:s/>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8:.J18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<text:s/>Moch. Kahfi Priyandew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9:.J19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Hary S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20:.J20]))*(99/109)" office:value-type="float" office:value="91.2798165137615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A. Hasan Al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1:.J21]))*(99/109)" office:value-type="float" office:value="90.598623853211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Cita Suci Auliah Abd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2:.J22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Nur'adzidzah Lifitri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3:.J23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Imam Pratam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24:.J24]))*(99/109)" office:value-type="float" office:value="89.917431192660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<text:s/>Qorita Ayu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25:.J25]))*(99/109)" office:value-type="float" office:value="89.6903669724771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<text:s/>Tuti Dermawat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26:.J26]))*(99/109)" office:value-type="float" office:value="89.0091743119266" calcext:value-type="float">
            <text:p>8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Dody Kurniaw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27:.J27]))*(99/109)" office:value-type="float" office:value="88.3279816513761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<text:s/>Salm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28:.J28]))*(99/109)" office:value-type="float" office:value="87.8738532110092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Febi Ramadhani Rusd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29:.J29]))*(99/109)" office:value-type="float" office:value="87.6467889908257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<text:s/>Tajuddi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0:.J30]))*(99/109)" office:value-type="float" office:value="87.1926605504587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Adi Wijay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1:.J31]))*(99/109)" office:value-type="float" office:value="86.9655963302752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Hamri Homp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2:.J32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Lilis Sukmaw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3" calcext:value-type="float">
            <text:p>83</text:p>
          </table:table-cell>
          <table:table-cell table:style-name="ce11" table:formula="of:=(SUM([.G33:.J33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Muhammad Khalil Gun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 table:formula="of:=(SUM([.G34:.J34]))*(99/109)" office:value-type="float" office:value="85.3761467889908" calcext:value-type="float">
            <text:p>8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Muhammad Tas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1" calcext:value-type="float">
            <text:p>81</text:p>
          </table:table-cell>
          <table:table-cell table:style-name="ce11" table:formula="of:=(SUM([.G35:.J35]))*(99/109)" office:value-type="float" office:value="84.2408256880734" calcext:value-type="float">
            <text:p>8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Susana Rene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 table:formula="of:=(SUM([.G36:.J36]))*(99/109)" office:value-type="float" office:value="82.651376146789" calcext:value-type="float">
            <text:p>8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Muhammad Asri Samua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37:.J37]))*(99/109)" office:value-type="float" office:value="79.9266055045872" calcext:value-type="float">
            <text:p>8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ahmat Hidayat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38:.J38]))*(99/109)" office:value-type="float" office:value="79.4724770642202" calcext:value-type="float">
            <text:p>7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40 Andi </text:p>
          </table:table-cell>
          <table:table-cell table:style-name="ce5" office:value-type="string" calcext:value-type="string">
            <text:p><text:s/>Andi Emil 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3" calcext:value-type="float">
            <text:p>73</text:p>
          </table:table-cell>
          <table:table-cell table:style-name="ce11" table:formula="of:=(SUM([.G39:.J39]))*(99/109)" office:value-type="float" office:value="77.2018348623853" calcext:value-type="float">
            <text:p>7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Irmaya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2" calcext:value-type="float">
            <text:p>72</text:p>
          </table:table-cell>
          <table:table-cell table:style-name="ce11" table:formula="of:=(SUM([.G40:.J40]))*(99/109)" office:value-type="float" office:value="76.0665137614679" calcext:value-type="float">
            <text:p>7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Yualif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1" calcext:value-type="float">
            <text:p>71</text:p>
          </table:table-cell>
          <table:table-cell table:style-name="ce11" table:formula="of:=(SUM([.G41:.J41]))*(99/109)" office:value-type="float" office:value="75.1582568807339" calcext:value-type="float">
            <text:p>7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Masturawaty Mustaf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(SUM([.G42:.J42]))*(99/109)" office:value-type="float" office:value="74.25" calcext:value-type="float">
            <text:p>7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Arief Rakhman Mual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(SUM([.G43:.J43]))*(99/109)" office:value-type="float" office:value="65.1674311926606" calcext:value-type="float">
            <text:p>6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A. Ikhwan Fajri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44:.J44]))*(99/109)" office:value-type="float" office:value="56.3119266055046" calcext:value-type="float">
            <text:p>5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/>Henram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45:.J45]))*(99/109)" office:value-type="float" office:value="55.1766055045872" calcext:value-type="float">
            <text:p>5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Fikri Haikal</text:p>
          </table:table-cell>
          <table:table-cell table:style-name="ce8" office:value-type="float" office:value="4" calcext:value-type="float">
            <text:p>4.00</text:p>
          </table:table-cell>
          <table:table-cell table:style-name="ce8"/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46:.J46]))*(99/109)" office:value-type="float" office:value="52.4518348623853" calcext:value-type="float">
            <text:p>5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Jumin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formula="of:=(SUM([.G47:.J47]))*(99/109)" office:value-type="float" office:value="42.4610091743119" calcext:value-type="float">
            <text:p>4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<text:s/>Anastasia H.I. Sabaruji</text:p>
          </table:table-cell>
          <table:table-cell table:style-name="ce8" table:number-columns-repeated="2"/>
          <table:table-cell table:style-name="ce8" office:value-type="float" office:value="2.75" calcext:value-type="float">
            <text:p>2.75</text:p>
          </table:table-cell>
          <table:table-cell table:style-name="ce10"/>
          <table:table-cell table:style-name="ce11" table:formula="of:=(SUM([.G48:.J48]))*(99/109)" office:value-type="float" office:value="2.49770642201835" calcext:value-type="float">
            <text:p>2</text:p>
          </table:table-cell>
          <table:table-cell table:style-name="ce15"/>
          <table:table-cell table:style-name="ce19"/>
          <table:table-cell table:style-name="ce19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_H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A. Ikhwan Fajri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5:.J5]))*(99/109)" office:value-type="float" office:value="56.3119266055046" calcext:value-type="float">
            <text:p>5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Susana Rene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 table:formula="of:=(SUM([.G6:.J6]))*(99/109)" office:value-type="float" office:value="82.651376146789" calcext:value-type="float">
            <text:p>83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<text:s/>Qorita Ayu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7:.J7]))*(99/109)" office:value-type="float" office:value="89.6903669724771" calcext:value-type="float">
            <text:p>90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Nurlinda All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1" table:formula="of:=(SUM([.G8:.J8]))*(99/109)" office:value-type="float" office:value="99" calcext:value-type="float">
            <text:p>99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<text:s/>Isnaeny Rifka Utam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9:.J9]))*(99/109)" office:value-type="float" office:value="96.2752293577982" calcext:value-type="float">
            <text:p>9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Yualif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1" calcext:value-type="float">
            <text:p>71</text:p>
          </table:table-cell>
          <table:table-cell table:style-name="ce11" table:formula="of:=(SUM([.G10:.J10]))*(99/109)" office:value-type="float" office:value="75.1582568807339" calcext:value-type="float">
            <text:p>7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Abd. Hadid Idru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11:.J11]))*(99/109)" office:value-type="float" office:value="97.8646788990826" calcext:value-type="float">
            <text:p>9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<text:s/>Salm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2:.J12]))*(99/109)" office:value-type="float" office:value="87.8738532110092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<text:s/>Andi Emil 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3" calcext:value-type="float">
            <text:p>73</text:p>
          </table:table-cell>
          <table:table-cell table:style-name="ce11" table:formula="of:=(SUM([.G13:.J13]))*(99/109)" office:value-type="float" office:value="77.2018348623853" calcext:value-type="float">
            <text:p>7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<text:s/>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4:.J14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<text:s/>Erik Kalalembang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15:.J15]))*(99/109)" office:value-type="float" office:value="98.0917431192661" calcext:value-type="float">
            <text:p>9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<text:s/>Moch. Kahfi Priyandew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6:.J16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<text:s/>Tajuddi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17:.J17]))*(99/109)" office:value-type="float" office:value="87.1926605504587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<text:s/>Tuti Dermawat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18:.J18]))*(99/109)" office:value-type="float" office:value="89.0091743119266" calcext:value-type="float">
            <text:p>8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Febi Ramadhani Rusd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9:.J19]))*(99/109)" office:value-type="float" office:value="87.6467889908257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Jumin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formula="of:=(SUM([.G20:.J20]))*(99/109)" office:value-type="float" office:value="42.4610091743119" calcext:value-type="float">
            <text:p>4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<text:s/>Anastasia H.I. Sabaruji</text:p>
          </table:table-cell>
          <table:table-cell table:style-name="ce8" table:number-columns-repeated="2"/>
          <table:table-cell table:style-name="ce8" office:value-type="float" office:value="2.75" calcext:value-type="float">
            <text:p>2.75</text:p>
          </table:table-cell>
          <table:table-cell table:style-name="ce10"/>
          <table:table-cell table:style-name="ce11" table:formula="of:=(SUM([.G21:.J21]))*(99/109)" office:value-type="float" office:value="2.49770642201835" calcext:value-type="float">
            <text:p>2</text:p>
          </table:table-cell>
          <table:table-cell table:style-name="ce15"/>
          <table:table-cell table:style-name="ce19"/>
          <table:table-cell table:style-name="ce19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<text:s/>Nurzakti Zakari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22:.J22]))*(99/109)" office:value-type="float" office:value="95.1399082568807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/>Henram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23:.J23]))*(99/109)" office:value-type="float" office:value="55.1766055045872" calcext:value-type="float">
            <text:p>5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Muhammad Khalil Gun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 table:formula="of:=(SUM([.G24:.J24]))*(99/109)" office:value-type="float" office:value="85.3761467889908" calcext:value-type="float">
            <text:p>8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Arlin Kartikawa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25:.J25]))*(99/109)" office:value-type="float" office:value="94.4587155963303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Fikri Haikal</text:p>
          </table:table-cell>
          <table:table-cell table:style-name="ce8" office:value-type="float" office:value="4" calcext:value-type="float">
            <text:p>4.00</text:p>
          </table:table-cell>
          <table:table-cell table:style-name="ce8"/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26:.J26]))*(99/109)" office:value-type="float" office:value="52.4518348623853" calcext:value-type="float">
            <text:p>5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Muhammad Tas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1" calcext:value-type="float">
            <text:p>81</text:p>
          </table:table-cell>
          <table:table-cell table:style-name="ce11" table:formula="of:=(SUM([.G27:.J27]))*(99/109)" office:value-type="float" office:value="84.2408256880734" calcext:value-type="float">
            <text:p>8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Nur'adzidzah Lifitri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8:.J28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Muhammad Asri Samua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29:.J29]))*(99/109)" office:value-type="float" office:value="79.9266055045872" calcext:value-type="float">
            <text:p>8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Lilis Sukmaw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3" calcext:value-type="float">
            <text:p>83</text:p>
          </table:table-cell>
          <table:table-cell table:style-name="ce11" table:formula="of:=(SUM([.G30:.J30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Hamri Homp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1:.J31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Masturawaty Mustaf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(SUM([.G32:.J32]))*(99/109)" office:value-type="float" office:value="74.25" calcext:value-type="float">
            <text:p>7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Arief Rakhman Mual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(SUM([.G33:.J33]))*(99/109)" office:value-type="float" office:value="65.1674311926606" calcext:value-type="float">
            <text:p>6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Cita Suci Auliah Abd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34:.J34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Hary S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35:.J35]))*(99/109)" office:value-type="float" office:value="91.2798165137615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ahmat Hidayat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36:.J36]))*(99/109)" office:value-type="float" office:value="79.4724770642202" calcext:value-type="float">
            <text:p>7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Imam Pratam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37:.J37]))*(99/109)" office:value-type="float" office:value="89.917431192660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Amelia Mahmu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38:.J38]))*(99/109)" office:value-type="float" office:value="92.6422018348624" calcext:value-type="float">
            <text:p>9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Nurul Safitri Fath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39:.J39]))*(99/109)" office:value-type="float" office:value="94.2316513761468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Irmaya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2" calcext:value-type="float">
            <text:p>72</text:p>
          </table:table-cell>
          <table:table-cell table:style-name="ce11" table:formula="of:=(SUM([.G40:.J40]))*(99/109)" office:value-type="float" office:value="76.0665137614679" calcext:value-type="float">
            <text:p>7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Janisa Pascawati Lan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SUM([.G41:.J41]))*(99/109)" office:value-type="float" office:value="96.5022935779816" calcext:value-type="float">
            <text:p>9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Muh.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3" calcext:value-type="float">
            <text:p>93</text:p>
          </table:table-cell>
          <table:table-cell table:style-name="ce11" table:formula="of:=(SUM([.G42:.J42]))*(99/109)" office:value-type="float" office:value="94.6857798165138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Yuni Permatas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43:.J43]))*(99/109)" office:value-type="float" office:value="95.5940366972477" calcext:value-type="float">
            <text:p>9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Adi Wijay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44:.J44]))*(99/109)" office:value-type="float" office:value="86.9655963302752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Schancya Gillian Wair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45:.J45]))*(99/109)" office:value-type="float" office:value="91.961009174311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Eko Purwanto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46:.J46]))*(99/109)" office:value-type="float" office:value="92.415137614678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Dody Kurniaw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47:.J47]))*(99/109)" office:value-type="float" office:value="88.3279816513761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A. Hasan Al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48:.J48]))*(99/109)" office:value-type="float" office:value="90.598623853211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mester Akh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iezdhian Try Saputr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98/108)*SUM([.E5:.H5])" office:value-type="float" office:value="97.5462962962963" calcext:value-type="float">
            <text:p>98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Andi Asyhary J.A.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98/108)*SUM([.E6:.H6])" office:value-type="float" office:value="96.6388888888889" calcext:value-type="float">
            <text:p>97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Muh. Ramlan Febriansy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98/108)*SUM([.E7:.H7])" office:value-type="float" office:value="96.6388888888889" calcext:value-type="float">
            <text:p>97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Bustan Kadi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98/108)*SUM([.E8:.H8])" office:value-type="float" office:value="95.7314814814815" calcext:value-type="float">
            <text:p>9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Muh. Rayes Ibrah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98/108)*SUM([.E9:.H9])" office:value-type="float" office:value="95.7314814814815" calcext:value-type="float">
            <text:p>9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Aldilal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98/108)*SUM([.E10:.H10])" office:value-type="float" office:value="95.5046296296296" calcext:value-type="float">
            <text:p>9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Ria Amelind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3" calcext:value-type="float">
            <text:p>93</text:p>
          </table:table-cell>
          <table:table-cell table:style-name="ce11" table:formula="of:=(98/108)*SUM([.E11:.H11])" office:value-type="float" office:value="94.8240740740741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Achmad Akbar Sanjang M.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98/108)*SUM([.E12:.H12])" office:value-type="float" office:value="93.9166666666667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Harminah Said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1" calcext:value-type="float">
            <text:p>91</text:p>
          </table:table-cell>
          <table:table-cell table:style-name="ce11" table:formula="of:=(98/108)*SUM([.E13:.H13])" office:value-type="float" office:value="93.0092592592593" calcext:value-type="float">
            <text:p>9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Danangjaya W.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98/108)*SUM([.E14:.H14])" office:value-type="float" office:value="89.1527777777778" calcext:value-type="float">
            <text:p>8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Amalia Megawati Arka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98/108)*SUM([.E15:.H15])" office:value-type="float" office:value="88.4722222222222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3" office:value-type="string" calcext:value-type="string">
            <text:p>E022172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Nur Akbar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2" calcext:value-type="float">
            <text:p>82</text:p>
          </table:table-cell>
          <table:table-cell table:style-name="ce11" table:formula="of:=(98/108)*SUM([.E16:.H16])" office:value-type="float" office:value="81.8935185185185" calcext:value-type="float">
            <text:p>8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5">
          <table:table-cell table:style-name="ce2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4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 table:number-rows-repeated="3">
          <table:table-cell table:style-name="ce2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6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3">
          <table:table-cell table:style-name="ce2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7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5">
          <table:table-cell table:style-name="ce2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4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2017_INPUT.B5:2017_INPUT.K54" table:contains-header="false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2017_OLAH.B5:2017_OLAH.K48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2" table:target-range-address="2017_HASIL.B5:2017_HASIL.K48" table:contains-header="false">
          <table:sort>
            <table:sort-by table:field-number="0" table:data-type="automatic"/>
            <table:sort-by table:field-number="3" table:data-type="automatic"/>
            <table:sort-by table:field-number="9" table:order="descending" table:data-type="automatic"/>
          </table:sort>
        </table:database-range>
        <table:database-range table:name="__Anonymous_Sheet_DB__3" table:target-range-address="'2018'.C5:'2018'.I16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 style:data-style-name="N2" text:time-value="17:30:11.6224963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8-06-03T22:23:09.520540327</dc:date>
    <meta:editing-duration>PT22H5M37S</meta:editing-duration>
    <meta:editing-cycles>171</meta:editing-cycles>
    <meta:generator>LibreOffice/5.1.6.2$Linux_X86_64 LibreOffice_project/10m0$Build-2</meta:generator>
    <meta:print-date>2017-12-28T17:13:45.764835137</meta:print-date>
    <meta:document-statistic meta:table-count="4" meta:cell-count="1646" meta:object-count="0"/>
  </office:meta>
</office:document-meta>
</file>