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02mm"/>
    </style:style>
    <style:style style:name="co3" style:family="table-column">
      <style:table-column-properties fo:break-before="auto" style:column-width="30.83mm"/>
    </style:style>
    <style:style style:name="co4" style:family="table-column">
      <style:table-column-properties fo:break-before="auto" style:column-width="96.5mm"/>
    </style:style>
    <style:style style:name="co5" style:family="table-column">
      <style:table-column-properties fo:break-before="auto" style:column-width="12.7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15.2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DATA_E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3" table:default-cell-style-name="ce11"/>
        <table:table-column table:style-name="co6" table:default-cell-style-name="ce15"/>
        <table:table-column table:style-name="co7" table:default-cell-style-name="ce18"/>
        <table:table-column table:style-name="co1" table:number-columns-repeated="1015" table:default-cell-style-name="ce1"/>
        <table:table-row table:style-name="ro1">
          <table:table-cell office:value-type="string" calcext:value-type="string">
            <text:p>Metode Komputasi Numerik 2018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No.STB</text:p>
          </table:table-cell>
          <table:table-cell table:style-name="ce7" office:value-type="string" calcext:value-type="string" table:number-columns-spanned="1" table:number-rows-spanned="2">
            <text:p>N a m a</text:p>
          </table:table-cell>
          <table:table-cell table:style-name="ce12" office:value-type="string" calcext:value-type="string" table:number-columns-spanned="5" table:number-rows-spanned="1">
            <text:p>RHIZA</text:p>
          </table:table-cell>
          <table:covered-table-cell table:number-columns-repeated="2" table:style-name="ce13"/>
          <table:covered-table-cell table:style-name="ce16"/>
          <table:covered-table-cell table:style-name="ce19"/>
          <table:table-cell table:number-columns-repeated="1015"/>
        </table:table-row>
        <table:table-row table:style-name="ro1">
          <table:table-cell table:style-name="ce2"/>
          <table:covered-table-cell table:number-columns-repeated="2" table:style-name="ce4"/>
          <table:covered-table-cell table:style-name="ce8"/>
          <table:table-cell table:style-name="ce13" office:value-type="string" calcext:value-type="string">
            <text:p>T1</text:p>
          </table:table-cell>
          <table:table-cell table:style-name="ce13" office:value-type="string" calcext:value-type="string">
            <text:p>T2</text:p>
          </table:table-cell>
          <table:table-cell table:style-name="ce13" office:value-type="string" calcext:value-type="string">
            <text:p>T3</text:p>
          </table:table-cell>
          <table:table-cell table:style-name="ce16" office:value-type="string" calcext:value-type="string">
            <text:p>FINAL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9" office:value-type="string" calcext:value-type="string">
            <text:p><text:s/>TEST</text:p>
          </table:table-cell>
          <table:table-cell table:number-columns-repeated="3" table:style-name="ce13" office:value-type="float" office:value="4" calcext:value-type="float">
            <text:p>4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table:formula="of:=((9*[.E4])+(9*[.F4])+(7*[.G4])+[.H4])/2" office:value-type="float" office:value="100" calcext:value-type="float">
            <text:p>100</text:p>
          </table:table-cell>
          <table:table-cell table:style-name="ce2" table:number-columns-repeated="1015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2113521 </text:p>
          </table:table-cell>
          <table:table-cell table:style-name="ce10" office:value-type="string" calcext:value-type="string">
            <text:p>RUSDIANSYAR HAERUS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((9*[.E5])+(9*[.F5])+(7*[.G5])+[.H5])/2" office:value-type="float" office:value="46.5" calcext:value-type="float">
            <text:p>47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42114316 </text:p>
          </table:table-cell>
          <table:table-cell table:style-name="ce10" office:value-type="string" calcext:value-type="string">
            <text:p>MUH ZULFADLI A S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((9*[.E6])+(9*[.F6])+(7*[.G6])+[.H6])/2" office:value-type="float" office:value="58.625" calcext:value-type="float">
            <text:p>59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42114319 </text:p>
          </table:table-cell>
          <table:table-cell table:style-name="ce10" office:value-type="string" calcext:value-type="string">
            <text:p>MUHAMMAD SHADIQ </text:p>
          </table:table-cell>
          <table:table-cell table:style-name="ce13" table:number-columns-repeated="3"/>
          <table:table-cell table:style-name="ce16"/>
          <table:table-cell table:style-name="ce19" table:formula="of:=((9*[.E7])+(9*[.F7])+(7*[.G7])+[.H7])/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42114506 </text:p>
          </table:table-cell>
          <table:table-cell table:style-name="ce10" office:value-type="string" calcext:value-type="string">
            <text:p>AHMAD SETIADI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-4" calcext:value-type="float">
            <text:p>-4</text:p>
          </table:table-cell>
          <table:table-cell table:style-name="ce19" table:formula="of:=((9*[.E8])+(9*[.F8])+(7*[.G8])+[.H8])/2" office:value-type="float" office:value="45.125" calcext:value-type="float">
            <text:p>4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42114516 </text:p>
          </table:table-cell>
          <table:table-cell table:style-name="ce10" office:value-type="string" calcext:value-type="string">
            <text:p>ABDILLAH SATARI R </text:p>
          </table:table-cell>
          <table:table-cell table:style-name="ce14" office:value-type="float" office:value="3.5" calcext:value-type="float">
            <text:p>3,5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1" calcext:value-type="float">
            <text:p>1,00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((9*[.E9])+(9*[.F9])+(7*[.G9])+[.H9])/2" office:value-type="float" office:value="48.375" calcext:value-type="float">
            <text:p>48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42114518 </text:p>
          </table:table-cell>
          <table:table-cell table:style-name="ce10" office:value-type="string" calcext:value-type="string">
            <text:p>AHMAD KURNIAWAN SYARIF </text:p>
          </table:table-cell>
          <table:table-cell table:style-name="ce14" office:value-type="float" office:value="3.5" calcext:value-type="float">
            <text:p>3,5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1" calcext:value-type="float">
            <text:p>1,00</text:p>
          </table:table-cell>
          <table:table-cell table:style-name="ce16" office:value-type="float" office:value="13" calcext:value-type="float">
            <text:p>13</text:p>
          </table:table-cell>
          <table:table-cell table:style-name="ce19" table:formula="of:=((9*[.E10])+(9*[.F10])+(7*[.G10])+[.H10])/2" office:value-type="float" office:value="40.375" calcext:value-type="float">
            <text:p>4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42115023 </text:p>
          </table:table-cell>
          <table:table-cell table:style-name="ce10" office:value-type="string" calcext:value-type="string">
            <text:p>MARJONO UMAR 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-3" calcext:value-type="float">
            <text:p>-3</text:p>
          </table:table-cell>
          <table:table-cell table:style-name="ce19" table:formula="of:=((9*[.E11])+(9*[.F11])+(7*[.G11])+[.H11])/2" office:value-type="float" office:value="44.5" calcext:value-type="float">
            <text:p>4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42115317 </text:p>
          </table:table-cell>
          <table:table-cell table:style-name="ce10" office:value-type="string" calcext:value-type="string">
            <text:p>AHMAD JENAR </text:p>
          </table:table-cell>
          <table:table-cell table:style-name="ce13" table:number-columns-repeated="3"/>
          <table:table-cell table:style-name="ce16"/>
          <table:table-cell table:style-name="ce19" table:formula="of:=((9*[.E12])+(9*[.F12])+(7*[.G12])+[.H12])/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42116002 </text:p>
          </table:table-cell>
          <table:table-cell table:style-name="ce10" office:value-type="string" calcext:value-type="string">
            <text:p>RYA DITA PURNAMA </text:p>
          </table:table-cell>
          <table:table-cell table:number-columns-repeated="2"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57" calcext:value-type="float">
            <text:p>57</text:p>
          </table:table-cell>
          <table:table-cell table:style-name="ce19" table:formula="of:=((9*[.E13])+(9*[.F13])+(7*[.G13])+[.H13])/2" office:value-type="float" office:value="76.75" calcext:value-type="float">
            <text:p>77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42116004 </text:p>
          </table:table-cell>
          <table:table-cell table:style-name="ce10" office:value-type="string" calcext:value-type="string">
            <text:p>SITTI NUR FADILLAH 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64" calcext:value-type="float">
            <text:p>64</text:p>
          </table:table-cell>
          <table:table-cell table:style-name="ce19" table:formula="of:=((9*[.E14])+(9*[.F14])+(7*[.G14])+[.H14])/2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42116006 </text:p>
          </table:table-cell>
          <table:table-cell table:style-name="ce10" office:value-type="string" calcext:value-type="string">
            <text:p>STEVE LUKIS </text:p>
          </table:table-cell>
          <table:table-cell table:style-name="ce14" office:value-type="float" office:value="4" calcext:value-type="float">
            <text:p>4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80" calcext:value-type="float">
            <text:p>80</text:p>
          </table:table-cell>
          <table:table-cell table:style-name="ce19" table:formula="of:=((9*[.E15])+(9*[.F15])+(7*[.G15])+[.H15])/2" office:value-type="float" office:value="88.25" calcext:value-type="float">
            <text:p>88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42116008 </text:p>
          </table:table-cell>
          <table:table-cell table:style-name="ce10" office:value-type="string" calcext:value-type="string">
            <text:p>MUH. KHAERIL SYAM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55" calcext:value-type="float">
            <text:p>55</text:p>
          </table:table-cell>
          <table:table-cell table:style-name="ce19" table:formula="of:=((9*[.E16])+(9*[.F16])+(7*[.G16])+[.H16])/2" office:value-type="float" office:value="74.625" calcext:value-type="float">
            <text:p>7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42116010 </text:p>
          </table:table-cell>
          <table:table-cell table:style-name="ce10" office:value-type="string" calcext:value-type="string">
            <text:p>RINY YUSTICA DEWI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57" calcext:value-type="float">
            <text:p>57</text:p>
          </table:table-cell>
          <table:table-cell table:style-name="ce19" table:formula="of:=((9*[.E17])+(9*[.F17])+(7*[.G17])+[.H17])/2" office:value-type="float" office:value="74.75" calcext:value-type="float">
            <text:p>7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42116012 </text:p>
          </table:table-cell>
          <table:table-cell table:style-name="ce10" office:value-type="string" calcext:value-type="string">
            <text:p>LUTFI QADRI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((9*[.E18])+(9*[.F18])+(7*[.G18])+[.H18])/2" office:value-type="float" office:value="68.625" calcext:value-type="float">
            <text:p>69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42116014 </text:p>
          </table:table-cell>
          <table:table-cell table:style-name="ce10" office:value-type="string" calcext:value-type="string">
            <text:p>TUTI AMALIA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82" calcext:value-type="float">
            <text:p>82</text:p>
          </table:table-cell>
          <table:table-cell table:style-name="ce19" table:formula="of:=((9*[.E19])+(9*[.F19])+(7*[.G19])+[.H19])/2" office:value-type="float" office:value="87.25" calcext:value-type="float">
            <text:p>87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42116016 </text:p>
          </table:table-cell>
          <table:table-cell table:style-name="ce10" office:value-type="string" calcext:value-type="string">
            <text:p>ISMAYANTI </text:p>
          </table:table-cell>
          <table:table-cell table:number-columns-repeated="2"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55" calcext:value-type="float">
            <text:p>55</text:p>
          </table:table-cell>
          <table:table-cell table:style-name="ce19" table:formula="of:=((9*[.E20])+(9*[.F20])+(7*[.G20])+[.H20])/2" office:value-type="float" office:value="75.75" calcext:value-type="float">
            <text:p>76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42116020 </text:p>
          </table:table-cell>
          <table:table-cell table:style-name="ce10" office:value-type="string" calcext:value-type="string">
            <text:p>GHINA SYUKRIYAH RANIA 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74" calcext:value-type="float">
            <text:p>74</text:p>
          </table:table-cell>
          <table:table-cell table:style-name="ce19" table:formula="of:=((9*[.E21])+(9*[.F21])+(7*[.G21])+[.H21])/2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42116022 </text:p>
          </table:table-cell>
          <table:table-cell table:style-name="ce10" office:value-type="string" calcext:value-type="string">
            <text:p>ANDI MUHAMMAD RIFKI AL QADRI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69" calcext:value-type="float">
            <text:p>69</text:p>
          </table:table-cell>
          <table:table-cell table:style-name="ce19" table:formula="of:=((9*[.E22])+(9*[.F22])+(7*[.G22])+[.H22])/2" office:value-type="float" office:value="82.75" calcext:value-type="float">
            <text:p>83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42116302 </text:p>
          </table:table-cell>
          <table:table-cell table:style-name="ce10" office:value-type="string" calcext:value-type="string">
            <text:p>NISHRINA NURUL AMIRAH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66" calcext:value-type="float">
            <text:p>66</text:p>
          </table:table-cell>
          <table:table-cell table:style-name="ce19" table:formula="of:=((9*[.E23])+(9*[.F23])+(7*[.G23])+[.H23])/2" office:value-type="float" office:value="81.25" calcext:value-type="float">
            <text:p>81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42116304 </text:p>
          </table:table-cell>
          <table:table-cell table:style-name="ce10" office:value-type="string" calcext:value-type="string">
            <text:p>MUHAMMAD RAEDI RADIFAN </text:p>
          </table:table-cell>
          <table:table-cell table:number-columns-repeated="3" table:style-name="ce14" office:value-type="float" office:value="1" calcext:value-type="float">
            <text:p>1,00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formula="of:=((9*[.E24])+(9*[.F24])+(7*[.G24])+[.H24])/2" office:value-type="float" office:value="36" calcext:value-type="float">
            <text:p>36</text:p>
          </table:table-cell>
          <table:table-cell table:style-name="ce20" office:value-type="string" calcext:value-type="string">
            <text:p>Tidak memasukkan TUGAS</text:p>
          </table:table-cell>
          <table:table-cell table:style-name="ce20" table:number-columns-repeated="2"/>
          <table:table-cell table:number-columns-repeated="1012"/>
        </table:table-row>
        <table:table-row table:style-name="ro2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42116306 </text:p>
          </table:table-cell>
          <table:table-cell table:style-name="ce10" office:value-type="string" calcext:value-type="string">
            <text:p>AFIFAH ILHAM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87" calcext:value-type="float">
            <text:p>87</text:p>
          </table:table-cell>
          <table:table-cell table:style-name="ce19" table:formula="of:=((9*[.E25])+(9*[.F25])+(7*[.G25])+[.H25])/2" office:value-type="float" office:value="91.75" calcext:value-type="float">
            <text:p>92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D42116312 </text:p>
          </table:table-cell>
          <table:table-cell table:style-name="ce10" office:value-type="string" calcext:value-type="string">
            <text:p>DIRGA UTAMA KAMAL </text:p>
          </table:table-cell>
          <table:table-cell table:style-name="ce14" office:value-type="float" office:value="3.5" calcext:value-type="float">
            <text:p>3,50</text:p>
          </table:table-cell>
          <table:table-cell table:number-columns-repeated="2" table:style-name="ce14" office:value-type="float" office:value="3.25" calcext:value-type="float">
            <text:p>3,25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formula="of:=((9*[.E26])+(9*[.F26])+(7*[.G26])+[.H26])/2" office:value-type="float" office:value="43.75" calcext:value-type="float">
            <text:p>44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42116314 </text:p>
          </table:table-cell>
          <table:table-cell table:style-name="ce10" office:value-type="string" calcext:value-type="string">
            <text:p>CICI PURNAMASARI </text:p>
          </table:table-cell>
          <table:table-cell table:number-columns-repeated="2" table:style-name="ce14" office:value-type="float" office:value="3.5" calcext:value-type="float">
            <text:p>3,5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7" office:value-type="float" office:value="62" calcext:value-type="float">
            <text:p>62</text:p>
          </table:table-cell>
          <table:table-cell table:style-name="ce19" table:formula="of:=((9*[.E27])+(9*[.F27])+(7*[.G27])+[.H27])/2" office:value-type="float" office:value="73.875" calcext:value-type="float">
            <text:p>74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42116316 </text:p>
          </table:table-cell>
          <table:table-cell table:style-name="ce10" office:value-type="string" calcext:value-type="string">
            <text:p>DIKI SISWANTO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36" calcext:value-type="float">
            <text:p>36</text:p>
          </table:table-cell>
          <table:table-cell table:style-name="ce19" table:formula="of:=((9*[.E28])+(9*[.F28])+(7*[.G28])+[.H28])/2" office:value-type="float" office:value="65.125" calcext:value-type="float">
            <text:p>65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42116502 </text:p>
          </table:table-cell>
          <table:table-cell table:style-name="ce10" office:value-type="string" calcext:value-type="string">
            <text:p>ANDI MUH. AGUNG ALIF HIDAYAT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formula="of:=((9*[.E29])+(9*[.F29])+(7*[.G29])+[.H29])/2" office:value-type="float" office:value="73.375" calcext:value-type="float">
            <text:p>73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42116504 </text:p>
          </table:table-cell>
          <table:table-cell table:style-name="ce10" office:value-type="string" calcext:value-type="string">
            <text:p>ALIF TRI HANDOYO </text:p>
          </table:table-cell>
          <table:table-cell table:style-name="ce14" table:number-columns-repeated="3"/>
          <table:table-cell table:style-name="ce17"/>
          <table:table-cell table:style-name="ce19" table:formula="of:=((9*[.E30])+(9*[.F30])+(7*[.G30])+[.H30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D42116506 </text:p>
          </table:table-cell>
          <table:table-cell table:style-name="ce10" office:value-type="string" calcext:value-type="string">
            <text:p>PUTRI ANGRIANI </text:p>
          </table:table-cell>
          <table:table-cell table:number-columns-repeated="2" table:style-name="ce14" office:value-type="float" office:value="3.5" calcext:value-type="float">
            <text:p>3,5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formula="of:=((9*[.E31])+(9*[.F31])+(7*[.G31])+[.H31])/2" office:value-type="float" office:value="61.375" calcext:value-type="float">
            <text:p>61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D42116508 </text:p>
          </table:table-cell>
          <table:table-cell table:style-name="ce10" office:value-type="string" calcext:value-type="string">
            <text:p>TEDI SETIADY PAKIDING BA`KA` </text:p>
          </table:table-cell>
          <table:table-cell table:style-name="ce14" office:value-type="float" office:value="3.5" calcext:value-type="float">
            <text:p>3,50</text:p>
          </table:table-cell>
          <table:table-cell table:number-columns-repeated="2" table:style-name="ce14" office:value-type="float" office:value="3.25" calcext:value-type="float">
            <text:p>3,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formula="of:=((9*[.E32])+(9*[.F32])+(7*[.G32])+[.H32])/2" office:value-type="float" office:value="58.75" calcext:value-type="float">
            <text:p>59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42116510 </text:p>
          </table:table-cell>
          <table:table-cell table:style-name="ce10" office:value-type="string" calcext:value-type="string">
            <text:p>FABYOLA LARASATI MASYITA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78" calcext:value-type="float">
            <text:p>78</text:p>
          </table:table-cell>
          <table:table-cell table:style-name="ce19" table:formula="of:=((9*[.E33])+(9*[.F33])+(7*[.G33])+[.H33])/2" office:value-type="float" office:value="87.25" calcext:value-type="float">
            <text:p>87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D42116512 </text:p>
          </table:table-cell>
          <table:table-cell table:style-name="ce10" office:value-type="string" calcext:value-type="string">
            <text:p>DANDI WISNU SHOREANDI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40" calcext:value-type="float">
            <text:p>40</text:p>
          </table:table-cell>
          <table:table-cell table:style-name="ce19" table:formula="of:=((9*[.E34])+(9*[.F34])+(7*[.G34])+[.H34])/2" office:value-type="float" office:value="67.125" calcext:value-type="float">
            <text:p>67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D42116514 </text:p>
          </table:table-cell>
          <table:table-cell table:style-name="ce10" office:value-type="string" calcext:value-type="string">
            <text:p>PATRICIA VHIOLA PALADA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80" calcext:value-type="float">
            <text:p>80</text:p>
          </table:table-cell>
          <table:table-cell table:style-name="ce19" table:formula="of:=((9*[.E35])+(9*[.F35])+(7*[.G35])+[.H35])/2" office:value-type="float" office:value="88.25" calcext:value-type="float">
            <text:p>88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D42116516 </text:p>
          </table:table-cell>
          <table:table-cell table:style-name="ce10" office:value-type="string" calcext:value-type="string">
            <text:p>ANDI WIJAYA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formula="of:=((9*[.E36])+(9*[.F36])+(7*[.G36])+[.H36])/2" office:value-type="float" office:value="84.75" calcext:value-type="float">
            <text:p>85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D42116518 </text:p>
          </table:table-cell>
          <table:table-cell table:style-name="ce10" office:value-type="string" calcext:value-type="string">
            <text:p>ANDI AMELIA RAMADANTI </text:p>
          </table:table-cell>
          <table:table-cell table:style-name="ce14" table:number-columns-repeated="3"/>
          <table:table-cell table:style-name="ce17"/>
          <table:table-cell table:style-name="ce19" table:formula="of:=((9*[.E37])+(9*[.F37])+(7*[.G37])+[.H37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D42116520 </text:p>
          </table:table-cell>
          <table:table-cell table:style-name="ce10" office:value-type="string" calcext:value-type="string">
            <text:p>MUHAMMAD FACHRUL ALAM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string" calcext:value-type="string">
            <text:p>)|(</text:p>
          </table:table-cell>
          <table:table-cell table:style-name="ce19" office:value-type="string" calcext:value-type="string">
            <text:p>T </text:p>
          </table:table-cell>
          <table:table-cell table:style-name="ce20" office:value-type="string" calcext:value-type="string">
            <text:p>Tidak ikut FINAL</text:p>
          </table:table-cell>
          <table:table-cell table:style-name="ce20" table:number-columns-repeated="2"/>
          <table:table-cell table:number-columns-repeated="1012"/>
        </table:table-row>
        <table:table-row table:style-name="ro2">
          <table:table-cell/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D42116522 </text:p>
          </table:table-cell>
          <table:table-cell table:style-name="ce10" office:value-type="string" calcext:value-type="string">
            <text:p>ANDRIAWAN SUDRAJAT RAMLI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formula="of:=((9*[.E39])+(9*[.F39])+(7*[.G39])+[.H39])/2" office:value-type="float" office:value="72.625" calcext:value-type="float">
            <text:p>73</text:p>
          </table:table-cell>
          <table:table-cell table:style-name="ce20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D42116524 </text:p>
          </table:table-cell>
          <table:table-cell table:style-name="ce10" office:value-type="string" calcext:value-type="string">
            <text:p>SAYYID MUHAMMAD ILHAM ASSEGAF </text:p>
          </table:table-cell>
          <table:table-cell table:style-name="ce14" table:number-columns-repeated="3"/>
          <table:table-cell table:style-name="ce17"/>
          <table:table-cell table:style-name="ce19" table:formula="of:=((9*[.E40])+(9*[.F40])+(7*[.G40])+[.H40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OLA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3" table:default-cell-style-name="ce11"/>
        <table:table-column table:style-name="co6" table:default-cell-style-name="ce15"/>
        <table:table-column table:style-name="co7" table:default-cell-style-name="ce18"/>
        <table:table-column table:style-name="co1" table:number-columns-repeated="1015" table:default-cell-style-name="ce1"/>
        <table:table-row table:style-name="ro1">
          <table:table-cell office:value-type="string" calcext:value-type="string">
            <text:p>Metode Komputasi Numerik 2018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No.STB</text:p>
          </table:table-cell>
          <table:table-cell table:style-name="ce7" office:value-type="string" calcext:value-type="string" table:number-columns-spanned="1" table:number-rows-spanned="2">
            <text:p>N a m a</text:p>
          </table:table-cell>
          <table:table-cell table:style-name="ce12" office:value-type="string" calcext:value-type="string" table:number-columns-spanned="5" table:number-rows-spanned="1">
            <text:p>RHIZA</text:p>
          </table:table-cell>
          <table:covered-table-cell table:number-columns-repeated="2" table:style-name="ce13"/>
          <table:covered-table-cell table:style-name="ce16"/>
          <table:covered-table-cell table:style-name="ce19"/>
          <table:table-cell table:number-columns-repeated="1015"/>
        </table:table-row>
        <table:table-row table:style-name="ro1">
          <table:table-cell table:style-name="ce2"/>
          <table:covered-table-cell table:number-columns-repeated="2" table:style-name="ce4"/>
          <table:covered-table-cell table:style-name="ce8"/>
          <table:table-cell table:style-name="ce13" office:value-type="string" calcext:value-type="string">
            <text:p>T1</text:p>
          </table:table-cell>
          <table:table-cell table:style-name="ce13" office:value-type="string" calcext:value-type="string">
            <text:p>T2</text:p>
          </table:table-cell>
          <table:table-cell table:style-name="ce13" office:value-type="string" calcext:value-type="string">
            <text:p>T3</text:p>
          </table:table-cell>
          <table:table-cell table:style-name="ce16" office:value-type="string" calcext:value-type="string">
            <text:p>FINAL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9" office:value-type="string" calcext:value-type="string">
            <text:p><text:s/>TEST</text:p>
          </table:table-cell>
          <table:table-cell table:number-columns-repeated="3" table:style-name="ce13" office:value-type="float" office:value="4" calcext:value-type="float">
            <text:p>4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table:formula="of:=((9*[.E4])+(9*[.F4])+(7*[.G4])+[.H4])/2" office:value-type="float" office:value="100" calcext:value-type="float">
            <text:p>100</text:p>
          </table:table-cell>
          <table:table-cell table:style-name="ce2" table:number-columns-repeated="1015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2116306 </text:p>
          </table:table-cell>
          <table:table-cell table:style-name="ce10" office:value-type="string" calcext:value-type="string">
            <text:p>AFIFAH ILHAM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87" calcext:value-type="float">
            <text:p>87</text:p>
          </table:table-cell>
          <table:table-cell table:style-name="ce19" table:formula="of:=((9*[.E5])+(9*[.F5])+(7*[.G5])+[.H5])/2" office:value-type="float" office:value="91.75" calcext:value-type="float">
            <text:p>92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42116006 </text:p>
          </table:table-cell>
          <table:table-cell table:style-name="ce10" office:value-type="string" calcext:value-type="string">
            <text:p>STEVE LUKIS </text:p>
          </table:table-cell>
          <table:table-cell table:style-name="ce14" office:value-type="float" office:value="4" calcext:value-type="float">
            <text:p>4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80" calcext:value-type="float">
            <text:p>80</text:p>
          </table:table-cell>
          <table:table-cell table:style-name="ce19" table:formula="of:=((9*[.E6])+(9*[.F6])+(7*[.G6])+[.H6])/2" office:value-type="float" office:value="88.25" calcext:value-type="float">
            <text:p>88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42116514 </text:p>
          </table:table-cell>
          <table:table-cell table:style-name="ce10" office:value-type="string" calcext:value-type="string">
            <text:p>PATRICIA VHIOLA PALADA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80" calcext:value-type="float">
            <text:p>80</text:p>
          </table:table-cell>
          <table:table-cell table:style-name="ce19" table:formula="of:=((9*[.E7])+(9*[.F7])+(7*[.G7])+[.H7])/2" office:value-type="float" office:value="88.25" calcext:value-type="float">
            <text:p>88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42116014 </text:p>
          </table:table-cell>
          <table:table-cell table:style-name="ce10" office:value-type="string" calcext:value-type="string">
            <text:p>TUTI AMALIA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82" calcext:value-type="float">
            <text:p>82</text:p>
          </table:table-cell>
          <table:table-cell table:style-name="ce19" table:formula="of:=((9*[.E8])+(9*[.F8])+(7*[.G8])+[.H8])/2" office:value-type="float" office:value="87.25" calcext:value-type="float">
            <text:p>87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42116510 </text:p>
          </table:table-cell>
          <table:table-cell table:style-name="ce10" office:value-type="string" calcext:value-type="string">
            <text:p>FABYOLA LARASATI MASYITA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78" calcext:value-type="float">
            <text:p>78</text:p>
          </table:table-cell>
          <table:table-cell table:style-name="ce19" table:formula="of:=((9*[.E9])+(9*[.F9])+(7*[.G9])+[.H9])/2" office:value-type="float" office:value="87.25" calcext:value-type="float">
            <text:p>87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42116516 </text:p>
          </table:table-cell>
          <table:table-cell table:style-name="ce10" office:value-type="string" calcext:value-type="string">
            <text:p>ANDI WIJAYA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formula="of:=((9*[.E10])+(9*[.F10])+(7*[.G10])+[.H10])/2" office:value-type="float" office:value="84.75" calcext:value-type="float">
            <text:p>8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42116022 </text:p>
          </table:table-cell>
          <table:table-cell table:style-name="ce10" office:value-type="string" calcext:value-type="string">
            <text:p>ANDI MUHAMMAD RIFKI AL QADRI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69" calcext:value-type="float">
            <text:p>69</text:p>
          </table:table-cell>
          <table:table-cell table:style-name="ce19" table:formula="of:=((9*[.E11])+(9*[.F11])+(7*[.G11])+[.H11])/2" office:value-type="float" office:value="82.75" calcext:value-type="float">
            <text:p>8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42116302 </text:p>
          </table:table-cell>
          <table:table-cell table:style-name="ce10" office:value-type="string" calcext:value-type="string">
            <text:p>NISHRINA NURUL AMIRAH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66" calcext:value-type="float">
            <text:p>66</text:p>
          </table:table-cell>
          <table:table-cell table:style-name="ce19" table:formula="of:=((9*[.E12])+(9*[.F12])+(7*[.G12])+[.H12])/2" office:value-type="float" office:value="81.25" calcext:value-type="float">
            <text:p>81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42116020 </text:p>
          </table:table-cell>
          <table:table-cell table:style-name="ce10" office:value-type="string" calcext:value-type="string">
            <text:p>GHINA SYUKRIYAH RANIA 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74" calcext:value-type="float">
            <text:p>74</text:p>
          </table:table-cell>
          <table:table-cell table:style-name="ce19" table:formula="of:=((9*[.E13])+(9*[.F13])+(7*[.G13])+[.H13])/2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42116002 </text:p>
          </table:table-cell>
          <table:table-cell table:style-name="ce10" office:value-type="string" calcext:value-type="string">
            <text:p>RYA DITA PURNAMA </text:p>
          </table:table-cell>
          <table:table-cell table:number-columns-repeated="2"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57" calcext:value-type="float">
            <text:p>57</text:p>
          </table:table-cell>
          <table:table-cell table:style-name="ce19" table:formula="of:=((9*[.E14])+(9*[.F14])+(7*[.G14])+[.H14])/2" office:value-type="float" office:value="76.75" calcext:value-type="float">
            <text:p>77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42116004 </text:p>
          </table:table-cell>
          <table:table-cell table:style-name="ce10" office:value-type="string" calcext:value-type="string">
            <text:p>SITTI NUR FADILLAH 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64" calcext:value-type="float">
            <text:p>64</text:p>
          </table:table-cell>
          <table:table-cell table:style-name="ce19" table:formula="of:=((9*[.E15])+(9*[.F15])+(7*[.G15])+[.H15])/2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42116016 </text:p>
          </table:table-cell>
          <table:table-cell table:style-name="ce10" office:value-type="string" calcext:value-type="string">
            <text:p>ISMAYANTI </text:p>
          </table:table-cell>
          <table:table-cell table:number-columns-repeated="2"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55" calcext:value-type="float">
            <text:p>55</text:p>
          </table:table-cell>
          <table:table-cell table:style-name="ce19" table:formula="of:=((9*[.E16])+(9*[.F16])+(7*[.G16])+[.H16])/2" office:value-type="float" office:value="75.75" calcext:value-type="float">
            <text:p>76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42116010 </text:p>
          </table:table-cell>
          <table:table-cell table:style-name="ce10" office:value-type="string" calcext:value-type="string">
            <text:p>RINY YUSTICA DEWI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6" office:value-type="float" office:value="57" calcext:value-type="float">
            <text:p>57</text:p>
          </table:table-cell>
          <table:table-cell table:style-name="ce19" table:formula="of:=((9*[.E17])+(9*[.F17])+(7*[.G17])+[.H17])/2" office:value-type="float" office:value="74.75" calcext:value-type="float">
            <text:p>7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42116008 </text:p>
          </table:table-cell>
          <table:table-cell table:style-name="ce10" office:value-type="string" calcext:value-type="string">
            <text:p>MUH. KHAERIL SYAM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55" calcext:value-type="float">
            <text:p>55</text:p>
          </table:table-cell>
          <table:table-cell table:style-name="ce19" table:formula="of:=((9*[.E18])+(9*[.F18])+(7*[.G18])+[.H18])/2" office:value-type="float" office:value="74.625" calcext:value-type="float">
            <text:p>7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42116314 </text:p>
          </table:table-cell>
          <table:table-cell table:style-name="ce10" office:value-type="string" calcext:value-type="string">
            <text:p>CICI PURNAMASARI </text:p>
          </table:table-cell>
          <table:table-cell table:number-columns-repeated="2" table:style-name="ce14" office:value-type="float" office:value="3.5" calcext:value-type="float">
            <text:p>3,5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7" office:value-type="float" office:value="62" calcext:value-type="float">
            <text:p>62</text:p>
          </table:table-cell>
          <table:table-cell table:style-name="ce19" table:formula="of:=((9*[.E19])+(9*[.F19])+(7*[.G19])+[.H19])/2" office:value-type="float" office:value="73.875" calcext:value-type="float">
            <text:p>74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42116502 </text:p>
          </table:table-cell>
          <table:table-cell table:style-name="ce10" office:value-type="string" calcext:value-type="string">
            <text:p>ANDI MUH. AGUNG ALIF HIDAYAT 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formula="of:=((9*[.E20])+(9*[.F20])+(7*[.G20])+[.H20])/2" office:value-type="float" office:value="73.375" calcext:value-type="float">
            <text:p>7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42116522 </text:p>
          </table:table-cell>
          <table:table-cell table:style-name="ce10" office:value-type="string" calcext:value-type="string">
            <text:p>ANDRIAWAN SUDRAJAT RAMLI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formula="of:=((9*[.E21])+(9*[.F21])+(7*[.G21])+[.H21])/2" office:value-type="float" office:value="72.625" calcext:value-type="float">
            <text:p>7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42116012 </text:p>
          </table:table-cell>
          <table:table-cell table:style-name="ce10" office:value-type="string" calcext:value-type="string">
            <text:p>LUTFI QADRI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((9*[.E22])+(9*[.F22])+(7*[.G22])+[.H22])/2" office:value-type="float" office:value="68.625" calcext:value-type="float">
            <text:p>69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42116512 </text:p>
          </table:table-cell>
          <table:table-cell table:style-name="ce10" office:value-type="string" calcext:value-type="string">
            <text:p>DANDI WISNU SHOREANDI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40" calcext:value-type="float">
            <text:p>40</text:p>
          </table:table-cell>
          <table:table-cell table:style-name="ce19" table:formula="of:=((9*[.E23])+(9*[.F23])+(7*[.G23])+[.H23])/2" office:value-type="float" office:value="67.125" calcext:value-type="float">
            <text:p>67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42116316 </text:p>
          </table:table-cell>
          <table:table-cell table:style-name="ce10" office:value-type="string" calcext:value-type="string">
            <text:p>DIKI SISWANTO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36" calcext:value-type="float">
            <text:p>36</text:p>
          </table:table-cell>
          <table:table-cell table:style-name="ce19" table:formula="of:=((9*[.E24])+(9*[.F24])+(7*[.G24])+[.H24])/2" office:value-type="float" office:value="65.125" calcext:value-type="float">
            <text:p>65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42116506 </text:p>
          </table:table-cell>
          <table:table-cell table:style-name="ce10" office:value-type="string" calcext:value-type="string">
            <text:p>PUTRI ANGRIANI </text:p>
          </table:table-cell>
          <table:table-cell table:number-columns-repeated="2" table:style-name="ce14" office:value-type="float" office:value="3.5" calcext:value-type="float">
            <text:p>3,5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formula="of:=((9*[.E25])+(9*[.F25])+(7*[.G25])+[.H25])/2" office:value-type="float" office:value="61.375" calcext:value-type="float">
            <text:p>61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D42116508 </text:p>
          </table:table-cell>
          <table:table-cell table:style-name="ce10" office:value-type="string" calcext:value-type="string">
            <text:p>TEDI SETIADY PAKIDING BA`KA` </text:p>
          </table:table-cell>
          <table:table-cell table:style-name="ce14" office:value-type="float" office:value="3.5" calcext:value-type="float">
            <text:p>3,50</text:p>
          </table:table-cell>
          <table:table-cell table:number-columns-repeated="2" table:style-name="ce14" office:value-type="float" office:value="3.25" calcext:value-type="float">
            <text:p>3,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formula="of:=((9*[.E26])+(9*[.F26])+(7*[.G26])+[.H26])/2" office:value-type="float" office:value="58.75" calcext:value-type="float">
            <text:p>59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42114316 </text:p>
          </table:table-cell>
          <table:table-cell table:style-name="ce10" office:value-type="string" calcext:value-type="string">
            <text:p>MUH ZULFADLI A S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((9*[.E27])+(9*[.F27])+(7*[.G27])+[.H27])/2" office:value-type="float" office:value="58.625" calcext:value-type="float">
            <text:p>59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42114516 </text:p>
          </table:table-cell>
          <table:table-cell table:style-name="ce10" office:value-type="string" calcext:value-type="string">
            <text:p>ABDILLAH SATARI R </text:p>
          </table:table-cell>
          <table:table-cell table:style-name="ce14" office:value-type="float" office:value="3.5" calcext:value-type="float">
            <text:p>3,5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1" calcext:value-type="float">
            <text:p>1,00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((9*[.E28])+(9*[.F28])+(7*[.G28])+[.H28])/2" office:value-type="float" office:value="48.375" calcext:value-type="float">
            <text:p>48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42116520 </text:p>
          </table:table-cell>
          <table:table-cell table:style-name="ce10" office:value-type="string" calcext:value-type="string">
            <text:p>MUHAMMAD FACHRUL ALAM 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string" calcext:value-type="string">
            <text:p>)|(</text:p>
          </table:table-cell>
          <table:table-cell table:style-name="ce19" office:value-type="string" calcext:value-type="string">
            <text:p>T</text:p>
          </table:table-cell>
          <table:table-cell table:style-name="ce20" office:value-type="string" calcext:value-type="string">
            <text:p>Tidak ikut FINAL</text:p>
          </table:table-cell>
          <table:table-cell table:style-name="ce20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42113521 </text:p>
          </table:table-cell>
          <table:table-cell table:style-name="ce10" office:value-type="string" calcext:value-type="string">
            <text:p>RUSDIANSYAR HAERUS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((9*[.E30])+(9*[.F30])+(7*[.G30])+[.H30])/2" office:value-type="float" office:value="46.5" calcext:value-type="float">
            <text:p>47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D42114506 </text:p>
          </table:table-cell>
          <table:table-cell table:style-name="ce10" office:value-type="string" calcext:value-type="string">
            <text:p>AHMAD SETIADI 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-4" calcext:value-type="float">
            <text:p>-4</text:p>
          </table:table-cell>
          <table:table-cell table:style-name="ce19" table:formula="of:=((9*[.E31])+(9*[.F31])+(7*[.G31])+[.H31])/2" office:value-type="float" office:value="45.125" calcext:value-type="float">
            <text:p>45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D42115023 </text:p>
          </table:table-cell>
          <table:table-cell table:style-name="ce10" office:value-type="string" calcext:value-type="string">
            <text:p>MARJONO UMAR 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float" office:value="-3" calcext:value-type="float">
            <text:p>-3</text:p>
          </table:table-cell>
          <table:table-cell table:style-name="ce19" table:formula="of:=((9*[.E32])+(9*[.F32])+(7*[.G32])+[.H32])/2" office:value-type="float" office:value="44.5" calcext:value-type="float">
            <text:p>45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42116312 </text:p>
          </table:table-cell>
          <table:table-cell table:style-name="ce10" office:value-type="string" calcext:value-type="string">
            <text:p>DIRGA UTAMA KAMAL </text:p>
          </table:table-cell>
          <table:table-cell table:style-name="ce14" office:value-type="float" office:value="3.5" calcext:value-type="float">
            <text:p>3,50</text:p>
          </table:table-cell>
          <table:table-cell table:number-columns-repeated="2" table:style-name="ce14" office:value-type="float" office:value="3.25" calcext:value-type="float">
            <text:p>3,25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formula="of:=((9*[.E33])+(9*[.F33])+(7*[.G33])+[.H33])/2" office:value-type="float" office:value="43.75" calcext:value-type="float">
            <text:p>44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D42114518 </text:p>
          </table:table-cell>
          <table:table-cell table:style-name="ce10" office:value-type="string" calcext:value-type="string">
            <text:p>AHMAD KURNIAWAN SYARIF </text:p>
          </table:table-cell>
          <table:table-cell table:style-name="ce14" office:value-type="float" office:value="3.5" calcext:value-type="float">
            <text:p>3,50</text:p>
          </table:table-cell>
          <table:table-cell table:style-name="ce13" office:value-type="float" office:value="3.25" calcext:value-type="float">
            <text:p>3,25</text:p>
          </table:table-cell>
          <table:table-cell table:style-name="ce13" office:value-type="float" office:value="1" calcext:value-type="float">
            <text:p>1,00</text:p>
          </table:table-cell>
          <table:table-cell table:style-name="ce16" office:value-type="float" office:value="13" calcext:value-type="float">
            <text:p>13</text:p>
          </table:table-cell>
          <table:table-cell table:style-name="ce19" table:formula="of:=((9*[.E34])+(9*[.F34])+(7*[.G34])+[.H34])/2" office:value-type="float" office:value="40.375" calcext:value-type="float">
            <text:p>40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D42116304 </text:p>
          </table:table-cell>
          <table:table-cell table:style-name="ce10" office:value-type="string" calcext:value-type="string">
            <text:p>MUHAMMAD RAEDI RADIFAN </text:p>
          </table:table-cell>
          <table:table-cell table:number-columns-repeated="3" table:style-name="ce14" office:value-type="float" office:value="1" calcext:value-type="float">
            <text:p>1,00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formula="of:=((9*[.E35])+(9*[.F35])+(7*[.G35])+[.H35])/2" office:value-type="float" office:value="36" calcext:value-type="float">
            <text:p>36</text:p>
          </table:table-cell>
          <table:table-cell table:style-name="ce20" office:value-type="string" calcext:value-type="string">
            <text:p>Tidak memasukkan TUGAS</text:p>
          </table:table-cell>
          <table:table-cell table:style-name="ce20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D42114319 </text:p>
          </table:table-cell>
          <table:table-cell table:style-name="ce10" office:value-type="string" calcext:value-type="string">
            <text:p>MUHAMMAD SHADIQ </text:p>
          </table:table-cell>
          <table:table-cell table:style-name="ce13" table:number-columns-repeated="3"/>
          <table:table-cell table:style-name="ce16"/>
          <table:table-cell table:style-name="ce19" table:formula="of:=((9*[.E36])+(9*[.F36])+(7*[.G36])+[.H36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D42115317 </text:p>
          </table:table-cell>
          <table:table-cell table:style-name="ce10" office:value-type="string" calcext:value-type="string">
            <text:p>AHMAD JENAR </text:p>
          </table:table-cell>
          <table:table-cell table:style-name="ce13" table:number-columns-repeated="3"/>
          <table:table-cell table:style-name="ce16"/>
          <table:table-cell table:style-name="ce19" table:formula="of:=((9*[.E37])+(9*[.F37])+(7*[.G37])+[.H37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D42116504 </text:p>
          </table:table-cell>
          <table:table-cell table:style-name="ce10" office:value-type="string" calcext:value-type="string">
            <text:p>ALIF TRI HANDOYO </text:p>
          </table:table-cell>
          <table:table-cell table:style-name="ce14" table:number-columns-repeated="3"/>
          <table:table-cell table:style-name="ce17"/>
          <table:table-cell table:style-name="ce19" table:formula="of:=((9*[.E38])+(9*[.F38])+(7*[.G38])+[.H38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D42116518 </text:p>
          </table:table-cell>
          <table:table-cell table:style-name="ce10" office:value-type="string" calcext:value-type="string">
            <text:p>ANDI AMELIA RAMADANTI </text:p>
          </table:table-cell>
          <table:table-cell table:style-name="ce14" table:number-columns-repeated="3"/>
          <table:table-cell table:style-name="ce17"/>
          <table:table-cell table:style-name="ce19" table:formula="of:=((9*[.E39])+(9*[.F39])+(7*[.G39])+[.H39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1">
          <table:table-cell/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D42116524 </text:p>
          </table:table-cell>
          <table:table-cell table:style-name="ce10" office:value-type="string" calcext:value-type="string">
            <text:p>SAYYID MUHAMMAD ILHAM ASSEGAF </text:p>
          </table:table-cell>
          <table:table-cell table:style-name="ce14" table:number-columns-repeated="3"/>
          <table:table-cell table:style-name="ce17"/>
          <table:table-cell table:style-name="ce19" table:formula="of:=((9*[.E40])+(9*[.F40])+(7*[.G40])+[.H40])/2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DATA_OLAH.C5:DATA_OLAH.I40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08:03:05.78191305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22:21:15.824102356</meta:creation-date>
    <dc:date>2018-06-08T08:45:31.019549480</dc:date>
    <meta:editing-duration>PT1H5M39S</meta:editing-duration>
    <meta:editing-cycles>41</meta:editing-cycles>
    <meta:generator>LibreOffice/5.1.6.2$Linux_X86_64 LibreOffice_project/10m0$Build-2</meta:generator>
    <meta:document-statistic meta:table-count="2" meta:cell-count="574" meta:object-count="0"/>
  </office:meta>
</office:document-meta>
</file>