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82.64mm"/>
    </style:style>
    <style:style style:name="co6" style:family="table-column">
      <style:table-column-properties fo:break-before="auto" style:column-width="14.43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Ubuntu" fo:font-size="16pt" style:font-size-asian="16pt" style:font-size-complex="16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style:font-name="Ubuntu" fo:font-size="16pt" style:font-size-asian="16pt" style:font-size-complex="16pt"/>
    </style:style>
    <style:style style:name="ce9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6pt" style:font-size-asian="16pt" style:font-size-complex="16pt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6pt" style:font-size-asian="16pt" style:font-size-complex="16pt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style:font-size-asian="16pt" style:font-size-complex="16pt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0"/>
        <table:table-column table:style-name="co6" table:default-cell-style-name="ce13"/>
        <table:table-column table:style-name="co1" table:number-columns-repeated="1014" table:default-cell-style-name="ce1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Perancangan_Sistem_Kendali_2018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style-name="ce11" office:value-type="string" calcext:value-type="string" table:number-columns-spanned="4" table:number-rows-spanned="1">
            <text:p>PROJECTS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RHZ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4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7"/>
          <table:table-cell table:style-name="ce4" office:value-type="string" calcext:value-type="string">
            <text:p>N a m a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12" office:value-type="string" calcext:value-type="string">
            <text:p>IV</text:p>
          </table:table-cell>
          <table:covered-table-cell table:style-name="ce15"/>
          <table:table-cell table:style-name="ce2"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503" calcext:value-type="float">
            <text:p>503</text:p>
          </table:table-cell>
          <table:table-cell table:style-name="ce9" office:value-type="string" calcext:value-type="string">
            <text:p><text:s/>M. Nurcholis Mallawakkang</text:p>
          </table:table-cell>
          <table:table-cell table:number-columns-repeated="3"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5" table:formula="of:=(4*[.F5])+(6*[.G5])+(7*[.H5])+(8*[.I5])" office:value-type="float" office:value="91.75" calcext:value-type="float">
            <text:p>92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5]+1" office:value-type="float" office:value="2" calcext:value-type="float">
            <text:p>2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string" calcext:value-type="string">
            <text:p>003</text:p>
          </table:table-cell>
          <table:table-cell table:style-name="ce9" office:value-type="string" calcext:value-type="string">
            <text:p><text:s/>Mutawakkal Zainuddin</text:p>
          </table:table-cell>
          <table:table-cell table:number-columns-repeated="3"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5" table:formula="of:=(4*[.F6])+(6*[.G6])+(7*[.H6])+(8*[.I6])" office:value-type="float" office:value="91.75" calcext:value-type="float">
            <text:p>92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6]+1" office:value-type="float" office:value="3" calcext:value-type="float">
            <text:p>3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float" office:value="304" calcext:value-type="float">
            <text:p>304</text:p>
          </table:table-cell>
          <table:table-cell table:style-name="ce9" office:value-type="string" calcext:value-type="string">
            <text:p><text:s/>Muh. Ibnu</text:p>
          </table:table-cell>
          <table:table-cell table:number-columns-repeated="2"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.25" calcext:value-type="float">
            <text:p>3,25</text:p>
          </table:table-cell>
          <table:table-cell table:style-name="ce15" table:formula="of:=(4*[.F7])+(6*[.G7])+(7*[.H7])+(8*[.I7])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7]+1" office:value-type="float" office:value="4" calcext:value-type="float">
            <text:p>4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303" calcext:value-type="float">
            <text:p>303</text:p>
          </table:table-cell>
          <table:table-cell table:style-name="ce9" office:value-type="string" calcext:value-type="string">
            <text:p><text:s/>M. Nur Bramasta</text:p>
          </table:table-cell>
          <table:table-cell table:number-columns-repeated="2"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.25" calcext:value-type="float">
            <text:p>3,25</text:p>
          </table:table-cell>
          <table:table-cell table:style-name="ce15" table:formula="of:=(4*[.F8])+(6*[.G8])+(7*[.H8])+(8*[.I8])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8]+1" office:value-type="float" office:value="5" calcext:value-type="float">
            <text:p>5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302" calcext:value-type="float">
            <text:p>302</text:p>
          </table:table-cell>
          <table:table-cell table:style-name="ce9" office:value-type="string" calcext:value-type="string">
            <text:p><text:s/>Ahmad Subekhi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table:formula="of:=(4*[.F9])+(6*[.G9])+(7*[.H9])+(8*[.I9])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9]+1" office:value-type="float" office:value="6" calcext:value-type="float">
            <text:p>6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308" calcext:value-type="float">
            <text:p>308</text:p>
          </table:table-cell>
          <table:table-cell table:style-name="ce9" office:value-type="string" calcext:value-type="string">
            <text:p><text:s/>M. Hanan Abiyyi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table:formula="of:=(4*[.F10])+(6*[.G10])+(7*[.H10])+(8*[.I10])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0]+1" office:value-type="float" office:value="7" calcext:value-type="float">
            <text:p>7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305" calcext:value-type="float">
            <text:p>305</text:p>
          </table:table-cell>
          <table:table-cell table:style-name="ce9" office:value-type="string" calcext:value-type="string">
            <text:p><text:s/>Aliyah Muthmainnah</text:p>
          </table:table-cell>
          <table:table-cell table:number-columns-repeated="2"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table:formula="of:=(4*[.F11])+(6*[.G11])+(7*[.H11])+(8*[.I11])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1]+1" office:value-type="float" office:value="8" calcext:value-type="float">
            <text:p>8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509" calcext:value-type="float">
            <text:p>509</text:p>
          </table:table-cell>
          <table:table-cell table:style-name="ce9" office:value-type="string" calcext:value-type="string">
            <text:p><text:s/>Zulkifli Arfah</text:p>
          </table:table-cell>
          <table:table-cell table:number-columns-repeated="2"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table:formula="of:=(4*[.F12])+(6*[.G12])+(7*[.H12])+(8*[.I12])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2]+1" office:value-type="float" office:value="9" calcext:value-type="float">
            <text:p>9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float" office:value="512" calcext:value-type="float">
            <text:p>512</text:p>
          </table:table-cell>
          <table:table-cell table:style-name="ce9" office:value-type="string" calcext:value-type="string">
            <text:p><text:s/>M. Zulharman</text:p>
          </table:table-cell>
          <table:table-cell table:number-columns-repeated="2"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table:formula="of:=(4*[.F13])+(6*[.G13])+(7*[.H13])+(8*[.I13])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3]+1" office:value-type="float" office:value="10" calcext:value-type="float">
            <text:p>10</text:p>
          </table:table-cell>
          <table:table-cell table:style-name="ce6" office:value-type="string" calcext:value-type="string">
            <text:p>D41115</text:p>
          </table:table-cell>
          <table:table-cell table:style-name="ce8" office:value-type="string" calcext:value-type="string">
            <text:p>019</text:p>
          </table:table-cell>
          <table:table-cell table:style-name="ce9" office:value-type="string" calcext:value-type="string">
            <text:p><text:s/>Nursylatus Solichin</text:p>
          </table:table-cell>
          <table:table-cell table:number-columns-repeated="2" table:style-name="ce12" office:value-type="float" office:value="3.75" calcext:value-type="float">
            <text:p>3,7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table:formula="of:=(4*[.F14])+(6*[.G14])+(7*[.H14])+(8*[.I14])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4]+1" office:value-type="float" office:value="11" calcext:value-type="float">
            <text:p>11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string" calcext:value-type="string">
            <text:p><text:s/>Imam Mashur</text:p>
          </table:table-cell>
          <table:table-cell table:number-columns-repeated="2" table:style-name="ce12" office:value-type="float" office:value="3.5" calcext:value-type="float">
            <text:p>3,50</text:p>
          </table:table-cell>
          <table:table-cell table:number-columns-repeated="2" table:style-name="ce12" office:value-type="float" office:value="3.25" calcext:value-type="float">
            <text:p>3,25</text:p>
          </table:table-cell>
          <table:table-cell table:style-name="ce15" table:formula="of:=(4*[.F15])+(6*[.G15])+(7*[.H15])+(8*[.I15])" office:value-type="float" office:value="83.75" calcext:value-type="float">
            <text:p>84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5]+1" office:value-type="float" office:value="12" calcext:value-type="float">
            <text:p>12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string" calcext:value-type="string">
            <text:p>001</text:p>
          </table:table-cell>
          <table:table-cell table:style-name="ce9" office:value-type="string" calcext:value-type="string">
            <text:p><text:s/>Muhammad Akkas</text:p>
          </table:table-cell>
          <table:table-cell table:number-columns-repeated="2" table:style-name="ce12" office:value-type="float" office:value="3.5" calcext:value-type="float">
            <text:p>3,50</text:p>
          </table:table-cell>
          <table:table-cell table:number-columns-repeated="2" table:style-name="ce12" office:value-type="float" office:value="3.25" calcext:value-type="float">
            <text:p>3,25</text:p>
          </table:table-cell>
          <table:table-cell table:style-name="ce15" table:formula="of:=(4*[.F16])+(6*[.G16])+(7*[.H16])+(8*[.I16])" office:value-type="float" office:value="83.75" calcext:value-type="float">
            <text:p>84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6]+1" office:value-type="float" office:value="13" calcext:value-type="float">
            <text:p>13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float" office:value="302" calcext:value-type="float">
            <text:p>302</text:p>
          </table:table-cell>
          <table:table-cell table:style-name="ce9" office:value-type="string" calcext:value-type="string">
            <text:p><text:s/>Arif Rahman Juanda</text:p>
          </table:table-cell>
          <table:table-cell table:style-name="ce12" office:value-type="float" office:value="3.4" calcext:value-type="float">
            <text:p>3,4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3.5" calcext:value-type="float">
            <text:p>3,50</text:p>
          </table:table-cell>
          <table:table-cell table:style-name="ce15" table:formula="of:=(4*[.F17])+(6*[.G17])+(7*[.H17])+(8*[.I17])" office:value-type="float" office:value="82.35" calcext:value-type="float">
            <text:p>82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7]+1" office:value-type="float" office:value="14" calcext:value-type="float">
            <text:p>14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string" calcext:value-type="string">
            <text:p>021</text:p>
          </table:table-cell>
          <table:table-cell table:style-name="ce9" office:value-type="string" calcext:value-type="string">
            <text:p><text:s/>Siswono</text:p>
          </table:table-cell>
          <table:table-cell table:style-name="ce12" office:value-type="float" office:value="3.4" calcext:value-type="float">
            <text:p>3,4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3.5" calcext:value-type="float">
            <text:p>3,50</text:p>
          </table:table-cell>
          <table:table-cell table:style-name="ce15" table:formula="of:=(4*[.F18])+(6*[.G18])+(7*[.H18])+(8*[.I18])" office:value-type="float" office:value="82.35" calcext:value-type="float">
            <text:p>82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8]+1" office:value-type="float" office:value="15" calcext:value-type="float">
            <text:p>15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float" office:value="303" calcext:value-type="float">
            <text:p>303</text:p>
          </table:table-cell>
          <table:table-cell table:style-name="ce9" office:value-type="string" calcext:value-type="string">
            <text:p><text:s/>Ilham Maulana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table:formula="of:=(4*[.F19])+(6*[.G19])+(7*[.H19])+(8*[.I19])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19]+1" office:value-type="float" office:value="16" calcext:value-type="float">
            <text:p>16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float" office:value="319" calcext:value-type="float">
            <text:p>319</text:p>
          </table:table-cell>
          <table:table-cell table:style-name="ce9" office:value-type="string" calcext:value-type="string">
            <text:p><text:s/>Arya Jaka Putra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table:formula="of:=(4*[.F20])+(6*[.G20])+(7*[.H20])+(8*[.I20])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20]+1" office:value-type="float" office:value="17" calcext:value-type="float">
            <text:p>17</text:p>
          </table:table-cell>
          <table:table-cell table:style-name="ce6" office:value-type="string" calcext:value-type="string">
            <text:p>D41112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<text:s/>Ahmar al-Hasanati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.75" calcext:value-type="float">
            <text:p>3,75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1" calcext:value-type="float">
            <text:p>1,00</text:p>
          </table:table-cell>
          <table:table-cell table:style-name="ce15" table:formula="of:=(4*[.F21])+(6*[.G21])+(7*[.H21])+(8*[.I21])" office:value-type="float" office:value="67.25" calcext:value-type="float">
            <text:p>67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21]+1" office:value-type="float" office:value="18" calcext:value-type="float">
            <text:p>18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float" office:value="503" calcext:value-type="float">
            <text:p>503</text:p>
          </table:table-cell>
          <table:table-cell table:style-name="ce9" office:value-type="string" calcext:value-type="string">
            <text:p><text:s/>Maulana Bakri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.75" calcext:value-type="float">
            <text:p>3,75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1" calcext:value-type="float">
            <text:p>1,00</text:p>
          </table:table-cell>
          <table:table-cell table:style-name="ce15" table:formula="of:=(4*[.F22])+(6*[.G22])+(7*[.H22])+(8*[.I22])" office:value-type="float" office:value="67.25" calcext:value-type="float">
            <text:p>67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22]+1" office:value-type="float" office:value="19" calcext:value-type="float">
            <text:p>19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float" office:value="516" calcext:value-type="float">
            <text:p>516</text:p>
          </table:table-cell>
          <table:table-cell table:style-name="ce9" office:value-type="string" calcext:value-type="string">
            <text:p><text:s/>Zulfikar Naba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3.75" calcext:value-type="float">
            <text:p>3,75</text:p>
          </table:table-cell>
          <table:table-cell table:style-name="ce12" office:value-type="float" office:value="3.25" calcext:value-type="float">
            <text:p>3,25</text:p>
          </table:table-cell>
          <table:table-cell table:style-name="ce12" office:value-type="float" office:value="1" calcext:value-type="float">
            <text:p>1,00</text:p>
          </table:table-cell>
          <table:table-cell table:style-name="ce15" table:formula="of:=(4*[.F23])+(6*[.G23])+(7*[.H23])+(8*[.I23])" office:value-type="float" office:value="67.25" calcext:value-type="float">
            <text:p>67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23]+1" office:value-type="float" office:value="20" calcext:value-type="float">
            <text:p>20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float" office:value="513" calcext:value-type="float">
            <text:p>513</text:p>
          </table:table-cell>
          <table:table-cell table:style-name="ce9" office:value-type="string" calcext:value-type="string">
            <text:p><text:s/>Muhammad Takbir Mahmud</text:p>
          </table:table-cell>
          <table:table-cell table:number-columns-repeated="3" table:style-name="ce12" office:value-type="float" office:value="1" calcext:value-type="float">
            <text:p>1,00</text:p>
          </table:table-cell>
          <table:table-cell table:style-name="ce12" office:value-type="float" office:value="3.25" calcext:value-type="float">
            <text:p>3,25</text:p>
          </table:table-cell>
          <table:table-cell table:style-name="ce15" table:formula="of:=(4*[.F24])+(6*[.G24])+(7*[.H24])+(8*[.I24])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/>
          <table:table-cell table:style-name="ce4" table:formula="of:=[.B24]+1" office:value-type="float" office:value="21" calcext:value-type="float">
            <text:p>21</text:p>
          </table:table-cell>
          <table:table-cell table:style-name="ce6" office:value-type="string" calcext:value-type="string">
            <text:p>D41114</text:p>
          </table:table-cell>
          <table:table-cell table:style-name="ce8" office:value-type="string" calcext:value-type="string">
            <text:p>004</text:p>
          </table:table-cell>
          <table:table-cell table:style-name="ce9" office:value-type="string" calcext:value-type="string">
            <text:p><text:s/>Ahmad Emir Hussein Paturungi</text:p>
          </table:table-cell>
          <table:table-cell table:number-columns-repeated="3" table:style-name="ce12" office:value-type="float" office:value="1" calcext:value-type="float">
            <text:p>1,00</text:p>
          </table:table-cell>
          <table:table-cell table:style-name="ce12" office:value-type="float" office:value="3.25" calcext:value-type="float">
            <text:p>3,25</text:p>
          </table:table-cell>
          <table:table-cell table:style-name="ce15" table:formula="of:=(4*[.F25])+(6*[.G25])+(7*[.H25])+(8*[.I25])" office:value-type="float" office:value="43" calcext:value-type="float">
            <text:p>43</text:p>
          </table:table-cell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C5:Lembar1.J25" table:contains-header="false">
          <table:sort>
            <table:sort-by table:field-number="7" table:order="descending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0/00/0000</text:date>, <text:time style:data-style-name="N2" text:time-value="13:37:56.78976953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09:06:24.143740385</meta:creation-date>
    <dc:date>2018-06-02T14:14:59.092271662</dc:date>
    <meta:editing-duration>PT1H11M10S</meta:editing-duration>
    <meta:editing-cycles>41</meta:editing-cycles>
    <meta:generator>LibreOffice/5.1.6.2$Linux_X86_64 LibreOffice_project/10m0$Build-2</meta:generator>
    <meta:document-statistic meta:table-count="1" meta:cell-count="200" meta:object-count="0"/>
  </office:meta>
</office:document-meta>
</file>