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17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9" style:family="table-cell" style:parent-style-name="Default" style:data-style-name="N2">
      <style:text-properties style:font-name="Ubuntu" fo:font-size="14pt" style:font-size-asian="14pt" style:font-size-complex="14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"/>
        <table:table-column table:style-name="co5" table:default-cell-style-name="ce5"/>
        <table:table-column table:style-name="co1" table:number-columns-repeated="2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3" table:default-cell-style-name="ce5"/>
        <table:table-row table:style-name="ro1">
          <table:table-cell table:style-name="ce1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3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931202011" calcext:value-type="float">
            <text:p>93120201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F4]+[.G4]+[.H4]))+(13*[.I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7" office:value-type="string" calcext:value-type="string">
            <text:p>Ratno Pararrang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1" calcext:value-type="float">
            <text:p>2001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27" table:formula="of:=(4*([.F5]+[.G5]+[.H5]))+(13*[.I5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Kristian Buttu Ma'dik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6" office:value-type="string" calcext:value-type="string">
            <text:p>Etika Profesi <text:span text:style-name="T1">Control 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20" office:value-type="float" office:value="4" calcext:value-type="float">
            <text:p>4,00</text:p>
          </table:table-cell>
          <table:table-cell table:style-name="ce27" table:formula="of:=(4*([.F6]+[.G6]+[.H6]))+(13*[.I6])" office:value-type="float" office:value="98" calcext:value-type="float">
            <text:p>98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Christianto Bunga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7]+[.G7]+[.H7]))+(13*[.I7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Sandrianto Sampe G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5" calcext:value-type="float">
            <text:p>2005</text:p>
          </table:table-cell>
          <table:table-cell table:style-name="ce16" office:value-type="string" calcext:value-type="string">
            <text:p>Etika Profesi Teknisi Listrik di Pertamina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27" table:formula="of:=(4*([.F8]+[.G8]+[.H8]))+(13*[.I8])" office:value-type="float" office:value="94.75" calcext:value-type="float">
            <text:p>95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7" office:value-type="string" calcext:value-type="string">
            <text:p>Imanuel Meidi Pabeb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9" calcext:value-type="float">
            <text:p>2029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9]+[.G9]+[.H9]))+(13*[.I9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7" office:value-type="string" calcext:value-type="string">
            <text:p>Harianto Tandipar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0]+[.G10]+[.H10]))+(13*[.I10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7" office:value-type="string" calcext:value-type="string">
            <text:p>Devrianus S.L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1]+[.G11]+[.H11]))+(13*[.I11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7" office:value-type="string" calcext:value-type="string">
            <text:p>Pepri 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3" calcext:value-type="float">
            <text:p>2003</text:p>
          </table:table-cell>
          <table:table-cell table:style-name="ce16" office:value-type="string" calcext:value-type="string">
            <text:p>Etika Profesi Karyawan di PLN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2]+[.G12]+[.H12]))+(13*[.I12])" office:value-type="float" office:value="92.5" calcext:value-type="float">
            <text:p>93</text:p>
          </table:table-cell>
          <table:table-cell table:style-name="ce30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7" office:value-type="string" calcext:value-type="string">
            <text:p>Jumadi Tangkelangi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2" calcext:value-type="float">
            <text:p>1032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3]+[.G13]+[.H13]))+(13*[.I13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7" office:value-type="string" calcext:value-type="string">
            <text:p>Bartolomeus J.P.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6" office:value-type="string" calcext:value-type="string">
            <text:p>Etika Profesi Teknik Industri di Dunia Industri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4]+[.G14]+[.H14]))+(13*[.I14])" office:value-type="float" office:value="85" calcext:value-type="float">
            <text:p>85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7" office:value-type="string" calcext:value-type="string">
            <text:p>Restu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5]+[.G15]+[.H15]))+(13*[.I15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7" office:value-type="string" calcext:value-type="string">
            <text:p>Gian Romb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Etika Profesi <text:span text:style-name="T1">Electrical Engineer</text:span> di PLN</text:p>
          </table:table-cell>
          <table:table-cell table:style-name="ce19" office:value-type="float" office:value="3.5" calcext:value-type="float">
            <text:p>3,5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16]+[.G16]+[.H16]))+(13*[.I16])" office:value-type="float" office:value="83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7" office:value-type="string" calcext:value-type="string">
            <text:p>Michael Robert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9" calcext:value-type="float">
            <text:p>1039</text:p>
          </table:table-cell>
          <table:table-cell table:style-name="ce16" office:value-type="string" calcext:value-type="string">
            <text:p>Etika Profesi Pegawai di BUMN</text:p>
          </table:table-cell>
          <table:table-cell table:number-columns-repeated="2"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17]+[.G17]+[.H17]))+(13*[.I17])" office:value-type="float" office:value="82.5" calcext:value-type="float">
            <text:p>83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7" office:value-type="string" calcext:value-type="string">
            <text:p>Benyamin Bonggaledo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8]+[.G18]+[.H18]))+(13*[.I18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7" office:value-type="string" calcext:value-type="string">
            <text:p>Adi Sandi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4" calcext:value-type="float">
            <text:p>1034</text:p>
          </table:table-cell>
          <table:table-cell table:style-name="ce16" office:value-type="string" calcext:value-type="string">
            <text:p>Etika Profesi <text:span text:style-name="T1">Engineer</text:span> di PLN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19]+[.G19]+[.H19]))+(13*[.I19])" office:value-type="float" office:value="81.75" calcext:value-type="float">
            <text:p>82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7" office:value-type="string" calcext:value-type="string">
            <text:p>Febriani Yetmim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5" calcext:value-type="float">
            <text:p>3025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0]+[.G20]+[.H20]))+(13*[.I20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7" office:value-type="string" calcext:value-type="string">
            <text:p>Yulianri Pasino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1]+[.G21]+[.H21]))+(13*[.I21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7" office:value-type="string" calcext:value-type="string">
            <text:p>Jon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Etika Profesi Dokter di Rumah Sakit</text:p>
          </table:table-cell>
          <table:table-cell table:number-columns-repeated="3"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27" table:formula="of:=(4*([.F22]+[.G22]+[.H22]))+(13*[.I22])" office:value-type="float" office:value="80.7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7" office:value-type="string" calcext:value-type="string">
            <text:p>Anggara Julio Palia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08" calcext:value-type="float">
            <text:p>2008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3]+[.G23]+[.H23]))+(13*[.I23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7" office:value-type="string" calcext:value-type="string">
            <text:p>Andri Sau' Pamae'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6" office:value-type="string" calcext:value-type="string">
            <text:p>Etika Profesi Dosen di Perguruan Tinggi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7" table:formula="of:=(4*([.F24]+[.G24]+[.H24]))+(13*[.I24])" office:value-type="float" office:value="80.5" calcext:value-type="float">
            <text:p>81</text:p>
          </table:table-cell>
          <table:table-cell table:style-name="ce30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7" office:value-type="string" calcext:value-type="string">
            <text:p>Sandika Belis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20" calcext:value-type="float">
            <text:p>102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5]+[.G25]+[.H25]))+(13*[.I25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Jonson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Etika Profesi Guru di Sekolah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2.75" calcext:value-type="float">
            <text:p>2,7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3" calcext:value-type="float">
            <text:p>3,00</text:p>
          </table:table-cell>
          <table:table-cell table:style-name="ce27" table:formula="of:=(4*([.F26]+[.G26]+[.H26]))+(13*[.I26])" office:value-type="float" office:value="80" calcext:value-type="float">
            <text:p>80</text:p>
          </table:table-cell>
          <table:table-cell table:style-name="ce3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Yusuf Donga Pada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6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7]+[.G27]+[.H27]))+(13*[.I27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Ibrahim Mangguali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2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/>
          <table:table-cell table:style-name="ce27" table:formula="of:=(4*([.F28]+[.G28]+[.H28]))+(13*[.I28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7" office:value-type="string" calcext:value-type="string">
            <text:p>Adsa Prianto Bunga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string" calcext:value-type="string">
            <text:p>0052</text:p>
          </table:table-cell>
          <table:table-cell table:style-name="ce17" office:value-type="string" calcext:value-type="string">
            <text:p>Out of Context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22"/>
          <table:table-cell table:style-name="ce27" table:formula="of:=(4*([.F29]+[.G29]+[.H29]))+(13*[.I29])" office:value-type="float" office:value="39" calcext:value-type="float">
            <text:p>39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7" office:value-type="string" calcext:value-type="string">
            <text:p>Efran Bunga Bandike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05" calcext:value-type="float">
            <text:p>1005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19"/>
          <table:table-cell table:style-name="ce27" table:formula="of:=(4*([.F30]+[.G30]+[.H30]))+(13*[.I30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7" office:value-type="string" calcext:value-type="string">
            <text:p>Randy Mangiding</text:p>
          </table:table-cell>
          <table:table-cell table:style-name="ce11" office:value-type="float" office:value="931202011" calcext:value-type="float">
            <text:p>931202011</text:p>
          </table:table-cell>
          <table:table-cell table:style-name="ce14" office:value-type="float" office:value="1030" calcext:value-type="float">
            <text:p>1030</text:p>
          </table:table-cell>
          <table:table-cell table:style-name="ce16" office:value-type="string" calcext:value-type="string">
            <text:p>Etika Profesi Engineer di Perusahaan Kontraktor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1" calcext:value-type="float">
            <text:p>1,00</text:p>
          </table:table-cell>
          <table:table-cell table:style-name="ce22"/>
          <table:table-cell table:style-name="ce27" table:formula="of:=(4*([.F31]+[.G31]+[.H31]))+(13*[.I31])" office:value-type="float" office:value="35" calcext:value-type="float">
            <text:p>35</text:p>
          </table:table-cell>
          <table:table-cell table:style-name="ce32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2"/>
        <table:table-column table:style-name="co11" table:default-cell-style-name="ce5"/>
        <table:table-column table:style-name="co12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2" table:default-cell-style-name="ce5"/>
        <table:table-row table:style-name="ro1">
          <table:table-cell/>
          <table:table-cell table:style-name="ce1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2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" calcext:value-type="float">
            <text:p>61605071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4" table:style-name="ce21" office:value-type="float" office:value="4" calcext:value-type="float">
            <text:p>4,00</text:p>
          </table:table-cell>
          <table:table-cell table:style-name="ce26" table:formula="of:=(4*([.G4]+[.H4]+[.I4]))+(13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Marfin Parorong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4" calcext:value-type="float">
            <text:p>50004</text:p>
          </table:table-cell>
          <table:table-cell table:style-name="ce9" office:value-type="string" calcext:value-type="string" table:number-columns-spanned="1" table:number-rows-spanned="2">
            <text:p>Karyawan - PT Telkom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sna Mariarog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02" calcext:value-type="float">
            <text:p>5000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Pricilia Adritasan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5" calcext:value-type="float">
            <text:p>50015</text:p>
          </table:table-cell>
          <table:table-cell table:style-name="ce9" office:value-type="string" calcext:value-type="string" table:number-columns-spanned="1" table:number-rows-spanned="2">
            <text:p>Pegawai - Kemenkominfo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wi Sartik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6" calcext:value-type="float">
            <text:p>5001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Tri Wijaya Pano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office:value-type="string" calcext:value-type="string" table:number-columns-spanned="1" table:number-rows-spanned="2">
            <text:p>Dosen - Universitas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Bungkang Pangga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Stepanus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3" calcext:value-type="float">
            <text:p>50023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itro Liku Saku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1" calcext:value-type="float">
            <text:p>50021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Charles Pamasu' B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17" calcext:value-type="float">
            <text:p>50017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Gustria Emanuel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6" calcext:value-type="float">
            <text:p>50026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Robert Djurm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2" calcext:value-type="float">
            <text:p>40042</text:p>
          </table:table-cell>
          <table:table-cell table:style-name="ce9" office:value-type="string" calcext:value-type="string" table:number-columns-spanned="1" table:number-rows-spanned="2">
            <text:p>Karyawan - Pembangkit Listrik</text:p>
          </table:table-cell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anto Bilol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3" calcext:value-type="float">
            <text:p>4003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Christiyan Fajar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1" calcext:value-type="float">
            <text:p>60031</text:p>
          </table:table-cell>
          <table:table-cell table:style-name="ce9" office:value-type="string" calcext:value-type="string" table:number-columns-spanned="1" table:number-rows-spanned="2">
            <text:p>Nahkoda - Perkapala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Krisdianto Tandis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8" calcext:value-type="float">
            <text:p>60008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Aprianto Pabaru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8" calcext:value-type="float">
            <text:p>60028</text:p>
          </table:table-cell>
          <table:table-cell table:style-name="ce9" office:value-type="string" calcext:value-type="string" table:number-columns-spanned="1" table:number-rows-spanned="2">
            <text:p>Teknisi - PT Freeport Indonesi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eisak Patasik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0" calcext:value-type="float">
            <text:p>6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Dominikus Mapau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6" calcext:value-type="float">
            <text:p>4002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Christyan Sap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4" calcext:value-type="float">
            <text:p>40014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Hendry M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4" calcext:value-type="float">
            <text:p>40044</text:p>
          </table:table-cell>
          <table:table-cell table:style-name="ce9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vayanto Ratu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2" calcext:value-type="float">
            <text:p>301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Tri Cakraningrat Lando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6" calcext:value-type="float">
            <text:p>40036</text:p>
          </table:table-cell>
          <table:table-cell table:style-name="ce9" office:value-type="string" calcext:value-type="string" table:number-columns-spanned="1" table:number-rows-spanned="2">
            <text:p>Guru - SMK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ansen David Bats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3" calcext:value-type="float">
            <text:p>4001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Jufri Pataba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15" calcext:value-type="float">
            <text:p>40015</text:p>
          </table:table-cell>
          <table:table-cell table:style-name="ce9" office:value-type="string" calcext:value-type="string" table:number-columns-spanned="1" table:number-rows-spanned="2">
            <text:p>Teknisi Kelistrikan - Perusahaan Tambang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maidi Tambing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57" calcext:value-type="float">
            <text:p>4005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9" table:formula="of:=[.B27]+1" office:value-type="float" office:value="13" calcext:value-type="float" table:number-columns-spanned="1" table:number-rows-spanned="3">
            <text:p>13</text:p>
          </table:table-cell>
          <table:table-cell table:style-name="ce7" office:value-type="string" calcext:value-type="string">
            <text:p><text:s/>Sopi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09" calcext:value-type="float">
            <text:p>60009</text:p>
          </table:table-cell>
          <table:table-cell table:style-name="ce9" office:value-type="string" calcext:value-type="string" table:number-columns-spanned="1" table:number-rows-spanned="3">
            <text:p>Pengusaha - .............</text:p>
          </table:table-cell>
          <table:table-cell table:style-name="ce9" office:value-type="string" calcext:value-type="string" table:number-columns-spanned="1" table:number-rows-spanned="3">
            <text:p>2 Okt</text:p>
          </table:table-cell>
          <table:table-cell table:style-name="ce9" office:value-type="string" calcext:value-type="string" table:number-columns-spanned="1" table:number-rows-spanned="3">
            <text:p>16 Okt/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Jusniart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29" calcext:value-type="float">
            <text:p>60029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iska Bint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60030" calcext:value-type="float">
            <text:p>6003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Yohanes Yomi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1018" calcext:value-type="float">
            <text:p>1018</text:p>
          </table:table-cell>
          <table:table-cell table:style-name="ce9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Agso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62" calcext:value-type="float">
            <text:p>40062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Agnes Rant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52" calcext:value-type="float">
            <text:p>50052</text:p>
          </table:table-cell>
          <table:table-cell table:style-name="ce9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Depris Arnald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50020" calcext:value-type="float">
            <text:p>5002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4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lpyan Payung Allo'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6" calcext:value-type="float">
            <text:p>40006</text:p>
          </table:table-cell>
          <table:table-cell table:style-name="ce9" office:value-type="string" calcext:value-type="string" table:number-columns-spanned="1" table:number-rows-spanned="2">
            <text:p>Petugas Pemadam Kebakaran - 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30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P. Whendrar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7" calcext:value-type="float">
            <text:p>4003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6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Immanuel Tjahaj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30" calcext:value-type="float">
            <text:p>3030</text:p>
          </table:table-cell>
          <table:table-cell table:style-name="ce9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74" office:value-type="string" calcext:value-type="string" table:number-columns-spanned="1" table:number-rows-spanned="2">
            <text:p>16 Okt/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Lewins Minanga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3017" calcext:value-type="float">
            <text:p>3017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38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Gaivin Patsani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8" calcext:value-type="float">
            <text:p>40008</text:p>
          </table:table-cell>
          <table:table-cell table:style-name="ce9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eiwa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0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Viktor Christian P.A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0" calcext:value-type="float">
            <text:p>40040</text:p>
          </table:table-cell>
          <table:table-cell table:style-name="ce9" office:value-type="string" calcext:value-type="string" table:number-columns-spanned="1" table:number-rows-spanned="2">
            <text:p>Guru - SMA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/30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5" calcext:value-type="float">
            <text:p>40005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2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Septian Dwi Cipta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20" calcext:value-type="float">
            <text:p>40020</text:p>
          </table:table-cell>
          <table:table-cell table:style-name="ce9" office:value-type="string" calcext:value-type="string" table:number-columns-spanned="1" table:number-rows-spanned="2">
            <text:p>Teknisi - PLN</text:p>
          </table:table-cell>
          <table:table-cell table:style-name="ce9" office:value-type="string" calcext:value-type="string" table:number-columns-spanned="1" table:number-rows-spanned="2">
            <text:p>2 Okt</text:p>
          </table:table-cell>
          <table:table-cell table:style-name="ce9" office:value-type="string" calcext:value-type="string" table:number-columns-spanned="1" table:number-rows-spanned="2">
            <text:p>16 Okt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Erving Erdianto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43" calcext:value-type="float">
            <text:p>40043</text:p>
          </table:table-cell>
          <table:covered-table-cell table:number-columns-repeated="7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4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Bonaventura Septiadi P.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35" calcext:value-type="float">
            <text:p>40035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9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Selman Pane</text:p>
          </table:table-cell>
          <table:table-cell table:style-name="ce73" office:value-type="float" office:value="61605071" calcext:value-type="float">
            <text:p>61605071</text:p>
          </table:table-cell>
          <table:table-cell table:style-name="ce14" office:value-type="float" office:value="40000" calcext:value-type="float">
            <text:p>40000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46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eldy Sora Pasal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40" calcext:value-type="float">
            <text:p>2040</text:p>
          </table:table-cell>
          <table:table-cell table:style-name="ce9" office:value-type="string" calcext:value-type="string" table:number-columns-spanned="1" table:number-rows-spanned="2">
            <text:p>Karyawan - PT Pattakom TELKOMSEL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office:value-type="string" calcext:value-type="string" table:number-columns-spanned="1" table:number-rows-spanned="2">
            <text:p>30 Okt 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andy Tonapa Palintin</text:p>
          </table:table-cell>
          <table:table-cell table:style-name="ce73" office:value-type="float" office:value="931202011" calcext:value-type="float">
            <text:p>931202011</text:p>
          </table:table-cell>
          <table:table-cell table:style-name="ce14" office:value-type="float" office:value="2036" calcext:value-type="float">
            <text:p>2036</text:p>
          </table:table-cell>
          <table:covered-table-cell table:style-name="ce3"/>
          <table:covered-table-cell table:style-name="ce3" office:value-type="string" calcext:value-type="string">
            <text:p>9 Okt </text:p>
          </table:covered-table-cell>
          <table:covered-table-cell table:number-columns-repeated="5" table:style-name="ce3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K51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5" table:default-cell-style-name="ce5"/>
        <table:table-column table:style-name="co1" table:default-cell-style-name="ce49"/>
        <table:table-column table:style-name="co15" table:default-cell-style-name="ce49"/>
        <table:table-column table:style-name="co6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1" table:default-cell-style-name="ce5"/>
        <table:table-row table:style-name="ro1">
          <table:table-cell/>
          <table:table-cell table:style-name="ce1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59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style-name="ce15" office:value-type="string" calcext:value-type="string">
            <text:p>TEST</text:p>
          </table:table-cell>
          <table:table-cell table:number-columns-repeated="3" table:style-name="ce21" office:value-type="float" office:value="4" calcext:value-type="float">
            <text:p>4,00</text:p>
          </table:table-cell>
          <table:table-cell table:style-name="ce21"/>
          <table:table-cell table:style-name="ce21" office:value-type="float" office:value="4" calcext:value-type="float">
            <text:p>4,00</text:p>
          </table:table-cell>
          <table:table-cell table:style-name="ce26" table:formula="of:=(4*([.G4]+[.H4]+[.I4]))+(13*[.K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]+1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<text:s/>Inthan Putri Ste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9" table:number-columns-spanned="1" table:number-rows-spanned="2"/>
          <table:table-cell table:style-name="ce68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ngelica Brigita Dwi Pertiw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5]+1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>
            <text:p><text:s/>Andreas Dias Anugrah Abast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9" table:number-columns-spanned="1" table:number-rows-spanned="2"/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7]+1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>
            <text:p><text:s/>Zet Jansen Pangallo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style-name="ce9" office:value-type="string" calcext:value-type="string" table:number-columns-spanned="1" table:number-rows-spanned="2">
            <text:p>Teknisi Gangguan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9]+1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>
            <text:p><text:s/>Reynold Paleba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style-name="ce9" office:value-type="string" calcext:value-type="string" table:number-columns-spanned="1" table:number-rows-spanned="2">
            <text:p>Petugas Pelayanan di Pertamin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Apner Pelang Lot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1]+1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/>Agustinus So'b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covered-table-cell table:style-name="ce3"/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13]+1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>
            <text:p><text:s/>Mariz Aphres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style-name="ce9" office:value-type="string" calcext:value-type="string" table:number-columns-spanned="1" table:number-rows-spanned="2">
            <text:p>Teknisi Jaringan Distribu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Nopri Dwinugraha Gal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5]+1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<text:s/>Gerwan Kevin Bumbu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style-name="ce9" office:value-type="string" calcext:value-type="string" table:number-columns-spanned="1" table:number-rows-spanned="2">
            <text:p>Youtuber di Medsos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Irianto D. Dand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7]+1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>
            <text:p><text:s/>Poisson Rownaldy Tak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style-name="ce9" office:value-type="string" calcext:value-type="string" table:number-columns-spanned="1" table:number-rows-spanned="2">
            <text:p>PNS di Kantor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B</text:p>
          </table:table-cell>
          <table:table-cell table:style-name="ce9" table:formula="of:=[.B19]+1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>
            <text:p><text:s/>Fritsci Indra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style-name="ce9" office:value-type="string" calcext:value-type="string" table:number-columns-spanned="1" table:number-rows-spanned="2">
            <text:p>Teknisi di Bandar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Oth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1]+1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>
            <text:p><text:s/>Anto' Sep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style-name="ce9" office:value-type="string" calcext:value-type="string" table:number-columns-spanned="1" table:number-rows-spanned="2">
            <text:p>Teknisi Transmisi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Tri Yulvianus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3]+1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<text:s/>Yafet Septriady Tu;ak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style-name="ce9" office:value-type="string" calcext:value-type="string" table:number-columns-spanned="1" table:number-rows-spanned="2">
            <text:p>Buruh di PKM Tonas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Ryan Valentino Budim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5]+1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>
            <text:p><text:s/>Sarman Asro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style-name="ce9" office:value-type="string" calcext:value-type="string" table:number-columns-spanned="1" table:number-rows-spanned="2">
            <text:p>Teknisi Instalasi Listrik di (pedalaman) Papu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Dewa Michael N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7]+1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>
            <text:p><text:s/>Alfin Eka Yauseph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style-name="ce9" office:value-type="string" calcext:value-type="string" table:number-columns-spanned="1" table:number-rows-spanned="2">
            <text:p>Supervisor Teknik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Maryanto D. Silolo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29]+1" office:value-type="float" office:value="14" calcext:value-type="float" table:number-columns-spanned="1" table:number-rows-spanned="2">
            <text:p>14</text:p>
          </table:table-cell>
          <table:table-cell table:style-name="ce7" office:value-type="string" calcext:value-type="string">
            <text:p><text:s/>Bonifasius Tona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style-name="ce9" office:value-type="string" calcext:value-type="string" table:number-columns-spanned="1" table:number-rows-spanned="2">
            <text:p>Manage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Felix Kadang Makassa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7" office:value-type="string" calcext:value-type="string">
            <text:p><text:s/>Yohanis Iwan Permadh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style-name="ce9" office:value-type="string" calcext:value-type="string" table:number-columns-spanned="1" table:number-rows-spanned="2">
            <text:p>Mekanik Maintenance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Kisman Telengge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3]+1" office:value-type="float" office:value="16" calcext:value-type="float" table:number-columns-spanned="1" table:number-rows-spanned="2">
            <text:p>16</text:p>
          </table:table-cell>
          <table:table-cell table:style-name="ce7" office:value-type="string" calcext:value-type="string">
            <text:p><text:s/>Piendr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style-name="ce9" office:value-type="string" calcext:value-type="string" table:number-columns-spanned="1" table:number-rows-spanned="2">
            <text:p>Supervisor di PL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Wahyu Adinata Paundan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35]+1" office:value-type="float" office:value="17" calcext:value-type="float" table:number-columns-spanned="1" table:number-rows-spanned="2">
            <text:p>17</text:p>
          </table:table-cell>
          <table:table-cell table:style-name="ce7" office:value-type="string" calcext:value-type="string">
            <text:p><text:s/>Yohannis Sapp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style-name="ce9" office:value-type="string" calcext:value-type="string" table:number-columns-spanned="1" table:number-rows-spanned="2">
            <text:p>Teknisi di Servis Elektronika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74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endryanto Tangkelangi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3" office:value-type="string" calcext:value-type="string">
            <text:p>Judul</text:p>
          </table:table-cell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7]+1" office:value-type="float" office:value="18" calcext:value-type="float" table:number-columns-spanned="1" table:number-rows-spanned="2">
            <text:p>18</text:p>
          </table:table-cell>
          <table:table-cell table:style-name="ce7" office:value-type="string" calcext:value-type="string">
            <text:p><text:s/>Yusuf Datuan Ado'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style-name="ce9" office:value-type="string" calcext:value-type="string" table:number-columns-spanned="1" table:number-rows-spanned="2">
            <text:p>Hakim di Pengadilan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2">
            <text:p>A</text:p>
          </table:table-cell>
          <table:table-cell table:style-name="ce9" table:formula="of:=[.B40]+1" office:value-type="float" office:value="19" calcext:value-type="float" table:number-columns-spanned="1" table:number-rows-spanned="2">
            <text:p>19</text:p>
          </table:table-cell>
          <table:table-cell table:style-name="ce7" office:value-type="string" calcext:value-type="string">
            <text:p><text:s/>Imanuel Arring Rog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Network Engineer di Information Technology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<text:s/>Haniel Riant Sugianto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2]+1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>
            <text:p><text:s/>Imanuel Tjahaya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style-name="ce9" office:value-type="string" calcext:value-type="string" table:number-columns-spanned="1" table:number-rows-spanned="2">
            <text:p>Operator Excavator di Perusahan Tambang</text:p>
          </table:table-cell>
          <table:table-cell table:style-name="ce9" office:value-type="string" calcext:value-type="string" table:number-columns-spanned="1" table:number-rows-spanned="2">
            <text:p>07 Dec</text:p>
          </table:table-cell>
          <table:table-cell table:style-name="ce9" office:value-type="string" calcext:value-type="string" table:number-columns-spanned="1" table:number-rows-spanned="2">
            <text:p>14 Dec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covered-table-cell table:style-name="ce3"/>
          <table:table-cell table:style-name="ce7" office:value-type="string" calcext:value-type="string">
            <text:p><text:s/>Mulia Winardi Tangdigiling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4]+1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6]+1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>
          <table:table-cell table:style-name="ce9" table:number-columns-spanned="1" table:number-rows-spanned="2"/>
          <table:table-cell table:style-name="ce9" table:formula="of:=[.B48]+1" office:value-type="float" office:value="23" calcext:value-type="float" table:number-columns-spanned="1" table:number-rows-spanned="2">
            <text:p>23</text:p>
          </table:table-cell>
          <table:table-cell table:style-name="ce7"/>
          <table:table-cell table:style-name="ce73"/>
          <table:table-cell table:style-name="ce1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7"/>
          <table:table-cell table:style-name="ce73"/>
          <table:table-cell table:style-name="ce14"/>
          <table:covered-table-cell table:number-columns-repeated="8" table:style-name="ce3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_rekap" table:style-name="ta1" table:print-ranges="2018_rekap.A1:2018_rekap.J54">
        <table:table-column table:style-name="co10" table:number-columns-repeated="2" table:default-cell-style-name="ce2"/>
        <table:table-column table:style-name="co11" table:default-cell-style-name="ce5"/>
        <table:table-column table:style-name="co14" table:default-cell-style-name="ce8"/>
        <table:table-column table:style-name="co8" table:default-cell-style-name="ce1"/>
        <table:table-column table:style-name="co17" table:default-cell-style-name="ce49"/>
        <table:table-column table:style-name="co15" table:default-cell-style-name="ce49"/>
        <table:table-column table:style-name="co6" table:default-cell-style-name="ce49"/>
        <table:table-column table:style-name="co16" table:default-cell-style-name="ce49"/>
        <table:table-column table:style-name="co7" table:default-cell-style-name="ce49"/>
        <table:table-column table:style-name="co8" table:default-cell-style-name="ce23"/>
        <table:table-column table:style-name="co9" table:default-cell-style-name="ce28"/>
        <table:table-column table:style-name="co1" table:number-columns-repeated="1011" table:default-cell-style-name="ce5"/>
        <table:table-row table:style-name="ro1">
          <table:table-cell/>
          <table:table-cell table:style-name="ce1" office:value-type="string" calcext:value-type="string">
            <text:p>Daftar Peserta ETIKA PROFESI 2018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59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0" office:value-type="string" calcext:value-type="string">
            <text:p>NILAI</text:p>
          </table:table-cell>
          <table:table-cell table:style-name="ce24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number-columns-repeated="5" table:style-name="ce21" office:value-type="float" office:value="4" calcext:value-type="float">
            <text:p>4,00</text:p>
          </table:table-cell>
          <table:table-cell table:style-name="ce26" table:formula="of:=[.F4]+[.G4]+[.H4]+[.I4]+(21*[.J4])" office:value-type="float" office:value="100" calcext:value-type="float">
            <text:p>100</text:p>
          </table:table-cell>
          <table:table-cell table:style-name="ce31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]+1" office:value-type="float" office:value="1" calcext:value-type="float">
            <text:p>1</text:p>
          </table:table-cell>
          <table:table-cell table:style-name="ce7" office:value-type="string" calcext:value-type="string">
            <text:p><text:s/>Inthan Putri Ste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 office:value-type="float" office:value="2.5" calcext:value-type="float">
            <text:p>2,5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5]+1" office:value-type="float" office:value="2" calcext:value-type="float">
            <text:p>2</text:p>
          </table:table-cell>
          <table:table-cell table:style-name="ce7" office:value-type="string" calcext:value-type="string">
            <text:p><text:s/>Angelica Brigita Dwi Pertiw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table-cell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20" office:value-type="float" office:value="2.5" calcext:value-type="float">
            <text:p>2,5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6]+1" office:value-type="float" office:value="3" calcext:value-type="float">
            <text:p>3</text:p>
          </table:table-cell>
          <table:table-cell table:style-name="ce7" office:value-type="string" calcext:value-type="string">
            <text:p><text:s/>Andreas Dias Anugrah Abast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7]+1" office:value-type="float" office:value="4" calcext:value-type="float">
            <text:p>4</text:p>
          </table:table-cell>
          <table:table-cell table:style-name="ce7" office:value-type="string" calcext:value-type="string">
            <text:p><text:s/>Oswald Meinhard Mangamp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8]+1" office:value-type="float" office:value="5" calcext:value-type="float">
            <text:p>5</text:p>
          </table:table-cell>
          <table:table-cell table:style-name="ce7" office:value-type="string" calcext:value-type="string">
            <text:p><text:s/>Mikael Tandi Langg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3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9]+1" office:value-type="float" office:value="6" calcext:value-type="float">
            <text:p>6</text:p>
          </table:table-cell>
          <table:table-cell table:style-name="ce7" office:value-type="string" calcext:value-type="string">
            <text:p><text:s/>Zet Jansen Pangallo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10]+1" office:value-type="float" office:value="7" calcext:value-type="float">
            <text:p>7</text:p>
          </table:table-cell>
          <table:table-cell table:style-name="ce7" office:value-type="string" calcext:value-type="string">
            <text:p><text:s/>I r f a 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1]+1" office:value-type="float" office:value="8" calcext:value-type="float">
            <text:p>8</text:p>
          </table:table-cell>
          <table:table-cell table:style-name="ce7" office:value-type="string" calcext:value-type="string">
            <text:p><text:s/>Reynold Paleba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number-columns-repeated="4"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12]+1" office:value-type="float" office:value="9" calcext:value-type="float">
            <text:p>9</text:p>
          </table:table-cell>
          <table:table-cell table:style-name="ce7" office:value-type="string" calcext:value-type="string">
            <text:p><text:s/>Apner Pelang Lot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table-cell table:number-columns-repeated="4" table:style-name="ce7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3]+1" office:value-type="float" office:value="10" calcext:value-type="float">
            <text:p>10</text:p>
          </table:table-cell>
          <table:table-cell table:style-name="ce7" office:value-type="string" calcext:value-type="string">
            <text:p><text:s/>Agustinus So'b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14]+1" office:value-type="float" office:value="11" calcext:value-type="float">
            <text:p>11</text:p>
          </table:table-cell>
          <table:table-cell table:style-name="ce7" office:value-type="string" calcext:value-type="string">
            <text:p><text:s/>Ryan Joshua Jerry Boboy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15]+1" office:value-type="float" office:value="12" calcext:value-type="float">
            <text:p>12</text:p>
          </table:table-cell>
          <table:table-cell table:style-name="ce7" office:value-type="string" calcext:value-type="string">
            <text:p><text:s/>Mariz Aphres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number-columns-repeated="4"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16]+1" office:value-type="float" office:value="13" calcext:value-type="float">
            <text:p>13</text:p>
          </table:table-cell>
          <table:table-cell table:style-name="ce7" office:value-type="string" calcext:value-type="string">
            <text:p><text:s/>Nopri Dwinugraha Gal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table-cell table:number-columns-repeated="3" table:style-name="ce70" office:value-type="float" office:value="4" calcext:value-type="float">
            <text:p>4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7]+1" office:value-type="float" office:value="14" calcext:value-type="float">
            <text:p>14</text:p>
          </table:table-cell>
          <table:table-cell table:style-name="ce7" office:value-type="string" calcext:value-type="string">
            <text:p><text:s/>Gerwan Kevin Bumbu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number-columns-repeated="3"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18]+1" office:value-type="float" office:value="15" calcext:value-type="float">
            <text:p>15</text:p>
          </table:table-cell>
          <table:table-cell table:style-name="ce7" office:value-type="string" calcext:value-type="string">
            <text:p><text:s/>Irianto D. Dand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number-columns-repeated="3" table:style-name="ce70" office:value-type="float" office:value="4" calcext:value-type="float">
            <text:p>4,00</text:p>
          </table:table-cell>
          <table:table-cell table:style-name="ce20" office:value-type="float" office:value="2" calcext:value-type="float">
            <text:p>2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19]+1" office:value-type="float" office:value="16" calcext:value-type="float">
            <text:p>16</text:p>
          </table:table-cell>
          <table:table-cell table:style-name="ce7" office:value-type="string" calcext:value-type="string">
            <text:p><text:s/>Poisson Rownaldy Takay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20]+1" office:value-type="float" office:value="17" calcext:value-type="float">
            <text:p>17</text:p>
          </table:table-cell>
          <table:table-cell table:style-name="ce7" office:value-type="string" calcext:value-type="string">
            <text:p><text:s/>Yoel Tiku Al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21]+1" office:value-type="float" office:value="18" calcext:value-type="float">
            <text:p>18</text:p>
          </table:table-cell>
          <table:table-cell table:style-name="ce7" office:value-type="string" calcext:value-type="string">
            <text:p><text:s/>Fritsci Indra Putra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22]+1" office:value-type="float" office:value="19" calcext:value-type="float">
            <text:p>19</text:p>
          </table:table-cell>
          <table:table-cell table:style-name="ce7" office:value-type="string" calcext:value-type="string">
            <text:p><text:s/>Othiel Todinga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3]+1" office:value-type="float" office:value="20" calcext:value-type="float">
            <text:p>20</text:p>
          </table:table-cell>
          <table:table-cell table:style-name="ce7" office:value-type="string" calcext:value-type="string">
            <text:p><text:s/>Anto' Sep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24]+1" office:value-type="float" office:value="21" calcext:value-type="float">
            <text:p>21</text:p>
          </table:table-cell>
          <table:table-cell table:style-name="ce7" office:value-type="string" calcext:value-type="string">
            <text:p><text:s/>Tri Yulvianus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5]+1" office:value-type="float" office:value="22" calcext:value-type="float">
            <text:p>22</text:p>
          </table:table-cell>
          <table:table-cell table:style-name="ce7" office:value-type="string" calcext:value-type="string">
            <text:p><text:s/>Yafet Septriady Tu;ak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number-columns-repeated="3" table:style-name="ce70" office:value-type="float" office:value="4" calcext:value-type="float">
            <text:p>4,00</text:p>
          </table:table-cell>
          <table:table-cell table:style-name="ce2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26]+1" office:value-type="float" office:value="23" calcext:value-type="float">
            <text:p>23</text:p>
          </table:table-cell>
          <table:table-cell table:style-name="ce7" office:value-type="string" calcext:value-type="string">
            <text:p><text:s/>Ryan Valentino Budim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9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20" office:value-type="string" calcext:value-type="string">
            <text:p>MITRA</text:p>
          </table:table-cell>
          <table:table-cell table:style-name="ce20" office:value-type="string" calcext:value-type="string">
            <text:p>JUDUL</text:p>
          </table:table-cell>
          <table:table-cell table:style-name="ce20" office:value-type="string" calcext:value-type="string">
            <text:p>E-mail</text:p>
          </table:table-cell>
          <table:table-cell table:number-columns-repeated="2" table:style-name="ce20" office:value-type="string" calcext:value-type="string">
            <text:p>MAKALAH</text:p>
          </table:table-cell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27]+1" office:value-type="float" office:value="24" calcext:value-type="float">
            <text:p>24</text:p>
          </table:table-cell>
          <table:table-cell table:style-name="ce7" office:value-type="string" calcext:value-type="string">
            <text:p><text:s/>Sarman Asron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29]+1" office:value-type="float" office:value="25" calcext:value-type="float">
            <text:p>25</text:p>
          </table:table-cell>
          <table:table-cell table:style-name="ce7" office:value-type="string" calcext:value-type="string">
            <text:p><text:s/>Dewa Michael N</text:p>
          </table:table-cell>
          <table:table-cell table:style-name="ce73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0]+1" office:value-type="float" office:value="26" calcext:value-type="float">
            <text:p>26</text:p>
          </table:table-cell>
          <table:table-cell table:style-name="ce7" office:value-type="string" calcext:value-type="string">
            <text:p><text:s/>Alfin Eka Yauseph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31]+1" office:value-type="float" office:value="27" calcext:value-type="float">
            <text:p>27</text:p>
          </table:table-cell>
          <table:table-cell table:style-name="ce7" office:value-type="string" calcext:value-type="string">
            <text:p><text:s/>Maryanto D. Silolong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2]+1" office:value-type="float" office:value="28" calcext:value-type="float">
            <text:p>28</text:p>
          </table:table-cell>
          <table:table-cell table:style-name="ce7" office:value-type="string" calcext:value-type="string">
            <text:p><text:s/>Bonifasius Tonapa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33]+1" office:value-type="float" office:value="29" calcext:value-type="float">
            <text:p>29</text:p>
          </table:table-cell>
          <table:table-cell table:style-name="ce7" office:value-type="string" calcext:value-type="string">
            <text:p><text:s/>Felix Kadang Makassa'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4]+1" office:value-type="float" office:value="30" calcext:value-type="float">
            <text:p>30</text:p>
          </table:table-cell>
          <table:table-cell table:style-name="ce7" office:value-type="string" calcext:value-type="string">
            <text:p><text:s/>Yohanis Iwan Permadhi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35]+1" office:value-type="float" office:value="31" calcext:value-type="float">
            <text:p>31</text:p>
          </table:table-cell>
          <table:table-cell table:style-name="ce7" office:value-type="string" calcext:value-type="string">
            <text:p><text:s/>Kisman Telengge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6]+1" office:value-type="float" office:value="32" calcext:value-type="float">
            <text:p>32</text:p>
          </table:table-cell>
          <table:table-cell table:style-name="ce7" office:value-type="string" calcext:value-type="string">
            <text:p><text:s/>Piendry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37]+1" office:value-type="float" office:value="33" calcext:value-type="float">
            <text:p>33</text:p>
          </table:table-cell>
          <table:table-cell table:style-name="ce7" office:value-type="string" calcext:value-type="string">
            <text:p><text:s/>Wahyu Adinata Paundan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20" office:value-type="float" office:value="2" calcext:value-type="float">
            <text:p>2,00</text:p>
          </table:table-cell>
          <table:table-cell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38]+1" office:value-type="float" office:value="34" calcext:value-type="float">
            <text:p>34</text:p>
          </table:table-cell>
          <table:table-cell table:style-name="ce7" office:value-type="string" calcext:value-type="string">
            <text:p><text:s/>Yohannis Sapp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39]+1" office:value-type="float" office:value="35" calcext:value-type="float">
            <text:p>35</text:p>
          </table:table-cell>
          <table:table-cell table:style-name="ce7" office:value-type="string" calcext:value-type="string">
            <text:p><text:s/>Hendryanto Tangkelangi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0]+1" office:value-type="float" office:value="36" calcext:value-type="float">
            <text:p>36</text:p>
          </table:table-cell>
          <table:table-cell table:style-name="ce7" office:value-type="string" calcext:value-type="string">
            <text:p><text:s/>Yusuf Datuan Ado'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3.5" calcext:value-type="float">
            <text:p>3,5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41]+1" office:value-type="float" office:value="37" calcext:value-type="float">
            <text:p>37</text:p>
          </table:table-cell>
          <table:table-cell table:style-name="ce7" office:value-type="string" calcext:value-type="string">
            <text:p><text:s/>Bachilius Pabuaran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 office:value-type="float" office:value="3.5" calcext:value-type="float">
            <text:p>3,5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2]+1" office:value-type="float" office:value="38" calcext:value-type="float">
            <text:p>38</text:p>
          </table:table-cell>
          <table:table-cell table:style-name="ce7" office:value-type="string" calcext:value-type="string">
            <text:p><text:s/>Imanuel Arring Roge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70" office:value-type="float" office:value="3" calcext:value-type="float">
            <text:p>3,00</text:p>
          </table:table-cell>
          <table:table-cell table:number-columns-repeated="3" table:style-name="ce70" office:value-type="float" office:value="4" calcext:value-type="float">
            <text:p>4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43]+1" office:value-type="float" office:value="39" calcext:value-type="float">
            <text:p>39</text:p>
          </table:table-cell>
          <table:table-cell table:style-name="ce7" office:value-type="string" calcext:value-type="string">
            <text:p><text:s/>Haniel Riant Sugianto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4" calcext:value-type="float">
            <text:p>4,00</text:p>
          </table:table-cell>
          <table:table-cell table:number-columns-repeated="2" table:style-name="ce20" office:value-type="float" office:value="4" calcext:value-type="float">
            <text:p>4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4]+1" office:value-type="float" office:value="40" calcext:value-type="float">
            <text:p>40</text:p>
          </table:table-cell>
          <table:table-cell table:style-name="ce7" office:value-type="string" calcext:value-type="string">
            <text:p><text:s/>Imanuel Tjahaya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number-columns-repeated="2" table:style-name="ce70" office:value-type="float" office:value="4" calcext:value-type="float">
            <text:p>4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45]+1" office:value-type="float" office:value="41" calcext:value-type="float">
            <text:p>41</text:p>
          </table:table-cell>
          <table:table-cell table:style-name="ce7" office:value-type="string" calcext:value-type="string">
            <text:p><text:s/>Mulia Winardi Tangdigiling</text:p>
          </table:table-cell>
          <table:table-cell table:style-name="ce73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table-cell table:style-name="ce20" office:value-type="float" office:value="4" calcext:value-type="float">
            <text:p>4,00</text:p>
          </table:table-cell>
          <table:table-cell table:style-name="ce70" office:value-type="float" office:value="4" calcext:value-type="float">
            <text:p>4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table:formula="of:=[.B46]+1" office:value-type="float" office:value="42" calcext:value-type="float">
            <text:p>42</text:p>
          </table:table-cell>
          <table:table-cell table:style-name="ce7" office:value-type="string" calcext:value-type="string">
            <text:p><text:s/>Efrat Timbayo</text:p>
          </table:table-cell>
          <table:table-cell table:style-name="ce73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7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47]+1" office:value-type="float" office:value="43" calcext:value-type="float">
            <text:p>43</text:p>
          </table:table-cell>
          <table:table-cell table:style-name="ce7" office:value-type="string" calcext:value-type="string">
            <text:p><text:s/>Perdianto Mallawa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30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48]+1" office:value-type="float" office:value="44" calcext:value-type="float">
            <text:p>44</text:p>
          </table:table-cell>
          <table:table-cell table:style-name="ce7" office:value-type="string" calcext:value-type="string">
            <text:p><text:s/>Igo Ignatius Sualang</text:p>
          </table:table-cell>
          <table:table-cell table:style-name="ce73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3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2" calcext:value-type="float">
            <text:p>2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table:formula="of:=[.B49]+1" office:value-type="float" office:value="45" calcext:value-type="float">
            <text:p>45</text:p>
          </table:table-cell>
          <table:table-cell table:style-name="ce7" office:value-type="string" calcext:value-type="string">
            <text:p><text:s/>Imanuel Lindo Palindan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16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9" table:formula="of:=[.B50]+1" office:value-type="float" office:value="46" calcext:value-type="float">
            <text:p>46</text:p>
          </table:table-cell>
          <table:table-cell table:style-name="ce7" office:value-type="string" calcext:value-type="string">
            <text:p><text:s/>Bonavantura Septiadi</text:p>
          </table:table-cell>
          <table:table-cell table:style-name="ce73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35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number-columns-repeated="2" table:style-name="ce70" office:value-type="float" office:value="3" calcext:value-type="float">
            <text:p>3,00</text:p>
          </table:table-cell>
          <table:table-cell table:style-name="ce70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table:formula="of:=[.B51]+1" office:value-type="float" office:value="47" calcext:value-type="float">
            <text:p>47</text:p>
          </table:table-cell>
          <table:table-cell table:style-name="ce7" office:value-type="string" calcext:value-type="string">
            <text:p><text:s/>Pirsha Loressa</text:p>
          </table:table-cell>
          <table:table-cell table:style-name="ce73" office:value-type="float" office:value="9312020112" calcext:value-type="float">
            <text:p>9312020112</text:p>
          </table:table-cell>
          <table:table-cell table:style-name="ce14" office:value-type="string" calcext:value-type="string">
            <text:p>041</text:p>
          </table:table-cell>
          <table:table-cell table:number-columns-repeated="2" table:style-name="ce70" office:value-type="float" office:value="2" calcext:value-type="float">
            <text:p>2,00</text:p>
          </table:table-cell>
          <table:table-cell table:style-name="ce70" office:value-type="float" office:value="3" calcext:value-type="float">
            <text:p>3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9"/>
          <table:table-cell table:style-name="ce9" table:formula="of:=[.B52]+1" office:value-type="float" office:value="48" calcext:value-type="float">
            <text:p>48</text:p>
          </table:table-cell>
          <table:table-cell table:style-name="ce7"/>
          <table:table-cell table:style-name="ce73"/>
          <table:table-cell table:style-name="ce14"/>
          <table:table-cell table:style-name="ce70" table:number-columns-repeated="5"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9" table:formula="of:=[.B53]+1" office:value-type="float" office:value="49" calcext:value-type="float">
            <text:p>49</text:p>
          </table:table-cell>
          <table:table-cell table:style-name="ce7"/>
          <table:table-cell table:style-name="ce73"/>
          <table:table-cell table:style-name="ce14"/>
          <table:table-cell table:style-name="ce20" table:number-columns-repeated="5"/>
          <table:table-cell table:style-name="ce3" table:number-columns-repeated="2"/>
          <table:table-cell table:number-columns-repeated="1011"/>
        </table:table-row>
        <table:table-row table:style-name="ro1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09:10:08.605903900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19-01-30T10:32:41.723549915</dc:date>
    <meta:editing-duration>P1DT33M27S</meta:editing-duration>
    <meta:editing-cycles>177</meta:editing-cycles>
    <meta:generator>LibreOffice/6.0.7.3$Linux_X86_64 LibreOffice_project/00m0$Build-3</meta:generator>
    <meta:print-date>2019-01-30T10:34:35.588087171</meta:print-date>
    <meta:document-statistic meta:table-count="4" meta:cell-count="1312" meta:object-count="0"/>
  </office:meta>
</office:document-meta>
</file>