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71.05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7.0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8.71mm"/>
    </style:style>
    <style:style style:name="co7" style:family="table-column">
      <style:table-column-properties fo:break-before="auto" style:column-width="21.22mm"/>
    </style:style>
    <style:style style:name="co8" style:family="table-column">
      <style:table-column-properties fo:break-before="auto" style:column-width="26.07mm"/>
    </style:style>
    <style:style style:name="co9" style:family="table-column">
      <style:table-column-properties fo:break-before="auto" style:column-width="26.09mm"/>
    </style:style>
    <style:style style:name="co10" style:family="table-column">
      <style:table-column-properties fo:break-before="auto" style:column-width="19.6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 style:data-style-name="N2">
      <style:text-properties style:font-name="Ubuntu" fo:font-size="14pt" style:font-size-asian="14pt" style:font-size-complex="14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8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0" style:family="table-cell" style:parent-style-name="Default" style:data-style-name="N2">
      <style:text-properties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8" table:style-name="ta1">
        <table:table-column table:style-name="co1" table:number-columns-repeated="2" table:default-cell-style-name="ce2"/>
        <table:table-column table:style-name="co2" table:default-cell-style-name="ce6"/>
        <table:table-column table:style-name="co3" table:default-cell-style-name="ce9"/>
        <table:table-column table:style-name="co4" table:default-cell-style-name="ce1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20"/>
        <table:table-column table:style-name="co4" table:default-cell-style-name="ce24"/>
        <table:table-column table:style-name="co10" table:default-cell-style-name="ce20"/>
        <table:table-column table:style-name="co11" table:number-columns-repeated="1011" table:default-cell-style-name="ce6"/>
        <table:table-row table:style-name="ro1">
          <table:table-cell table:style-name="ce1" office:value-type="string" calcext:value-type="string">
            <text:p>Daftar Peserta ETIKA PROFESI 2018</text:p>
          </table:table-cell>
          <table:table-cell table:number-columns-repeated="1022"/>
        </table:table-row>
        <table:table-row table:style-name="ro1">
          <table:table-cell table:number-columns-repeated="5"/>
          <table:table-cell table:style-name="ce16" office:value-type="string" calcext:value-type="string" table:number-columns-spanned="4" table:number-rows-spanned="1">
            <text:p>Tanggal Pemasukan</text:p>
          </table:table-cell>
          <table:covered-table-cell table:number-columns-repeated="3"/>
          <table:table-cell table:style-name="ce21" office:value-type="string" calcext:value-type="string">
            <text:p>NILAI</text:p>
          </table:table-cell>
          <table:table-cell table:style-name="ce25"/>
          <table:table-cell table:style-name="ce29"/>
          <table:table-cell table:number-columns-repeated="1011"/>
        </table:table-row>
        <table:table-row table:style-name="ro1"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KLS</text:p>
          </table:table-cell>
          <table:table-cell table:style-name="ce3" office:value-type="string" calcext:value-type="string">
            <text:p>Nama</text:p>
          </table:table-cell>
          <table:table-cell table:style-name="ce5" office:value-type="string" calcext:value-type="string" table:number-columns-spanned="2" table:number-rows-spanned="1">
            <text:p>No.Stb.</text:p>
          </table:table-cell>
          <table:covered-table-cell table:style-name="ce12"/>
          <table:table-cell table:style-name="ce17" office:value-type="string" calcext:value-type="string">
            <text:p>MITRA</text:p>
          </table:table-cell>
          <table:table-cell table:style-name="ce17" office:value-type="string" calcext:value-type="string">
            <text:p>JUDUL</text:p>
          </table:table-cell>
          <table:table-cell table:style-name="ce17" office:value-type="string" calcext:value-type="string">
            <text:p>E-mail</text:p>
          </table:table-cell>
          <table:table-cell table:style-name="ce17" office:value-type="string" calcext:value-type="string">
            <text:p>MAKALAH</text:p>
          </table:table-cell>
          <table:table-cell table:style-name="ce21" office:value-type="string" calcext:value-type="string">
            <text:p>MAKALAH</text:p>
          </table:table-cell>
          <table:table-cell table:style-name="ce26" office:value-type="string" calcext:value-type="string">
            <text:p>TOTAL</text:p>
          </table:table-cell>
          <table:table-cell table:style-name="ce21" office:value-type="string" calcext:value-type="string">
            <text:p>HURUF</text:p>
          </table:table-cell>
          <table:table-cell table:style-name="ce2" table:number-columns-repeated="1011"/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7" office:value-type="string" calcext:value-type="string">
            <text:p>TEST</text:p>
          </table:table-cell>
          <table:table-cell table:style-name="ce10" office:value-type="float" office:value="6160507160" calcext:value-type="float">
            <text:p>6160507160</text:p>
          </table:table-cell>
          <table:table-cell table:style-name="ce13" office:value-type="string" calcext:value-type="string">
            <text:p>TEST</text:p>
          </table:table-cell>
          <table:table-cell table:number-columns-repeated="4" table:style-name="ce18" office:value-type="float" office:value="4" calcext:value-type="float">
            <text:p>4,00</text:p>
          </table:table-cell>
          <table:table-cell table:style-name="ce22" office:value-type="float" office:value="4" calcext:value-type="float">
            <text:p>4,00</text:p>
          </table:table-cell>
          <table:table-cell table:style-name="ce27" table:formula="of:=[.F4]+[.G4]+[.H4]+[.I4]+(21*[.J4])" office:value-type="float" office:value="100" calcext:value-type="float">
            <text:p>100</text:p>
          </table:table-cell>
          <table:table-cell table:style-name="ce22" office:value-type="string" calcext:value-type="string">
            <text:p>A+</text:p>
          </table:table-cell>
          <table:table-cell table:number-columns-repeated="1011"/>
        </table:table-row>
        <table:table-row table:style-name="ro1">
          <table:table-cell table:style-name="ce5" table:formula="of:=[.A4]+1" office:value-type="float" office:value="1" calcext:value-type="float">
            <text:p>1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Imanuel Tjahaya</text:p>
          </table:table-cell>
          <table:table-cell table:style-name="ce11" office:value-type="float" office:value="6160507130" calcext:value-type="float">
            <text:p>6160507130</text:p>
          </table:table-cell>
          <table:table-cell table:style-name="ce14" office:value-type="string" calcext:value-type="string">
            <text:p>030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23" office:value-type="float" office:value="4" calcext:value-type="float">
            <text:p>4,00</text:p>
          </table:table-cell>
          <table:table-cell table:style-name="ce28" table:formula="of:=[.F5]+[.G5]+[.H5]+[.I5]+(21*[.J5])" office:value-type="float" office:value="98" calcext:value-type="float">
            <text:p>98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5]+1" office:value-type="float" office:value="2" calcext:value-type="float">
            <text:p>2</text:p>
          </table:table-cell>
          <table:table-cell table:style-name="ce3" office:value-type="string" calcext:value-type="string">
            <text:p>B</text:p>
          </table:table-cell>
          <table:table-cell table:style-name="ce8" office:value-type="string" calcext:value-type="string">
            <text:p><text:s/>Mulia Winardi Tangdigiling</text:p>
          </table:table-cell>
          <table:table-cell table:style-name="ce11" office:value-type="float" office:value="6160507130" calcext:value-type="float">
            <text:p>6160507130</text:p>
          </table:table-cell>
          <table:table-cell table:style-name="ce14" office:value-type="string" calcext:value-type="string">
            <text:p>001</text:p>
          </table:table-cell>
          <table:table-cell table:style-name="ce17" office:value-type="float" office:value="4" calcext:value-type="float">
            <text:p>4,00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3" calcext:value-type="float">
            <text:p>3,00</text:p>
          </table:table-cell>
          <table:table-cell table:style-name="ce17" office:value-type="float" office:value="3" calcext:value-type="float">
            <text:p>3,00</text:p>
          </table:table-cell>
          <table:table-cell table:style-name="ce21" office:value-type="float" office:value="4" calcext:value-type="float">
            <text:p>4,00</text:p>
          </table:table-cell>
          <table:table-cell table:style-name="ce28" table:formula="of:=[.F6]+[.G6]+[.H6]+[.I6]+(21*[.J6])" office:value-type="float" office:value="98" calcext:value-type="float">
            <text:p>98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6]+1" office:value-type="float" office:value="3" calcext:value-type="float">
            <text:p>3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<text:s/>Ryan Joshua Jerry Boboy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46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3" calcext:value-type="float">
            <text:p>3,00</text:p>
          </table:table-cell>
          <table:table-cell table:style-name="ce21" office:value-type="float" office:value="4" calcext:value-type="float">
            <text:p>4,00</text:p>
          </table:table-cell>
          <table:table-cell table:style-name="ce28" table:formula="of:=[.F7]+[.G7]+[.H7]+[.I7]+(21*[.J7])" office:value-type="float" office:value="97" calcext:value-type="float">
            <text:p>97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7]+1" office:value-type="float" office:value="4" calcext:value-type="float">
            <text:p>4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<text:s/>Agustinus So'ba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8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2" calcext:value-type="float">
            <text:p>2,00</text:p>
          </table:table-cell>
          <table:table-cell table:style-name="ce19" office:value-type="float" office:value="3" calcext:value-type="float">
            <text:p>3,00</text:p>
          </table:table-cell>
          <table:table-cell table:style-name="ce23" office:value-type="float" office:value="4" calcext:value-type="float">
            <text:p>4,00</text:p>
          </table:table-cell>
          <table:table-cell table:style-name="ce28" table:formula="of:=[.F8]+[.G8]+[.H8]+[.I8]+(21*[.J8])" office:value-type="float" office:value="97" calcext:value-type="float">
            <text:p>97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8]+1" office:value-type="float" office:value="5" calcext:value-type="float">
            <text:p>5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Mariz Aphresy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0</text:p>
          </table:table-cell>
          <table:table-cell table:number-columns-repeated="4" table:style-name="ce19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8" table:formula="of:=[.F9]+[.G9]+[.H9]+[.I9]+(21*[.J9])" office:value-type="float" office:value="94.75" calcext:value-type="float">
            <text:p>95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9]+1" office:value-type="float" office:value="6" calcext:value-type="float">
            <text:p>6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<text:s/>Nopri Dwinugraha Gala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5</text:p>
          </table:table-cell>
          <table:table-cell table:number-columns-repeated="3" table:style-name="ce19" office:value-type="float" office:value="4" calcext:value-type="float">
            <text:p>4,00</text:p>
          </table:table-cell>
          <table:table-cell table:style-name="ce17" office:value-type="float" office:value="4" calcext:value-type="float">
            <text:p>4,00</text:p>
          </table:table-cell>
          <table:table-cell table:style-name="ce21" office:value-type="float" office:value="3.75" calcext:value-type="float">
            <text:p>3,75</text:p>
          </table:table-cell>
          <table:table-cell table:style-name="ce28" table:formula="of:=[.F10]+[.G10]+[.H10]+[.I10]+(21*[.J10])" office:value-type="float" office:value="94.75" calcext:value-type="float">
            <text:p>95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10]+1" office:value-type="float" office:value="7" calcext:value-type="float">
            <text:p>7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Alfin Eka Yauseph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3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" calcext:value-type="float">
            <text:p>3,00</text:p>
          </table:table-cell>
          <table:table-cell table:style-name="ce19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8" table:formula="of:=[.F11]+[.G11]+[.H11]+[.I11]+(21*[.J11])" office:value-type="float" office:value="93.75" calcext:value-type="float">
            <text:p>9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11]+1" office:value-type="float" office:value="8" calcext:value-type="float">
            <text:p>8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<text:s/>Maryanto D. Silolongan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3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" calcext:value-type="float">
            <text:p>3,00</text:p>
          </table:table-cell>
          <table:table-cell table:style-name="ce19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8" table:formula="of:=[.F12]+[.G12]+[.H12]+[.I12]+(21*[.J12])" office:value-type="float" office:value="93.75" calcext:value-type="float">
            <text:p>94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12]+1" office:value-type="float" office:value="9" calcext:value-type="float">
            <text:p>9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Bonifasius Tonapa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7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" calcext:value-type="float">
            <text:p>3,00</text:p>
          </table:table-cell>
          <table:table-cell table:style-name="ce19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8" table:formula="of:=[.F13]+[.G13]+[.H13]+[.I13]+(21*[.J13])" office:value-type="float" office:value="93.75" calcext:value-type="float">
            <text:p>9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13]+1" office:value-type="float" office:value="10" calcext:value-type="float">
            <text:p>10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<text:s/>Felix Kadang Makassa'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1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" calcext:value-type="float">
            <text:p>3,00</text:p>
          </table:table-cell>
          <table:table-cell table:style-name="ce19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8" table:formula="of:=[.F14]+[.G14]+[.H14]+[.I14]+(21*[.J14])" office:value-type="float" office:value="93.75" calcext:value-type="float">
            <text:p>94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14]+1" office:value-type="float" office:value="11" calcext:value-type="float">
            <text:p>11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Imanuel Arring Roge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0</text:p>
          </table:table-cell>
          <table:table-cell table:style-name="ce19" office:value-type="float" office:value="3" calcext:value-type="float">
            <text:p>3,00</text:p>
          </table:table-cell>
          <table:table-cell table:number-columns-repeated="3" table:style-name="ce19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8" table:formula="of:=[.F15]+[.G15]+[.H15]+[.I15]+(21*[.J15])" office:value-type="float" office:value="93.75" calcext:value-type="float">
            <text:p>94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15]+1" office:value-type="float" office:value="12" calcext:value-type="float">
            <text:p>12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<text:s/>Haniel Riant Sugianto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8</text:p>
          </table:table-cell>
          <table:table-cell table:style-name="ce19" office:value-type="float" office:value="3" calcext:value-type="float">
            <text:p>3,00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8" table:formula="of:=[.F16]+[.G16]+[.H16]+[.I16]+(21*[.J16])" office:value-type="float" office:value="93.75" calcext:value-type="float">
            <text:p>94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16]+1" office:value-type="float" office:value="13" calcext:value-type="float">
            <text:p>13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Yusuf Datuan Ado'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7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" calcext:value-type="float">
            <text:p>3,00</text:p>
          </table:table-cell>
          <table:table-cell table:style-name="ce19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8" table:formula="of:=[.F17]+[.G17]+[.H17]+[.I17]+(21*[.J17])" office:value-type="float" office:value="93.25" calcext:value-type="float">
            <text:p>9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17]+1" office:value-type="float" office:value="14" calcext:value-type="float">
            <text:p>14</text:p>
          </table:table-cell>
          <table:table-cell table:style-name="ce3" office:value-type="string" calcext:value-type="string">
            <text:p>B</text:p>
          </table:table-cell>
          <table:table-cell table:style-name="ce8" office:value-type="string" calcext:value-type="string">
            <text:p><text:s/>Bachilius Pabuaran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2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3.5" calcext:value-type="float">
            <text:p>3,5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8" table:formula="of:=[.F18]+[.G18]+[.H18]+[.I18]+(21*[.J18])" office:value-type="float" office:value="93.25" calcext:value-type="float">
            <text:p>93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18]+1" office:value-type="float" office:value="15" calcext:value-type="float">
            <text:p>15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Zet Jansen Pangalloan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55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23" office:value-type="float" office:value="3.75" calcext:value-type="float">
            <text:p>3,75</text:p>
          </table:table-cell>
          <table:table-cell table:style-name="ce28" table:formula="of:=[.F19]+[.G19]+[.H19]+[.I19]+(21*[.J19])" office:value-type="float" office:value="92.75" calcext:value-type="float">
            <text:p>9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19]+1" office:value-type="float" office:value="16" calcext:value-type="float">
            <text:p>16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<text:s/>I r f a n</text:p>
          </table:table-cell>
          <table:table-cell table:style-name="ce11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05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21" office:value-type="float" office:value="3.75" calcext:value-type="float">
            <text:p>3,75</text:p>
          </table:table-cell>
          <table:table-cell table:style-name="ce28" table:formula="of:=[.F20]+[.G20]+[.H20]+[.I20]+(21*[.J20])" office:value-type="float" office:value="92.75" calcext:value-type="float">
            <text:p>93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20]+1" office:value-type="float" office:value="17" calcext:value-type="float">
            <text:p>17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<text:s/>Apner Pelang Lote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6</text:p>
          </table:table-cell>
          <table:table-cell table:number-columns-repeated="4" table:style-name="ce19" office:value-type="float" office:value="4" calcext:value-type="float">
            <text:p>4,00</text:p>
          </table:table-cell>
          <table:table-cell table:style-name="ce21" office:value-type="float" office:value="3.5" calcext:value-type="float">
            <text:p>3,50</text:p>
          </table:table-cell>
          <table:table-cell table:style-name="ce28" table:formula="of:=[.F21]+[.G21]+[.H21]+[.I21]+(21*[.J21])" office:value-type="float" office:value="89.5" calcext:value-type="float">
            <text:p>90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21]+1" office:value-type="float" office:value="18" calcext:value-type="float">
            <text:p>18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Yafet Septriady Tu;ak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4</text:p>
          </table:table-cell>
          <table:table-cell table:number-columns-repeated="3" table:style-name="ce19" office:value-type="float" office:value="4" calcext:value-type="float">
            <text:p>4,00</text:p>
          </table:table-cell>
          <table:table-cell table:style-name="ce17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22]+[.G22]+[.H22]+[.I22]+(21*[.J22])" office:value-type="float" office:value="89.5" calcext:value-type="float">
            <text:p>90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22]+1" office:value-type="float" office:value="19" calcext:value-type="float">
            <text:p>19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<text:s/>Ryan Valentino Budiman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5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23]+[.G23]+[.H23]+[.I23]+(21*[.J23])" office:value-type="float" office:value="89.5" calcext:value-type="float">
            <text:p>90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23]+1" office:value-type="float" office:value="20" calcext:value-type="float">
            <text:p>20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<text:s/>Reynold Palebangan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2</text:p>
          </table:table-cell>
          <table:table-cell table:number-columns-repeated="4" table:style-name="ce19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24]+[.G24]+[.H24]+[.I24]+(21*[.J24])" office:value-type="float" office:value="89.5" calcext:value-type="float">
            <text:p>90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24]+1" office:value-type="float" office:value="21" calcext:value-type="float">
            <text:p>21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Anto' Sepang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9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" calcext:value-type="float">
            <text:p>3,00</text:p>
          </table:table-cell>
          <table:table-cell table:style-name="ce17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25]+[.G25]+[.H25]+[.I25]+(21*[.J25])" office:value-type="float" office:value="88.5" calcext:value-type="float">
            <text:p>89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25]+1" office:value-type="float" office:value="22" calcext:value-type="float">
            <text:p>22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<text:s/>Tri Yulvianus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7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" calcext:value-type="float">
            <text:p>3,00</text:p>
          </table:table-cell>
          <table:table-cell table:style-name="ce17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26]+[.G26]+[.H26]+[.I26]+(21*[.J26])" office:value-type="float" office:value="88.5" calcext:value-type="float">
            <text:p>89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26]+1" office:value-type="float" office:value="23" calcext:value-type="float">
            <text:p>23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<text:s/>Fritsci Indra Putra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3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" calcext:value-type="float">
            <text:p>3,00</text:p>
          </table:table-cell>
          <table:table-cell table:style-name="ce17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27]+[.G27]+[.H27]+[.I27]+(21*[.J27])" office:value-type="float" office:value="88.5" calcext:value-type="float">
            <text:p>89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27]+1" office:value-type="float" office:value="24" calcext:value-type="float">
            <text:p>24</text:p>
          </table:table-cell>
          <table:table-cell table:style-name="ce3" office:value-type="string" calcext:value-type="string">
            <text:p>B</text:p>
          </table:table-cell>
          <table:table-cell table:style-name="ce8" office:value-type="string" calcext:value-type="string">
            <text:p><text:s/>Othiel Todingan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8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" calcext:value-type="float">
            <text:p>3,00</text:p>
          </table:table-cell>
          <table:table-cell table:style-name="ce17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28]+[.G28]+[.H28]+[.I28]+(21*[.J28])" office:value-type="float" office:value="88.5" calcext:value-type="float">
            <text:p>89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28]+1" office:value-type="float" office:value="25" calcext:value-type="float">
            <text:p>25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Sarman Asron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4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29]+[.G29]+[.H29]+[.I29]+(21*[.J29])" office:value-type="float" office:value="87.5" calcext:value-type="float">
            <text:p>88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29]+1" office:value-type="float" office:value="26" calcext:value-type="float">
            <text:p>26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Yohanis Iwan Permadhi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4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30]+[.G30]+[.H30]+[.I30]+(21*[.J30])" office:value-type="float" office:value="87.5" calcext:value-type="float">
            <text:p>88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30]+1" office:value-type="float" office:value="27" calcext:value-type="float">
            <text:p>27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Piendry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05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2" calcext:value-type="float">
            <text:p>2,00</text:p>
          </table:table-cell>
          <table:table-cell table:style-name="ce19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31]+[.G31]+[.H31]+[.I31]+(21*[.J31])" office:value-type="float" office:value="87.5" calcext:value-type="float">
            <text:p>88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31]+1" office:value-type="float" office:value="28" calcext:value-type="float">
            <text:p>28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<text:s/>Wahyu Adinata Paundanan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1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4" calcext:value-type="float">
            <text:p>4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32]+[.G32]+[.H32]+[.I32]+(21*[.J32])" office:value-type="float" office:value="87.5" calcext:value-type="float">
            <text:p>88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32]+1" office:value-type="float" office:value="29" calcext:value-type="float">
            <text:p>29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Yohannis Sappe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29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33]+[.G33]+[.H33]+[.I33]+(21*[.J33])" office:value-type="float" office:value="87.5" calcext:value-type="float">
            <text:p>88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33]+1" office:value-type="float" office:value="30" calcext:value-type="float">
            <text:p>30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<text:s/>Hendryanto Tangkelangi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40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number-columns-repeated="2" table:style-name="ce17" office:value-type="float" office:value="3" calcext:value-type="float">
            <text:p>3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34]+[.G34]+[.H34]+[.I34]+(21*[.J34])" office:value-type="float" office:value="87.5" calcext:value-type="float">
            <text:p>88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34]+1" office:value-type="float" office:value="31" calcext:value-type="float">
            <text:p>31</text:p>
          </table:table-cell>
          <table:table-cell table:style-name="ce3" office:value-type="string" calcext:value-type="string">
            <text:p>B</text:p>
          </table:table-cell>
          <table:table-cell table:style-name="ce8" office:value-type="string" calcext:value-type="string">
            <text:p><text:s/>Dewa Michael N</text:p>
          </table:table-cell>
          <table:table-cell table:style-name="ce11" office:value-type="float" office:value="9312020113" calcext:value-type="float">
            <text:p>9312020113</text:p>
          </table:table-cell>
          <table:table-cell table:style-name="ce14" office:value-type="string" calcext:value-type="string">
            <text:p>019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" calcext:value-type="float">
            <text:p>3,00</text:p>
          </table:table-cell>
          <table:table-cell table:style-name="ce17" office:value-type="float" office:value="3" calcext:value-type="float">
            <text:p>3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35]+[.G35]+[.H35]+[.I35]+(21*[.J35])" office:value-type="float" office:value="87.5" calcext:value-type="float">
            <text:p>88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35]+1" office:value-type="float" office:value="32" calcext:value-type="float">
            <text:p>32</text:p>
          </table:table-cell>
          <table:table-cell table:style-name="ce3" office:value-type="string" calcext:value-type="string">
            <text:p>B</text:p>
          </table:table-cell>
          <table:table-cell table:style-name="ce8" office:value-type="string" calcext:value-type="string">
            <text:p><text:s/>Kisman Telenggen</text:p>
          </table:table-cell>
          <table:table-cell table:style-name="ce11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47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" calcext:value-type="float">
            <text:p>3,00</text:p>
          </table:table-cell>
          <table:table-cell table:style-name="ce17" office:value-type="float" office:value="3" calcext:value-type="float">
            <text:p>3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36]+[.G36]+[.H36]+[.I36]+(21*[.J36])" office:value-type="float" office:value="87.5" calcext:value-type="float">
            <text:p>88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36]+1" office:value-type="float" office:value="33" calcext:value-type="float">
            <text:p>33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<text:s/>Andreas Dias Anugrah Abast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6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2" calcext:value-type="float">
            <text:p>2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37]+[.G37]+[.H37]+[.I37]+(21*[.J37])" office:value-type="float" office:value="85.5" calcext:value-type="float">
            <text:p>86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37]+1" office:value-type="float" office:value="34" calcext:value-type="float">
            <text:p>34</text:p>
          </table:table-cell>
          <table:table-cell table:style-name="ce3" office:value-type="string" calcext:value-type="string">
            <text:p>B</text:p>
          </table:table-cell>
          <table:table-cell table:style-name="ce8" office:value-type="string" calcext:value-type="string">
            <text:p><text:s/>Oswald Meinhard Mangampa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5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2" calcext:value-type="float">
            <text:p>2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38]+[.G38]+[.H38]+[.I38]+(21*[.J38])" office:value-type="float" office:value="85.5" calcext:value-type="float">
            <text:p>86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38]+1" office:value-type="float" office:value="35" calcext:value-type="float">
            <text:p>35</text:p>
          </table:table-cell>
          <table:table-cell table:style-name="ce3" office:value-type="string" calcext:value-type="string">
            <text:p>B</text:p>
          </table:table-cell>
          <table:table-cell table:style-name="ce8" office:value-type="string" calcext:value-type="string">
            <text:p><text:s/>Mikael Tandi Langga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3</text:p>
          </table:table-cell>
          <table:table-cell table:style-name="ce19" office:value-type="float" office:value="4" calcext:value-type="float">
            <text:p>4,00</text:p>
          </table:table-cell>
          <table:table-cell table:style-name="ce19" office:value-type="float" office:value="2" calcext:value-type="float">
            <text:p>2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23" office:value-type="float" office:value="3.5" calcext:value-type="float">
            <text:p>3,50</text:p>
          </table:table-cell>
          <table:table-cell table:style-name="ce28" table:formula="of:=[.F39]+[.G39]+[.H39]+[.I39]+(21*[.J39])" office:value-type="float" office:value="85.5" calcext:value-type="float">
            <text:p>86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39]+1" office:value-type="float" office:value="36" calcext:value-type="float">
            <text:p>36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<text:s/>Angelica Brigita Dwi Pertiwi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34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7" office:value-type="float" office:value="2.5" calcext:value-type="float">
            <text:p>2,50</text:p>
          </table:table-cell>
          <table:table-cell table:style-name="ce21" office:value-type="float" office:value="3.35" calcext:value-type="float">
            <text:p>3,35</text:p>
          </table:table-cell>
          <table:table-cell table:style-name="ce28" table:formula="of:=[.F40]+[.G40]+[.H40]+[.I40]+(21*[.J40])" office:value-type="float" office:value="82.85" calcext:value-type="float">
            <text:p>83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40]+1" office:value-type="float" office:value="37" calcext:value-type="float">
            <text:p>37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<text:s/>Inthan Putri Sten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21</text:p>
          </table:table-cell>
          <table:table-cell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19" office:value-type="float" office:value="2.5" calcext:value-type="float">
            <text:p>2,50</text:p>
          </table:table-cell>
          <table:table-cell table:style-name="ce23" office:value-type="float" office:value="3.35" calcext:value-type="float">
            <text:p>3,35</text:p>
          </table:table-cell>
          <table:table-cell table:style-name="ce28" table:formula="of:=[.F41]+[.G41]+[.H41]+[.I41]+(21*[.J41])" office:value-type="float" office:value="82.85" calcext:value-type="float">
            <text:p>8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41]+1" office:value-type="float" office:value="38" calcext:value-type="float">
            <text:p>38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<text:s/>Gerwan Kevin Bumbungan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9</text:p>
          </table:table-cell>
          <table:table-cell table:number-columns-repeated="3" table:style-name="ce19" office:value-type="float" office:value="4" calcext:value-type="float">
            <text:p>4,00</text:p>
          </table:table-cell>
          <table:table-cell table:style-name="ce19" office:value-type="float" office:value="2" calcext:value-type="float">
            <text:p>2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8" table:formula="of:=[.F42]+[.G42]+[.H42]+[.I42]+(21*[.J42])" office:value-type="float" office:value="82.25" calcext:value-type="float">
            <text:p>82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42]+1" office:value-type="float" office:value="39" calcext:value-type="float">
            <text:p>39</text:p>
          </table:table-cell>
          <table:table-cell table:style-name="ce3" office:value-type="string" calcext:value-type="string">
            <text:p>B</text:p>
          </table:table-cell>
          <table:table-cell table:style-name="ce8" office:value-type="string" calcext:value-type="string">
            <text:p><text:s/>Irianto D. Danda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19</text:p>
          </table:table-cell>
          <table:table-cell table:number-columns-repeated="3" table:style-name="ce19" office:value-type="float" office:value="4" calcext:value-type="float">
            <text:p>4,00</text:p>
          </table:table-cell>
          <table:table-cell table:style-name="ce17" office:value-type="float" office:value="2" calcext:value-type="float">
            <text:p>2,0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8" table:formula="of:=[.F43]+[.G43]+[.H43]+[.I43]+(21*[.J43])" office:value-type="float" office:value="82.25" calcext:value-type="float">
            <text:p>82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43]+1" office:value-type="float" office:value="40" calcext:value-type="float">
            <text:p>40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<text:s/>Poisson Rownaldy Takaya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1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8" table:formula="of:=[.F44]+[.G44]+[.H44]+[.I44]+(21*[.J44])" office:value-type="float" office:value="82.25" calcext:value-type="float">
            <text:p>82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44]+1" office:value-type="float" office:value="41" calcext:value-type="float">
            <text:p>41</text:p>
          </table:table-cell>
          <table:table-cell table:style-name="ce3" office:value-type="string" calcext:value-type="string">
            <text:p>B</text:p>
          </table:table-cell>
          <table:table-cell table:style-name="ce8" office:value-type="string" calcext:value-type="string">
            <text:p><text:s/>Yoel Tiku Ali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10</text:p>
          </table:table-cell>
          <table:table-cell table:number-columns-repeated="2" table:style-name="ce19" office:value-type="float" office:value="4" calcext:value-type="float">
            <text:p>4,00</text:p>
          </table:table-cell>
          <table:table-cell table:style-name="ce19" office:value-type="float" office:value="3" calcext:value-type="float">
            <text:p>3,00</text:p>
          </table:table-cell>
          <table:table-cell table:style-name="ce17" office:value-type="float" office:value="3" calcext:value-type="float">
            <text:p>3,0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8" table:formula="of:=[.F45]+[.G45]+[.H45]+[.I45]+(21*[.J45])" office:value-type="float" office:value="82.25" calcext:value-type="float">
            <text:p>82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45]+1" office:value-type="float" office:value="42" calcext:value-type="float">
            <text:p>42</text:p>
          </table:table-cell>
          <table:table-cell table:style-name="ce3" office:value-type="string" calcext:value-type="string">
            <text:p>A</text:p>
          </table:table-cell>
          <table:table-cell table:style-name="ce8" office:value-type="string" calcext:value-type="string">
            <text:p><text:s/>Imanuel Lindo Palindan</text:p>
          </table:table-cell>
          <table:table-cell table:style-name="ce11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16</text:p>
          </table:table-cell>
          <table:table-cell table:number-columns-repeated="2" table:style-name="ce19" office:value-type="float" office:value="2" calcext:value-type="float">
            <text:p>2,00</text:p>
          </table:table-cell>
          <table:table-cell table:style-name="ce19" office:value-type="float" office:value="3" calcext:value-type="float">
            <text:p>3,00</text:p>
          </table:table-cell>
          <table:table-cell table:style-name="ce17" office:value-type="float" office:value="3" calcext:value-type="float">
            <text:p>3,0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8" table:formula="of:=[.F46]+[.G46]+[.H46]+[.I46]+(21*[.J46])" office:value-type="float" office:value="78.25" calcext:value-type="float">
            <text:p>78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46]+1" office:value-type="float" office:value="43" calcext:value-type="float">
            <text:p>43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<text:s/>Bonavantura Septiadi</text:p>
          </table:table-cell>
          <table:table-cell table:style-name="ce11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35</text:p>
          </table:table-cell>
          <table:table-cell table:number-columns-repeated="2" table:style-name="ce19" office:value-type="float" office:value="2" calcext:value-type="float">
            <text:p>2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23" office:value-type="float" office:value="3.25" calcext:value-type="float">
            <text:p>3,25</text:p>
          </table:table-cell>
          <table:table-cell table:style-name="ce28" table:formula="of:=[.F47]+[.G47]+[.H47]+[.I47]+(21*[.J47])" office:value-type="float" office:value="78.25" calcext:value-type="float">
            <text:p>78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47]+1" office:value-type="float" office:value="44" calcext:value-type="float">
            <text:p>44</text:p>
          </table:table-cell>
          <table:table-cell table:style-name="ce3" office:value-type="string" calcext:value-type="string">
            <text:p>B</text:p>
          </table:table-cell>
          <table:table-cell table:style-name="ce8" office:value-type="string" calcext:value-type="string">
            <text:p><text:s/>Pirsha Loressa</text:p>
          </table:table-cell>
          <table:table-cell table:style-name="ce11" office:value-type="float" office:value="9312020112" calcext:value-type="float">
            <text:p>9312020112</text:p>
          </table:table-cell>
          <table:table-cell table:style-name="ce14" office:value-type="string" calcext:value-type="string">
            <text:p>041</text:p>
          </table:table-cell>
          <table:table-cell table:number-columns-repeated="2" table:style-name="ce19" office:value-type="float" office:value="2" calcext:value-type="float">
            <text:p>2,00</text:p>
          </table:table-cell>
          <table:table-cell table:style-name="ce19" office:value-type="float" office:value="3" calcext:value-type="float">
            <text:p>3,00</text:p>
          </table:table-cell>
          <table:table-cell table:style-name="ce17" office:value-type="float" office:value="3" calcext:value-type="float">
            <text:p>3,00</text:p>
          </table:table-cell>
          <table:table-cell table:style-name="ce21" office:value-type="float" office:value="3.25" calcext:value-type="float">
            <text:p>3,25</text:p>
          </table:table-cell>
          <table:table-cell table:style-name="ce28" table:formula="of:=[.F48]+[.G48]+[.H48]+[.I48]+(21*[.J48])" office:value-type="float" office:value="78.25" calcext:value-type="float">
            <text:p>78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48]+1" office:value-type="float" office:value="45" calcext:value-type="float">
            <text:p>45</text:p>
          </table:table-cell>
          <table:table-cell table:style-name="ce5" office:value-type="string" calcext:value-type="string">
            <text:p>A</text:p>
          </table:table-cell>
          <table:table-cell table:style-name="ce8" office:value-type="string" calcext:value-type="string">
            <text:p><text:s/>Efrat Timbayo</text:p>
          </table:table-cell>
          <table:table-cell table:style-name="ce11" office:value-type="float" office:value="6160507160" calcext:value-type="float">
            <text:p>6160507160</text:p>
          </table:table-cell>
          <table:table-cell table:style-name="ce14" office:value-type="string" calcext:value-type="string">
            <text:p>007</text:p>
          </table:table-cell>
          <table:table-cell table:number-columns-repeated="2" table:style-name="ce19" office:value-type="float" office:value="2" calcext:value-type="float">
            <text:p>2,00</text:p>
          </table:table-cell>
          <table:table-cell table:number-columns-repeated="2" table:style-name="ce19" office:value-type="float" office:value="3" calcext:value-type="float">
            <text:p>3,00</text:p>
          </table:table-cell>
          <table:table-cell table:style-name="ce23" office:value-type="float" office:value="3" calcext:value-type="float">
            <text:p>3,00</text:p>
          </table:table-cell>
          <table:table-cell table:style-name="ce28" table:formula="of:=[.F49]+[.G49]+[.H49]+[.I49]+(21*[.J49])" office:value-type="float" office:value="73" calcext:value-type="float">
            <text:p>73</text:p>
          </table:table-cell>
          <table:table-cell table:style-name="ce31"/>
          <table:table-cell table:number-columns-repeated="1011"/>
        </table:table-row>
        <table:table-row table:style-name="ro1">
          <table:table-cell table:style-name="ce5" table:formula="of:=[.A49]+1" office:value-type="float" office:value="46" calcext:value-type="float">
            <text:p>46</text:p>
          </table:table-cell>
          <table:table-cell table:style-name="ce3" office:value-type="string" calcext:value-type="string">
            <text:p>B</text:p>
          </table:table-cell>
          <table:table-cell table:style-name="ce8" office:value-type="string" calcext:value-type="string">
            <text:p><text:s/>Perdianto Mallawa</text:p>
          </table:table-cell>
          <table:table-cell table:style-name="ce11" office:value-type="float" office:value="6160507140" calcext:value-type="float">
            <text:p>6160507140</text:p>
          </table:table-cell>
          <table:table-cell table:style-name="ce14" office:value-type="string" calcext:value-type="string">
            <text:p>030</text:p>
          </table:table-cell>
          <table:table-cell table:number-columns-repeated="2" table:style-name="ce19" office:value-type="float" office:value="2" calcext:value-type="float">
            <text:p>2,00</text:p>
          </table:table-cell>
          <table:table-cell table:style-name="ce19" office:value-type="float" office:value="3" calcext:value-type="float">
            <text:p>3,00</text:p>
          </table:table-cell>
          <table:table-cell table:style-name="ce17" office:value-type="float" office:value="3" calcext:value-type="float">
            <text:p>3,00</text:p>
          </table:table-cell>
          <table:table-cell table:style-name="ce21" office:value-type="float" office:value="3" calcext:value-type="float">
            <text:p>3,00</text:p>
          </table:table-cell>
          <table:table-cell table:style-name="ce28" table:formula="of:=[.F50]+[.G50]+[.H50]+[.I50]+(21*[.J50])" office:value-type="float" office:value="73" calcext:value-type="float">
            <text:p>73</text:p>
          </table:table-cell>
          <table:table-cell table:style-name="ce30"/>
          <table:table-cell table:number-columns-repeated="1011"/>
        </table:table-row>
        <table:table-row table:style-name="ro1">
          <table:table-cell table:style-name="ce5" table:formula="of:=[.A50]+1" office:value-type="float" office:value="47" calcext:value-type="float">
            <text:p>47</text:p>
          </table:table-cell>
          <table:table-cell table:style-name="ce5" office:value-type="string" calcext:value-type="string">
            <text:p>B</text:p>
          </table:table-cell>
          <table:table-cell table:style-name="ce8" office:value-type="string" calcext:value-type="string">
            <text:p><text:s/>Igo Ignatius Sualang</text:p>
          </table:table-cell>
          <table:table-cell table:style-name="ce11" office:value-type="float" office:value="6160507150" calcext:value-type="float">
            <text:p>6160507150</text:p>
          </table:table-cell>
          <table:table-cell table:style-name="ce14" office:value-type="string" calcext:value-type="string">
            <text:p>033</text:p>
          </table:table-cell>
          <table:table-cell table:number-columns-repeated="2" table:style-name="ce19" office:value-type="float" office:value="2" calcext:value-type="float">
            <text:p>2,00</text:p>
          </table:table-cell>
          <table:table-cell table:style-name="ce19" office:value-type="float" office:value="3" calcext:value-type="float">
            <text:p>3,00</text:p>
          </table:table-cell>
          <table:table-cell table:style-name="ce19" office:value-type="float" office:value="2" calcext:value-type="float">
            <text:p>2,00</text:p>
          </table:table-cell>
          <table:table-cell table:style-name="ce23" office:value-type="string" calcext:value-type="string">
            <text:p>)|(</text:p>
          </table:table-cell>
          <table:table-cell table:style-name="ce28" office:value-type="string" calcext:value-type="string">
            <text:p>)|(</text:p>
          </table:table-cell>
          <table:table-cell table:style-name="ce31" office:value-type="string" calcext:value-type="string">
            <text:p>K</text:p>
          </table:table-cell>
          <table:table-cell table:number-columns-repeated="1011"/>
        </table:table-row>
        <table:table-row table:style-name="ro1">
          <table:table-cell table:style-name="ce5" table:formula="of:=[.A51]+1" office:value-type="float" office:value="48" calcext:value-type="float">
            <text:p>48</text:p>
          </table:table-cell>
          <table:table-cell table:style-name="ce5"/>
          <table:table-cell table:style-name="ce8"/>
          <table:table-cell table:style-name="ce11"/>
          <table:table-cell table:style-name="ce14"/>
          <table:table-cell table:style-name="ce19" table:number-columns-repeated="4"/>
          <table:table-cell table:style-name="ce23"/>
          <table:table-cell table:style-name="ce28"/>
          <table:table-cell table:style-name="ce30"/>
          <table:table-cell table:number-columns-repeated="1011"/>
        </table:table-row>
        <table:table-row table:style-name="ro1">
          <table:table-cell table:style-name="ce5" table:formula="of:=[.A52]+1" office:value-type="float" office:value="49" calcext:value-type="float">
            <text:p>49</text:p>
          </table:table-cell>
          <table:table-cell table:style-name="ce3"/>
          <table:table-cell table:style-name="ce8"/>
          <table:table-cell table:style-name="ce11"/>
          <table:table-cell table:style-name="ce14"/>
          <table:table-cell table:style-name="ce17" table:number-columns-repeated="4"/>
          <table:table-cell table:style-name="ce21"/>
          <table:table-cell table:style-name="ce26"/>
          <table:table-cell table:style-name="ce31"/>
          <table:table-cell table:number-columns-repeated="1011"/>
        </table:table-row>
        <table:table-row table:style-name="ro1" table:number-rows-repeated="104852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'2018'.B5:'2018'.K51" table:contains-header="false">
          <table:sort>
            <table:sort-by table:field-number="9" table:order="descending" table:data-type="automatic"/>
            <table:sort-by table:field-number="8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1:33:26.967242205</meta:creation-date>
    <dc:date>2019-01-30T11:46:12.657852741</dc:date>
    <meta:editing-duration>PT12M44S</meta:editing-duration>
    <meta:editing-cycles>6</meta:editing-cycles>
    <meta:generator>LibreOffice/6.0.7.3$Linux_X86_64 LibreOffice_project/00m0$Build-3</meta:generator>
    <meta:document-statistic meta:table-count="1" meta:cell-count="545" meta:object-count="0"/>
  </office:meta>
</office:document-meta>
</file>