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72in"/>
    </style:style>
    <style:style style:name="co2" style:family="table-column">
      <style:table-column-properties fo:break-before="auto" style:column-width="1.2854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2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G2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number-columns-repeated="4" table:default-cell-style-name="ce5"/>
        <table:table-column table:style-name="co4" table:number-columns-repeated="2" table:default-cell-style-name="ce16"/>
        <table:table-column table:style-name="co4" table:number-columns-repeated="1015" table:default-cell-style-name="ce8"/>
        <table:table-row table:style-name="ro1">
          <table:table-cell table:style-name="ce1" office:value-type="string" calcext:value-type="string" table:number-columns-spanned="3" table:number-rows-spanned="1">
            <text:p>SISTEM KENDALI DIGITAL 2019</text:p>
          </table:table-cell>
          <table:covered-table-cell table:style-name="ce2"/>
          <table:covered-table-cell table:style-name="ce6"/>
          <table:table-cell table:style-name="ce9" table:number-columns-repeated="4"/>
          <table:table-cell table:style-name="ce13" table:number-columns-repeated="2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2"/>
          <table:table-cell table:style-name="ce6"/>
          <table:table-cell table:style-name="ce10" office:value-type="string" calcext:value-type="string" table:number-columns-spanned="5" table:number-rows-spanned="1">
            <text:p>P'Rhiza</text:p>
          </table:table-cell>
          <table:covered-table-cell table:number-columns-repeated="3" table:style-name="ce9"/>
          <table:covered-table-cell table:style-name="ce13"/>
          <table:table-cell table:style-name="ce13" office:value-type="string" calcext:value-type="string">
            <text:p>B'Ejah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"/>
          <table:table-cell table:style-name="ce11" office:value-type="string" calcext:value-type="string" table:number-columns-spanned="2" table:number-rows-spanned="1">
            <text:p>PRAKTIKUM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TEST</text:p>
          </table:table-cell>
          <table:covered-table-cell table:style-name="ce9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o.STB</text:p>
          </table:table-cell>
          <table:table-cell table:style-name="ce3" office:value-type="string" calcext:value-type="string">
            <text:p>NAMA</text:p>
          </table:table-cell>
          <table:table-cell table:style-name="ce12" office:value-type="string" calcext:value-type="string">
            <text:p>IND</text:p>
          </table:table-cell>
          <table:table-cell table:style-name="ce12" office:value-type="string" calcext:value-type="string">
            <text:p>KEL</text:p>
          </table:table-cell>
          <table:table-cell table:style-name="ce12" office:value-type="string" calcext:value-type="string">
            <text:p>TEST 1</text:p>
          </table:table-cell>
          <table:table-cell table:style-name="ce12" office:value-type="string" calcext:value-type="string">
            <text:p>TEST 2</text:p>
          </table:table-cell>
          <table:covered-table-cell table:number-columns-repeated="2" table:style-name="ce13"/>
          <table:table-cell table:style-name="ce18" table:number-columns-repeated="2"/>
          <table:table-cell table:style-name="ce20"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16004</text:p>
          </table:table-cell>
          <table:table-cell table:style-name="ce6" office:value-type="string" calcext:value-type="string">
            <text:p>NASSRI MAULANA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13" table:formula="of:=(SUM([.D5]/2;[.E5]/4;[.F5];[.G5]))*(95/247)" office:value-type="float" office:value="95.0961538461539" calcext:value-type="float">
            <text:p>95</text:p>
          </table:table-cell>
          <table:table-cell table:style-name="ce13"/>
          <table:table-cell table:style-name="ce17" table:number-columns-repeated="2"/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1116312</text:p>
          </table:table-cell>
          <table:table-cell table:style-name="ce6" office:value-type="string" calcext:value-type="string">
            <text:p>MUHAMMAD ASWAN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13" table:formula="of:=(SUM([.D6]/2;[.E6]/4;[.F6];[.G6]))*(95/247)" office:value-type="float" office:value="94.1346153846154" calcext:value-type="float">
            <text:p>94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1116315</text:p>
          </table:table-cell>
          <table:table-cell table:style-name="ce6" office:value-type="string" calcext:value-type="string">
            <text:p>ANDI FAUZAN ALIM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13" table:formula="of:=(SUM([.D7]/2;[.E7]/4;[.F7];[.G7]))*(95/247)" office:value-type="float" office:value="93.1730769230769" calcext:value-type="float">
            <text:p>93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41116524</text:p>
          </table:table-cell>
          <table:table-cell table:style-name="ce6" office:value-type="string" calcext:value-type="string">
            <text:p>RYAN PRAYUDHA</text:p>
          </table:table-cell>
          <table:table-cell table:style-name="ce4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8" calcext:value-type="float">
            <text:p>88</text:p>
          </table:table-cell>
          <table:table-cell table:style-name="ce13" table:formula="of:=(SUM([.D8]/2;[.E8]/4;[.F8];[.G8]))*(95/247)" office:value-type="float" office:value="92.0192307692308" calcext:value-type="float">
            <text:p>92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41116022</text:p>
          </table:table-cell>
          <table:table-cell table:style-name="ce6" office:value-type="string" calcext:value-type="string">
            <text:p>MUH. ABRI YANSYAH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13" table:formula="of:=(SUM([.D9]/2;[.E9]/4;[.F9];[.G9]))*(95/247)" office:value-type="float" office:value="91.25" calcext:value-type="float">
            <text:p>91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41116313</text:p>
          </table:table-cell>
          <table:table-cell table:style-name="ce6" office:value-type="string" calcext:value-type="string">
            <text:p>MUH. REYHAN THIRZA ISTAQNALIK RAMADHAN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13" table:formula="of:=(SUM([.D10]/2;[.E10]/4;[.F10];[.G10]))*(95/247)" office:value-type="float" office:value="91.0576923076923" calcext:value-type="float">
            <text:p>91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D41116304</text:p>
          </table:table-cell>
          <table:table-cell table:style-name="ce6" office:value-type="string" calcext:value-type="string">
            <text:p>MUHAMMAD FAJRI SACHRUDDIN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13" table:formula="of:=(SUM([.D11]/2;[.E11]/4;[.F11];[.G11]))*(95/247)" office:value-type="float" office:value="89.5192307692308" calcext:value-type="float">
            <text:p>90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41116510</text:p>
          </table:table-cell>
          <table:table-cell table:style-name="ce6" office:value-type="string" calcext:value-type="string">
            <text:p>MUHAMMAD NASARUDDIN RACHMAT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13" table:formula="of:=(SUM([.D12]/2;[.E12]/4;[.F12];[.G12]))*(95/247)" office:value-type="float" office:value="88.5576923076923" calcext:value-type="float">
            <text:p>89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D41116319</text:p>
          </table:table-cell>
          <table:table-cell table:style-name="ce6" office:value-type="string" calcext:value-type="string">
            <text:p>ANDI BAU RESTU WARDANA ARDAM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formula="of:=(SUM([.D13]/2;[.E13]/4;[.F13];[.G13]))*(95/247)" office:value-type="float" office:value="88.1730769230769" calcext:value-type="float">
            <text:p>88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41116301</text:p>
          </table:table-cell>
          <table:table-cell table:style-name="ce6" office:value-type="string" calcext:value-type="string">
            <text:p>ISMAIL HASAN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13" table:formula="of:=(SUM([.D14]/2;[.E14]/4;[.F14];[.G14]))*(95/247)" office:value-type="float" office:value="87.4038461538462" calcext:value-type="float">
            <text:p>87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D41116318</text:p>
          </table:table-cell>
          <table:table-cell table:style-name="ce6" office:value-type="string" calcext:value-type="string">
            <text:p>CHRISTIAN DAV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13" table:formula="of:=(SUM([.D15]/2;[.E15]/4;[.F15];[.G15]))*(95/247)" office:value-type="float" office:value="87.0192307692308" calcext:value-type="float">
            <text:p>87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D41116014</text:p>
          </table:table-cell>
          <table:table-cell table:style-name="ce6" office:value-type="string" calcext:value-type="string">
            <text:p>HASRIYANI MUSTARI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1" calcext:value-type="float">
            <text:p>61</text:p>
          </table:table-cell>
          <table:table-cell table:style-name="ce13" table:formula="of:=(SUM([.D16]/2;[.E16]/4;[.F16];[.G16]))*(95/247)" office:value-type="float" office:value="82.2115384615385" calcext:value-type="float">
            <text:p>82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D41116511</text:p>
          </table:table-cell>
          <table:table-cell table:style-name="ce6" office:value-type="string" calcext:value-type="string">
            <text:p>AHMAD SHAADIQ BAHAR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13" table:formula="of:=(SUM([.D17]/2;[.E17]/4;[.F17];[.G17]))*(95/247)" office:value-type="float" office:value="82.0192307692308" calcext:value-type="float">
            <text:p>82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D41116519</text:p>
          </table:table-cell>
          <table:table-cell table:style-name="ce6" office:value-type="string" calcext:value-type="string">
            <text:p>MUH. RAFIUD PRIATNA YUSRIFAL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13" table:formula="of:=(SUM([.D18]/2;[.E18]/4;[.F18];[.G18]))*(95/247)" office:value-type="float" office:value="81.25" calcext:value-type="float">
            <text:p>81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D41114304</text:p>
          </table:table-cell>
          <table:table-cell table:style-name="ce6" office:value-type="string" calcext:value-type="string">
            <text:p>MUH IBNU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9" calcext:value-type="float">
            <text:p>89</text:p>
          </table:table-cell>
          <table:table-cell table:style-name="ce4" office:value-type="float" office:value="75" calcext:value-type="float">
            <text:p>75</text:p>
          </table:table-cell>
          <table:table-cell table:style-name="ce9" office:value-type="float" office:value="55" calcext:value-type="float">
            <text:p>55</text:p>
          </table:table-cell>
          <table:table-cell table:style-name="ce13" table:formula="of:=(SUM([.D19];[.E19]/4;[.F19];[.G19]))*(95/247)" office:value-type="float" office:value="78.1730769230769" calcext:value-type="float">
            <text:p>78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41114516</text:p>
          </table:table-cell>
          <table:table-cell table:style-name="ce6" office:value-type="string" calcext:value-type="string">
            <text:p>SULFIKAR NABA</text:p>
          </table:table-cell>
          <table:table-cell table:style-name="ce9" office:value-type="string" calcext:value-type="string">
            <text:p>)|(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)|(</text:p>
          </table:table-cell>
          <table:table-cell table:style-name="ce13" office:value-type="string" calcext:value-type="string">
            <text:p>)|(</text:p>
          </table:table-cell>
          <table:table-cell table:style-name="ce13"/>
          <table:table-cell table:style-name="ce19" office:value-type="string" calcext:value-type="string">
            <text:p>T dulu</text:p>
          </table:table-cell>
          <table:table-cell table:number-columns-repeated="1014"/>
        </table:table-row>
        <table:table-row table:style-name="ro1" table:number-rows-repeated="4">
          <table:table-cell table:style-name="ce2" table:number-columns-repeated="2"/>
          <table:table-cell table:style-name="ce6"/>
          <table:table-cell table:style-name="ce9" table:number-columns-repeated="4"/>
          <table:table-cell table:style-name="ce13" table:number-columns-repeated="2"/>
          <table:table-cell table:style-name="ce17" table:number-columns-repeated="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6"/>
          <table:table-cell table:style-name="ce9" table:number-columns-repeated="4"/>
          <table:table-cell table:style-name="ce13" table:number-columns-repeated="2"/>
          <table:table-cell table:style-name="ce17" table:number-columns-repeated="2"/>
          <table:table-cell table:number-columns-repeated="1013"/>
        </table:table-row>
        <table:table-row table:style-name="ro1" table:number-rows-repeated="17">
          <table:table-cell table:style-name="ce2" table:number-columns-repeated="2"/>
          <table:table-cell table:style-name="ce6"/>
          <table:table-cell table:style-name="ce9" table:number-columns-repeated="4"/>
          <table:table-cell table:style-name="ce13" table:number-columns-repeated="2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4" table:number-columns-repeated="4"/>
          <table:table-cell table:style-name="ce15" table:number-columns-repeated="2"/>
          <table:table-cell table:number-columns-repeated="1015"/>
        </table:table-row>
        <table:table-row table:style-name="ro1" table:number-rows-repeated="3">
          <table:table-cell table:style-name="ce4" table:number-columns-repeated="2"/>
          <table:table-cell table:style-name="ce7"/>
          <table:table-cell table:style-name="ce4" table:number-columns-repeated="4"/>
          <table:table-cell table:style-name="ce15" table:number-columns-repeated="2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5:Lembar1.H20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8">00/00/0000</text:date>, <text:time style:data-style-name="N2" text:time-value="15:18:13.84323499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23:12:44.059850583</meta:creation-date>
    <dc:date>2019-06-08T15:32:06.880656671</dc:date>
    <meta:editing-duration>PT42M12S</meta:editing-duration>
    <meta:editing-cycles>10</meta:editing-cycles>
    <meta:generator>LibreOffice/4.2.8.2$Linux_X86_64 LibreOffice_project/420m0$Build-2</meta:generator>
    <meta:print-date>2019-05-31T17:34:20.367211580</meta:print-date>
    <meta:document-statistic meta:table-count="1" meta:cell-count="143" meta:object-count="0"/>
  </office:meta>
</office:document-meta>
</file>