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6.58mm"/>
    </style:style>
    <style:style style:name="co4" style:family="table-column">
      <style:table-column-properties fo:break-before="auto" style:column-width="55.47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F11">
        <table:table-column table:style-name="co1" table:default-cell-style-name="ce1"/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1" table:number-columns-repeated="1018" table:default-cell-style-name="ce1"/>
        <table:table-row table:style-name="ro1">
          <table:table-cell office:value-type="string" calcext:value-type="string">
            <text:p>Filsafat Ilmu S3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3" office:value-type="string" calcext:value-type="string">
            <text:p>No.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9"/>
          <table:table-cell table:style-name="ce3" office:value-type="string" calcext:value-type="string">
            <text:p>N a m a</text:p>
          </table:table-cell>
          <table:table-cell table:style-name="ce3" office:value-type="string" calcext:value-type="string">
            <text:p>NILAI</text:p>
          </table:table-cell>
          <table:table-cell table:style-name="ce2" table:number-columns-repeated="101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D0531920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<text:s/>Matalangi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D0531920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<text:s/>M i r f a n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D0531920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<text:s/>Rini Nur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D0531920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<text:s/>K i f a y a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0531920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string" calcext:value-type="string">
            <text:p><text:s/>Purnawansyah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D0531920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<text:s/>Nuraeni Umar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D0531920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<text:s/>Billy Eden William Asrul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/>
          <table:table-cell table:style-name="ce10"/>
          <table:table-cell table:style-name="ce9"/>
          <table:table-cell table:style-name="ce3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4:09:06.987703150</meta:creation-date>
    <meta:generator>LibreOffice/6.0.7.3$Linux_X86_64 LibreOffice_project/00m0$Build-3</meta:generator>
    <dc:date>2020-06-11T14:23:23.123621266</dc:date>
    <meta:editing-duration>PT12M54S</meta:editing-duration>
    <meta:editing-cycles>10</meta:editing-cycles>
    <meta:document-statistic meta:table-count="1" meta:cell-count="40" meta:object-count="0"/>
  </office:meta>
</office:document-meta>
</file>