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NIM</text:p>
          </table:table-cell>
          <table:table-cell table:style-name="ce1" office:value-type="string" calcext:value-type="string">
            <text:p>Nama Mahasisw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032192006</text:p>
          </table:table-cell>
          <table:table-cell office:value-type="string" calcext:value-type="string">
            <text:p>A. MUH. AQSHA AZHAR MANGKON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032201001</text:p>
          </table:table-cell>
          <table:table-cell office:value-type="string" calcext:value-type="string">
            <text:p>FEBRIYANI BAHARU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032201002</text:p>
          </table:table-cell>
          <table:table-cell office:value-type="string" calcext:value-type="string">
            <text:p>IRFAN FATAHUDDIN</text:p>
          </table:table-cell>
        </table:table-row>
      </table:table>
      <table:named-expressions>
        <table:named-range table:name="HTML_1" table:base-cell-address="$Lembar1.$A$1" table:cell-range-address="$Lembar1.$A$1:.$C$4"/>
        <table:named-range table:name="HTML_all" table:base-cell-address="$Lembar1.$A$1" table:cell-range-address="$Lembar1.$A$1:.$C$4"/>
        <table:named-range table:name="HTML_tables" table:base-cell-address="$Lembar1.$A$1" table:cell-range-address="$Lembar1.$A$1:.$A$1"/>
        <table:named-range table:name="HTML__table-to-xls" table:base-cell-address="$Lembar1.$A$1" table:cell-range-address="$Lembar1.$A$1:.$C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3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/6.0.7.3$Linux_X86_64 LibreOffice_project/00m0$Build-3</meta:generator>
    <meta:user-defined meta:name=""/>
  </office:meta>
</office:document-meta>
</file>