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2.26mm"/>
    </style:style>
    <style:style style:name="co3" style:family="table-column">
      <style:table-column-properties fo:break-before="auto" style:column-width="88.86mm"/>
    </style:style>
    <style:style style:name="co4" style:family="table-column">
      <style:table-column-properties fo:break-before="auto" style:column-width="28.87mm"/>
    </style:style>
    <style:style style:name="co5" style:family="table-column">
      <style:table-column-properties fo:break-before="auto" style:column-width="13.02mm"/>
    </style:style>
    <style:style style:name="co6" style:family="table-column">
      <style:table-column-properties fo:break-before="auto" style:column-width="11.61mm"/>
    </style:style>
    <style:style style:name="co7" style:family="table-column">
      <style:table-column-properties fo:break-before="auto" style:column-width="23.7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 table:print-ranges="Lembar1.A1:Lembar1.F43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Default"/>
        <table:table-column table:style-name="co8" table:number-columns-repeated="1016" table:default-cell-style-name="ce7"/>
        <table:table-row table:style-name="ro1">
          <table:table-cell table:style-name="ce1" office:value-type="string" calcext:value-type="string">
            <text:p>Daftar Nilai Dasar Sistem Kendali Kelas A 2021</text:p>
          </table:table-cell>
          <table:table-cell table:style-name="ce2" table:number-columns-repeated="2"/>
          <table:table-cell table:number-columns-repeated="5"/>
          <table:table-cell table:style-name="ce5" table:number-columns-repeated="1016"/>
        </table:table-row>
        <table:table-row table:style-name="ro1">
          <table:table-cell table:style-name="ce2" table:number-columns-repeated="3"/>
          <table:table-cell table:number-columns-repeated="5"/>
          <table:table-cell table:style-name="ce5" table:number-columns-repeated="1016"/>
        </table:table-row>
        <table:table-row table:style-name="ro1">
          <table:table-cell table:style-name="ce3" office:value-type="string" calcext:value-type="string">
            <text:p>#</text:p>
          </table:table-cell>
          <table:table-cell table:style-name="ce3" office:value-type="string" calcext:value-type="string">
            <text:p>NIM</text:p>
          </table:table-cell>
          <table:table-cell table:style-name="ce3" office:value-type="string" calcext:value-type="string">
            <text:p>Nama Mahasiswa</text:p>
          </table:table-cell>
          <table:table-cell table:style-name="ce10" office:value-type="string" calcext:value-type="string">
            <text:p>Prof.Nadja</text:p>
          </table:table-cell>
          <table:table-cell table:style-name="ce10" office:value-type="string" calcext:value-type="string">
            <text:p>MID</text:p>
          </table:table-cell>
          <table:table-cell table:style-name="ce10" office:value-type="string" calcext:value-type="string">
            <text:p>FIN</text:p>
          </table:table-cell>
          <table:table-cell table:style-name="ce10" office:value-type="string" calcext:value-type="string">
            <text:p>TOT-Rhz</text:p>
          </table:table-cell>
          <table:table-cell/>
          <table:table-cell table:style-name="ce12"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D041171325</text:p>
          </table:table-cell>
          <table:table-cell table:style-name="ce8" office:value-type="string" calcext:value-type="string">
            <text:p>MUHAMMAD NURFAUZI NAIM</text:p>
          </table:table-cell>
          <table:table-cell table:style-name="ce23"/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86" calcext:value-type="float">
            <text:p>86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D041171502</text:p>
          </table:table-cell>
          <table:table-cell table:style-name="ce8" office:value-type="string" calcext:value-type="string">
            <text:p>MUHAMMAD AFGHAN NURHAQ</text:p>
          </table:table-cell>
          <table:table-cell table:style-name="ce23"/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99" calcext:value-type="float">
            <text:p>99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D041191004</text:p>
          </table:table-cell>
          <table:table-cell table:style-name="ce8" office:value-type="string" calcext:value-type="string">
            <text:p>Mayang Azkiah</text:p>
          </table:table-cell>
          <table:table-cell table:style-name="ce23"/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02" calcext:value-type="float">
            <text:p>102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D041191005</text:p>
          </table:table-cell>
          <table:table-cell table:style-name="ce8" office:value-type="string" calcext:value-type="string">
            <text:p>JUANSEN FELIX LOMO</text:p>
          </table:table-cell>
          <table:table-cell table:style-name="ce23"/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73" calcext:value-type="float">
            <text:p>73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D041191009</text:p>
          </table:table-cell>
          <table:table-cell table:style-name="ce8" office:value-type="string" calcext:value-type="string">
            <text:p>Rahmat Ramadhani Ikbal</text:p>
          </table:table-cell>
          <table:table-cell table:style-name="ce23"/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89" calcext:value-type="float">
            <text:p>89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D041191013</text:p>
          </table:table-cell>
          <table:table-cell table:style-name="ce8" office:value-type="string" calcext:value-type="string">
            <text:p>Miftahul Ulum Harahap</text:p>
          </table:table-cell>
          <table:table-cell table:style-name="ce23"/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93" calcext:value-type="float">
            <text:p>93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D041191017</text:p>
          </table:table-cell>
          <table:table-cell table:style-name="ce8" office:value-type="string" calcext:value-type="string">
            <text:p>Septian Pramudita</text:p>
          </table:table-cell>
          <table:table-cell table:style-name="ce23"/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72" calcext:value-type="float">
            <text:p>72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D041191021</text:p>
          </table:table-cell>
          <table:table-cell table:style-name="ce8" office:value-type="string" calcext:value-type="string">
            <text:p>Muhammad Hasbih Supriatna</text:p>
          </table:table-cell>
          <table:table-cell table:style-name="ce23"/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77" calcext:value-type="float">
            <text:p>77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D041191027</text:p>
          </table:table-cell>
          <table:table-cell table:style-name="ce8" office:value-type="string" calcext:value-type="string">
            <text:p>Ahmad Rafi</text:p>
          </table:table-cell>
          <table:table-cell table:style-name="ce23"/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66" calcext:value-type="float">
            <text:p>66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D041191031</text:p>
          </table:table-cell>
          <table:table-cell table:style-name="ce8" office:value-type="string" calcext:value-type="string">
            <text:p>Rizky Azhary Gani</text:p>
          </table:table-cell>
          <table:table-cell table:style-name="ce23"/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90" calcext:value-type="float">
            <text:p>90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D041191036</text:p>
          </table:table-cell>
          <table:table-cell table:style-name="ce8" office:value-type="string" calcext:value-type="string">
            <text:p>Said Rezki</text:p>
          </table:table-cell>
          <table:table-cell table:style-name="ce23" table:number-columns-repeated="4"/>
          <table:table-cell table:number-columns-repeated="1017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D041191037</text:p>
          </table:table-cell>
          <table:table-cell table:style-name="ce8" office:value-type="string" calcext:value-type="string">
            <text:p>Amriasty A.M</text:p>
          </table:table-cell>
          <table:table-cell table:style-name="ce23"/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95" calcext:value-type="float">
            <text:p>95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D041191038</text:p>
          </table:table-cell>
          <table:table-cell table:style-name="ce8" office:value-type="string" calcext:value-type="string">
            <text:p>MUHAMMAD IMAM FADHIL</text:p>
          </table:table-cell>
          <table:table-cell table:style-name="ce23"/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61" calcext:value-type="float">
            <text:p>61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D041191039</text:p>
          </table:table-cell>
          <table:table-cell table:style-name="ce8" office:value-type="string" calcext:value-type="string">
            <text:p>MUHAMMAD FARIDH PATURUSI AZIS</text:p>
          </table:table-cell>
          <table:table-cell table:style-name="ce23"/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65" calcext:value-type="float">
            <text:p>65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D041191041</text:p>
          </table:table-cell>
          <table:table-cell table:style-name="ce8" office:value-type="string" calcext:value-type="string">
            <text:p>Muhammad Yusuf</text:p>
          </table:table-cell>
          <table:table-cell table:style-name="ce23"/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D041191043</text:p>
          </table:table-cell>
          <table:table-cell table:style-name="ce8" office:value-type="string" calcext:value-type="string">
            <text:p>Didin Setiawan</text:p>
          </table:table-cell>
          <table:table-cell table:style-name="ce23"/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08" calcext:value-type="float">
            <text:p>108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D041191055</text:p>
          </table:table-cell>
          <table:table-cell table:style-name="ce8" office:value-type="string" calcext:value-type="string">
            <text:p>Achmad Fadil Istiqlal</text:p>
          </table:table-cell>
          <table:table-cell table:style-name="ce23"/>
          <table:table-cell table:number-columns-repeated="2" table:style-name="ce23" office:value-type="float" office:value="75" calcext:value-type="float">
            <text:p>75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D041191059</text:p>
          </table:table-cell>
          <table:table-cell table:style-name="ce8" office:value-type="string" calcext:value-type="string">
            <text:p>I PUTU KANATIKA</text:p>
          </table:table-cell>
          <table:table-cell table:style-name="ce23"/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64" calcext:value-type="float">
            <text:p>64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D041191062</text:p>
          </table:table-cell>
          <table:table-cell table:style-name="ce8" office:value-type="string" calcext:value-type="string">
            <text:p>CHRISTIAN EDWARD</text:p>
          </table:table-cell>
          <table:table-cell table:style-name="ce23"/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96" calcext:value-type="float">
            <text:p>96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D041191063</text:p>
          </table:table-cell>
          <table:table-cell table:style-name="ce8" office:value-type="string" calcext:value-type="string">
            <text:p>Edward Wijaya</text:p>
          </table:table-cell>
          <table:table-cell table:style-name="ce23"/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72" calcext:value-type="float">
            <text:p>72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D041191068</text:p>
          </table:table-cell>
          <table:table-cell table:style-name="ce8" office:value-type="string" calcext:value-type="string">
            <text:p>NUR IQRIMA FITRAH QALBY</text:p>
          </table:table-cell>
          <table:table-cell table:style-name="ce23"/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68" calcext:value-type="float">
            <text:p>68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D041191071</text:p>
          </table:table-cell>
          <table:table-cell table:style-name="ce8" office:value-type="string" calcext:value-type="string">
            <text:p>L.M. GHAFAAR ALAMSYAH ALHAN</text:p>
          </table:table-cell>
          <table:table-cell table:style-name="ce23"/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89" calcext:value-type="float">
            <text:p>89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D041191072</text:p>
          </table:table-cell>
          <table:table-cell table:style-name="ce8" office:value-type="string" calcext:value-type="string">
            <text:p>Kurniawati Rachmat</text:p>
          </table:table-cell>
          <table:table-cell table:style-name="ce23"/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90" calcext:value-type="float">
            <text:p>90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D041191074</text:p>
          </table:table-cell>
          <table:table-cell table:style-name="ce8" office:value-type="string" calcext:value-type="string">
            <text:p>SITI NAMIRAH APRILLIAH</text:p>
          </table:table-cell>
          <table:table-cell table:style-name="ce23"/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89" calcext:value-type="float">
            <text:p>89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D041191079</text:p>
          </table:table-cell>
          <table:table-cell table:style-name="ce8" office:value-type="string" calcext:value-type="string">
            <text:p>MUHAMMAD HAEKAL SUTRISNA</text:p>
          </table:table-cell>
          <table:table-cell table:style-name="ce23"/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96" calcext:value-type="float">
            <text:p>96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D041191085</text:p>
          </table:table-cell>
          <table:table-cell table:style-name="ce8" office:value-type="string" calcext:value-type="string">
            <text:p>DENNIS CHRISTIAN SALAMBA</text:p>
          </table:table-cell>
          <table:table-cell table:style-name="ce23"/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87" calcext:value-type="float">
            <text:p>87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D041191087</text:p>
          </table:table-cell>
          <table:table-cell table:style-name="ce8" office:value-type="string" calcext:value-type="string">
            <text:p>MUKHLIS SIRAJUDDIN</text:p>
          </table:table-cell>
          <table:table-cell table:style-name="ce23"/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75" calcext:value-type="float">
            <text:p>75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D041191090</text:p>
          </table:table-cell>
          <table:table-cell table:style-name="ce8" office:value-type="string" calcext:value-type="string">
            <text:p>Sahid Pangampe</text:p>
          </table:table-cell>
          <table:table-cell table:style-name="ce23"/>
          <table:table-cell table:style-name="ce23" office:value-type="float" office:value="77" calcext:value-type="float">
            <text:p>77</text:p>
          </table:table-cell>
          <table:table-cell table:style-name="ce23" table:number-columns-repeated="2"/>
          <table:table-cell table:number-columns-repeated="1017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6" office:value-type="string" calcext:value-type="string">
            <text:p>D041191091</text:p>
          </table:table-cell>
          <table:table-cell table:style-name="ce8" office:value-type="string" calcext:value-type="string">
            <text:p>Fariz Achmad Faizal</text:p>
          </table:table-cell>
          <table:table-cell table:style-name="ce23"/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98" calcext:value-type="float">
            <text:p>98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D041191095</text:p>
          </table:table-cell>
          <table:table-cell table:style-name="ce8" office:value-type="string" calcext:value-type="string">
            <text:p>Fitman Pasenggong</text:p>
          </table:table-cell>
          <table:table-cell table:style-name="ce23"/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79" calcext:value-type="float">
            <text:p>79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D041191099</text:p>
          </table:table-cell>
          <table:table-cell table:style-name="ce8" office:value-type="string" calcext:value-type="string">
            <text:p>ABD.SALAM</text:p>
          </table:table-cell>
          <table:table-cell table:style-name="ce23"/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89" calcext:value-type="float">
            <text:p>89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D041191105</text:p>
          </table:table-cell>
          <table:table-cell table:style-name="ce8" office:value-type="string" calcext:value-type="string">
            <text:p>Muh. Dzulfadli Rusli</text:p>
          </table:table-cell>
          <table:table-cell table:style-name="ce23"/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62" calcext:value-type="float">
            <text:p>62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D041191106</text:p>
          </table:table-cell>
          <table:table-cell table:style-name="ce8" office:value-type="string" calcext:value-type="string">
            <text:p>MUH. RIZAL</text:p>
          </table:table-cell>
          <table:table-cell table:style-name="ce23"/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94" calcext:value-type="float">
            <text:p>94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D041191109</text:p>
          </table:table-cell>
          <table:table-cell table:style-name="ce8" office:value-type="string" calcext:value-type="string">
            <text:p>Yusril Abdullah</text:p>
          </table:table-cell>
          <table:table-cell table:style-name="ce23"/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96" calcext:value-type="float">
            <text:p>96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D041191111</text:p>
          </table:table-cell>
          <table:table-cell table:style-name="ce8" office:value-type="string" calcext:value-type="string">
            <text:p>Muhammad Nur Fadil</text:p>
          </table:table-cell>
          <table:table-cell table:style-name="ce23"/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67" calcext:value-type="float">
            <text:p>67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D041191113</text:p>
          </table:table-cell>
          <table:table-cell table:style-name="ce8" office:value-type="string" calcext:value-type="string">
            <text:p>SONY AKBAR MANARANG</text:p>
          </table:table-cell>
          <table:table-cell table:style-name="ce23"/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70" calcext:value-type="float">
            <text:p>70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D041191115</text:p>
          </table:table-cell>
          <table:table-cell table:style-name="ce8" office:value-type="string" calcext:value-type="string">
            <text:p>Syahrian</text:p>
          </table:table-cell>
          <table:table-cell table:style-name="ce23"/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66" calcext:value-type="float">
            <text:p>66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6" office:value-type="string" calcext:value-type="string">
            <text:p>D041191116</text:p>
          </table:table-cell>
          <table:table-cell table:style-name="ce8" office:value-type="string" calcext:value-type="string">
            <text:p>MUH. FARREL</text:p>
          </table:table-cell>
          <table:table-cell table:style-name="ce23"/>
          <table:table-cell table:style-name="ce23" office:value-type="float" office:value="80" calcext:value-type="float">
            <text:p>80</text:p>
          </table:table-cell>
          <table:table-cell table:style-name="ce23" table:number-columns-repeated="2"/>
          <table:table-cell table:number-columns-repeated="1017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6" office:value-type="string" calcext:value-type="string">
            <text:p>D041191117</text:p>
          </table:table-cell>
          <table:table-cell table:style-name="ce8" office:value-type="string" calcext:value-type="string">
            <text:p>Andi Aryawijaya Taufiq Mappellawa</text:p>
          </table:table-cell>
          <table:table-cell table:style-name="ce23"/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06" calcext:value-type="float">
            <text:p>106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D041191121</text:p>
          </table:table-cell>
          <table:table-cell table:style-name="ce8" office:value-type="string" calcext:value-type="string">
            <text:p>Ainurrahman Lukman</text:p>
          </table:table-cell>
          <table:table-cell table:style-name="ce23"/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53" calcext:value-type="float">
            <text:p>53</text:p>
          </table:table-cell>
          <table:table-cell table:style-name="ce23"/>
          <table:table-cell table:number-columns-repeated="101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Lembar1.$A$1" table:cell-range-address="$Lembar1.$A$3:.$C$43"/>
        <table:named-range table:name="HTML_all" table:base-cell-address="$Lembar1.$A$1" table:cell-range-address="$Lembar1.$A$3:.$C$43"/>
        <table:named-range table:name="HTML_tables" table:base-cell-address="$Lembar1.$A$1" table:cell-range-address="$Lembar1.$A$3:.$A$3"/>
        <table:named-range table:name="HTML__table-to-xls" table:base-cell-address="$Lembar1.$A$1" table:cell-range-address="$Lembar1.$A$3:.$C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0">00/00/0000</text:date>, <text:time style:data-style-name="N2" text:time-value="10:03:24.931317592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0T10:09:10.749861173</dc:date>
    <meta:editing-duration>PT1H24M27S</meta:editing-duration>
    <meta:editing-cycles>7</meta:editing-cycles>
    <meta:generator>LibreOffice/6.0.7.3$Linux_X86_64 LibreOffice_project/00m0$Build-3</meta:generator>
    <meta:print-date>2021-06-20T10:05:37.248677549</meta:print-date>
    <meta:document-statistic meta:table-count="1" meta:cell-count="204" meta:object-count="0"/>
    <meta:user-defined meta:name=""/>
  </office:meta>
</office:document-meta>
</file>