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1.2701in"/>
    </style:style>
    <style:style style:name="co3" style:family="table-column">
      <style:table-column-properties fo:break-before="auto" style:column-width="3.6591in"/>
    </style:style>
    <style:style style:name="co4" style:family="table-column">
      <style:table-column-properties fo:break-before="auto" style:column-width="1.2681in"/>
    </style:style>
    <style:style style:name="co5" style:family="table-column">
      <style:table-column-properties fo:break-before="auto" style:column-width="0.5126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9362in"/>
    </style:style>
    <style:style style:name="co8" style:family="table-column">
      <style:table-column-properties fo:break-before="auto" style:column-width="1.1366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3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G43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default-cell-style-name="Default"/>
        <table:table-column table:style-name="co9" table:number-columns-repeated="1016" table:default-cell-style-name="ce7"/>
        <table:table-row table:style-name="ro1">
          <table:table-cell table:style-name="ce1" office:value-type="string">
            <text:p>Daftar Nilai Dasar Sistem Kendali Kelas A 2021</text:p>
          </table:table-cell>
          <table:table-cell table:style-name="ce2" table:number-columns-repeated="2"/>
          <table:table-cell table:number-columns-repeated="5"/>
          <table:table-cell table:style-name="ce5" table:number-columns-repeated="1016"/>
        </table:table-row>
        <table:table-row table:style-name="ro1">
          <table:table-cell table:style-name="ce2" table:number-columns-repeated="3"/>
          <table:table-cell table:number-columns-repeated="5"/>
          <table:table-cell table:style-name="ce5" table:number-columns-repeated="1016"/>
        </table:table-row>
        <table:table-row table:style-name="ro1">
          <table:table-cell table:style-name="ce3" office:value-type="string">
            <text:p>#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table-cell table:style-name="ce11" office:value-type="string">
            <text:p>Prof.Nadja</text:p>
          </table:table-cell>
          <table:table-cell table:style-name="ce11" office:value-type="string">
            <text:p>MID</text:p>
          </table:table-cell>
          <table:table-cell table:style-name="ce11" office:value-type="string">
            <text:p>FIN</text:p>
          </table:table-cell>
          <table:table-cell table:style-name="ce11" office:value-type="string">
            <text:p>TOTAL</text:p>
          </table:table-cell>
          <table:table-cell/>
          <table:table-cell table:style-name="ce10"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D04117132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office:value="85">
            <text:p>8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6">
            <text:p>86</text:p>
          </table:table-cell>
          <table:table-cell table:style-name="ce13" table:formula="of:=(0.5*[.D4])+(0.25*[.E4])+(0.25*[.F4])" office:value-type="float" office:value="84">
            <text:p>84</text:p>
          </table:table-cell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D041171502</text:p>
          </table:table-cell>
          <table:table-cell table:style-name="ce8" office:value-type="string">
            <text:p>MUHAMMAD AFGHAN NURHAQ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99">
            <text:p>99</text:p>
          </table:table-cell>
          <table:table-cell table:style-name="ce13" table:formula="of:=(0.5*[.D5])+(0.25*[.E5])+(0.25*[.F5])" office:value-type="float" office:value="84.5">
            <text:p>85</text:p>
          </table:table-cell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D041191004</text:p>
          </table:table-cell>
          <table:table-cell table:style-name="ce8" office:value-type="string">
            <text:p>Mayang Azkiah</text:p>
          </table:table-cell>
          <table:table-cell table:style-name="ce11" office:value-type="float" office:value="87">
            <text:p>87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02">
            <text:p>102</text:p>
          </table:table-cell>
          <table:table-cell table:style-name="ce13" table:formula="of:=(0.5*[.D6])+(0.25*[.E6])+(0.25*[.F6])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D041191005</text:p>
          </table:table-cell>
          <table:table-cell table:style-name="ce8" office:value-type="string">
            <text:p>JUANSEN FELIX LOMO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3">
            <text:p>73</text:p>
          </table:table-cell>
          <table:table-cell table:style-name="ce13" table:formula="of:=(0.5*[.D7])+(0.25*[.E7])+(0.25*[.F7])" office:value-type="float" office:value="80.25">
            <text:p>80</text:p>
          </table:table-cell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D041191009</text:p>
          </table:table-cell>
          <table:table-cell table:style-name="ce8" office:value-type="string">
            <text:p>Rahmat Ramadhani Ikbal</text:p>
          </table:table-cell>
          <table:table-cell table:style-name="ce11" office:value-type="float" office:value="87">
            <text:p>8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9">
            <text:p>89</text:p>
          </table:table-cell>
          <table:table-cell table:style-name="ce13" table:formula="of:=(0.5*[.D8])+(0.25*[.E8])+(0.25*[.F8])" office:value-type="float" office:value="86">
            <text:p>86</text:p>
          </table:table-cell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D041191013</text:p>
          </table:table-cell>
          <table:table-cell table:style-name="ce8" office:value-type="string">
            <text:p>Miftahul Ulum Harahap</text:p>
          </table:table-cell>
          <table:table-cell table:style-name="ce11" office:value-type="float" office:value="85">
            <text:p>8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3">
            <text:p>93</text:p>
          </table:table-cell>
          <table:table-cell table:style-name="ce13" table:formula="of:=(0.5*[.D9])+(0.25*[.E9])+(0.25*[.F9])" office:value-type="float" office:value="88.25">
            <text:p>88</text:p>
          </table:table-cell>
          <table:table-cell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D041191017</text:p>
          </table:table-cell>
          <table:table-cell table:style-name="ce8" office:value-type="string">
            <text:p>Septian Pramudita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2">
            <text:p>72</text:p>
          </table:table-cell>
          <table:table-cell table:style-name="ce13" table:formula="of:=(0.5*[.D10])+(0.25*[.E10])+(0.25*[.F10])" office:value-type="float" office:value="76.5">
            <text:p>77</text:p>
          </table:table-cell>
          <table:table-cell table:number-columns-repeated="101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D041191021</text:p>
          </table:table-cell>
          <table:table-cell table:style-name="ce8" office:value-type="string">
            <text:p>Muhammad Hasbih Supriatna</text:p>
          </table:table-cell>
          <table:table-cell table:style-name="ce11" office:value-type="float" office:value="70">
            <text:p>7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7">
            <text:p>77</text:p>
          </table:table-cell>
          <table:table-cell table:style-name="ce13" table:formula="of:=(0.5*[.D11])+(0.25*[.E11])+(0.25*[.F11])"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D041191027</text:p>
          </table:table-cell>
          <table:table-cell table:style-name="ce8" office:value-type="string">
            <text:p>Ahmad Rafi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6">
            <text:p>66</text:p>
          </table:table-cell>
          <table:table-cell table:style-name="ce13" table:formula="of:=(0.5*[.D12])+(0.25*[.E12])+(0.25*[.F12])" office:value-type="float" office:value="73.25">
            <text:p>73</text:p>
          </table:table-cell>
          <table:table-cell table:number-columns-repeated="101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D041191031</text:p>
          </table:table-cell>
          <table:table-cell table:style-name="ce8" office:value-type="string">
            <text:p>Rizky Azhary Gani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0">
            <text:p>90</text:p>
          </table:table-cell>
          <table:table-cell table:style-name="ce13" table:formula="of:=(0.5*[.D13])+(0.25*[.E13])+(0.25*[.F13])" office:value-type="float" office:value="85.25">
            <text:p>85</text:p>
          </table:table-cell>
          <table:table-cell table:number-columns-repeated="101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office:value-type="string">
            <text:p>D041191036</text:p>
          </table:table-cell>
          <table:table-cell table:style-name="ce8" office:value-type="string">
            <text:p>Said Rezki</text:p>
          </table:table-cell>
          <table:table-cell table:style-name="ce11" office:value-type="float" office:value="70">
            <text:p>70</text:p>
          </table:table-cell>
          <table:table-cell table:number-columns-repeated="2" table:style-name="ce12"/>
          <table:table-cell table:style-name="ce13" table:formula="of:=(0.5*[.D14])+(0.25*[.E14])+(0.25*[.F14])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D041191037</text:p>
          </table:table-cell>
          <table:table-cell table:style-name="ce8" office:value-type="string">
            <text:p>Amriasty A.M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5">
            <text:p>95</text:p>
          </table:table-cell>
          <table:table-cell table:style-name="ce13" table:formula="of:=(0.5*[.D15])+(0.25*[.E15])+(0.25*[.F15])" office:value-type="float" office:value="86.25">
            <text:p>86</text:p>
          </table:table-cell>
          <table:table-cell table:number-columns-repeated="101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string">
            <text:p>D041191038</text:p>
          </table:table-cell>
          <table:table-cell table:style-name="ce8" office:value-type="string">
            <text:p>MUHAMMAD IMAM FADHIL</text:p>
          </table:table-cell>
          <table:table-cell table:style-name="ce11" office:value-type="float" office:value="70">
            <text:p>7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1">
            <text:p>61</text:p>
          </table:table-cell>
          <table:table-cell table:style-name="ce13" table:formula="of:=(0.5*[.D16])+(0.25*[.E16])+(0.25*[.F16])" office:value-type="float" office:value="68">
            <text:p>68</text:p>
          </table:table-cell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D041191039</text:p>
          </table:table-cell>
          <table:table-cell table:style-name="ce8" office:value-type="string">
            <text:p>MUHAMMAD FARIDH PATURUSI AZIS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5">
            <text:p>65</text:p>
          </table:table-cell>
          <table:table-cell table:style-name="ce13" table:formula="of:=(0.5*[.D17])+(0.25*[.E17])+(0.25*[.F17])" office:value-type="float" office:value="72">
            <text:p>72</text:p>
          </table:table-cell>
          <table:table-cell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string">
            <text:p>D041191041</text:p>
          </table:table-cell>
          <table:table-cell table:style-name="ce8" office:value-type="string">
            <text:p>Muhammad Yusuf</text:p>
          </table:table-cell>
          <table:table-cell table:style-name="ce11" office:value-type="float" office:value="86">
            <text:p>8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00">
            <text:p>100</text:p>
          </table:table-cell>
          <table:table-cell table:style-name="ce13" table:formula="of:=(0.5*[.D18])+(0.25*[.E18])+(0.25*[.F18])" office:value-type="float" office:value="90.5">
            <text:p>91</text:p>
          </table:table-cell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string">
            <text:p>D041191043</text:p>
          </table:table-cell>
          <table:table-cell table:style-name="ce8" office:value-type="string">
            <text:p>Didin Setiawan</text:p>
          </table:table-cell>
          <table:table-cell table:style-name="ce11" office:value-type="float" office:value="87">
            <text:p>87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08">
            <text:p>108</text:p>
          </table:table-cell>
          <table:table-cell table:style-name="ce13" table:formula="of:=(0.5*[.D19])+(0.25*[.E19])+(0.25*[.F19])" office:value-type="float" office:value="92.25">
            <text:p>92</text:p>
          </table:table-cell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D041191055</text:p>
          </table:table-cell>
          <table:table-cell table:style-name="ce8" office:value-type="string">
            <text:p>Achmad Fadil Istiqlal</text:p>
          </table:table-cell>
          <table:table-cell table:style-name="ce11" office:value-type="float" office:value="70">
            <text:p>70</text:p>
          </table:table-cell>
          <table:table-cell table:number-columns-repeated="2" table:style-name="ce12" office:value-type="float" office:value="75">
            <text:p>75</text:p>
          </table:table-cell>
          <table:table-cell table:style-name="ce13" table:formula="of:=(0.5*[.D20])+(0.25*[.E20])+(0.25*[.F20])" office:value-type="float" office:value="72.5">
            <text:p>73</text:p>
          </table:table-cell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office:value-type="string">
            <text:p>D041191059</text:p>
          </table:table-cell>
          <table:table-cell table:style-name="ce8" office:value-type="string">
            <text:p>I PUTU KANATIKA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4">
            <text:p>64</text:p>
          </table:table-cell>
          <table:table-cell table:style-name="ce13" table:formula="of:=(0.5*[.D21])+(0.25*[.E21])+(0.25*[.F21])"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office:value-type="string">
            <text:p>D041191062</text:p>
          </table:table-cell>
          <table:table-cell table:style-name="ce8" office:value-type="string">
            <text:p>CHRISTIAN EDWARD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6">
            <text:p>96</text:p>
          </table:table-cell>
          <table:table-cell table:style-name="ce13" table:formula="of:=(0.5*[.D22])+(0.25*[.E22])+(0.25*[.F22])" office:value-type="float" office:value="85.25">
            <text:p>85</text:p>
          </table:table-cell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office:value-type="string">
            <text:p>D041191063</text:p>
          </table:table-cell>
          <table:table-cell table:style-name="ce8" office:value-type="string">
            <text:p>Edward Wijaya</text:p>
          </table:table-cell>
          <table:table-cell table:style-name="ce11" office:value-type="float" office:value="85">
            <text:p>8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2">
            <text:p>72</text:p>
          </table:table-cell>
          <table:table-cell table:style-name="ce13" table:formula="of:=(0.5*[.D23])+(0.25*[.E23])+(0.25*[.F23])" office:value-type="float" office:value="80.75">
            <text:p>81</text:p>
          </table:table-cell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6" office:value-type="string">
            <text:p>D041191068</text:p>
          </table:table-cell>
          <table:table-cell table:style-name="ce8" office:value-type="string">
            <text:p>NUR IQRIMA FITRAH QALBY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8">
            <text:p>68</text:p>
          </table:table-cell>
          <table:table-cell table:style-name="ce13" table:formula="of:=(0.5*[.D24])+(0.25*[.E24])+(0.25*[.F24])" office:value-type="float" office:value="76">
            <text:p>76</text:p>
          </table:table-cell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string">
            <text:p>D041191071</text:p>
          </table:table-cell>
          <table:table-cell table:style-name="ce8" office:value-type="string">
            <text:p>L.M. GHAFAAR ALAMSYAH ALHAN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9">
            <text:p>89</text:p>
          </table:table-cell>
          <table:table-cell table:style-name="ce13" table:formula="of:=(0.5*[.D25])+(0.25*[.E25])+(0.25*[.F25])" office:value-type="float" office:value="83.25">
            <text:p>83</text:p>
          </table:table-cell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office:value-type="string">
            <text:p>D041191072</text:p>
          </table:table-cell>
          <table:table-cell table:style-name="ce8" office:value-type="string">
            <text:p>Kurniawati Rachmat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0">
            <text:p>90</text:p>
          </table:table-cell>
          <table:table-cell table:style-name="ce13" table:formula="of:=(0.5*[.D26])+(0.25*[.E26])+(0.25*[.F26])" office:value-type="float" office:value="86.25">
            <text:p>86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office:value-type="string">
            <text:p>D041191074</text:p>
          </table:table-cell>
          <table:table-cell table:style-name="ce8" office:value-type="string">
            <text:p>SITI NAMIRAH APRILLIAH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9">
            <text:p>89</text:p>
          </table:table-cell>
          <table:table-cell table:style-name="ce13" table:formula="of:=(0.5*[.D27])+(0.25*[.E27])+(0.25*[.F27])" office:value-type="float" office:value="81.75">
            <text:p>82</text:p>
          </table:table-cell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office:value-type="string">
            <text:p>D041191079</text:p>
          </table:table-cell>
          <table:table-cell table:style-name="ce8" office:value-type="string">
            <text:p>MUHAMMAD HAEKAL SUTRISNA</text:p>
          </table:table-cell>
          <table:table-cell table:style-name="ce11" office:value-type="float" office:value="86">
            <text:p>8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6">
            <text:p>96</text:p>
          </table:table-cell>
          <table:table-cell table:style-name="ce13" table:formula="of:=(0.5*[.D28])+(0.25*[.E28])+(0.25*[.F28])" office:value-type="float" office:value="89.25">
            <text:p>89</text:p>
          </table:table-cell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string">
            <text:p>D041191085</text:p>
          </table:table-cell>
          <table:table-cell table:style-name="ce8" office:value-type="string">
            <text:p>DENNIS CHRISTIAN SALAMBA</text:p>
          </table:table-cell>
          <table:table-cell table:style-name="ce11" office:value-type="float" office:value="86">
            <text:p>8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87">
            <text:p>87</text:p>
          </table:table-cell>
          <table:table-cell table:style-name="ce13" table:formula="of:=(0.5*[.D29])+(0.25*[.E29])+(0.25*[.F29])" office:value-type="float" office:value="87.5">
            <text:p>88</text:p>
          </table:table-cell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6" office:value-type="string">
            <text:p>D041191087</text:p>
          </table:table-cell>
          <table:table-cell table:style-name="ce8" office:value-type="string">
            <text:p>MUKHLIS SIRAJUDDIN</text:p>
          </table:table-cell>
          <table:table-cell table:style-name="ce11" office:value-type="float" office:value="86">
            <text:p>86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5">
            <text:p>75</text:p>
          </table:table-cell>
          <table:table-cell table:style-name="ce13" table:formula="of:=(0.5*[.D30])+(0.25*[.E30])+(0.25*[.F30])" office:value-type="float" office:value="83.75">
            <text:p>84</text:p>
          </table:table-cell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6" office:value-type="string">
            <text:p>D041191090</text:p>
          </table:table-cell>
          <table:table-cell table:style-name="ce8" office:value-type="string">
            <text:p>Sahid Pangampe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77">
            <text:p>77</text:p>
          </table:table-cell>
          <table:table-cell table:style-name="ce12"/>
          <table:table-cell table:style-name="ce13" table:formula="of:=(0.5*[.D31])+(0.25*[.E31])+(0.25*[.F31])" office:value-type="float" office:value="59.25">
            <text:p>59</text:p>
          </table:table-cell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6" office:value-type="string">
            <text:p>D041191091</text:p>
          </table:table-cell>
          <table:table-cell table:style-name="ce8" office:value-type="string">
            <text:p>Fariz Achmad Faizal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8">
            <text:p>98</text:p>
          </table:table-cell>
          <table:table-cell table:style-name="ce13" table:formula="of:=(0.5*[.D32])+(0.25*[.E32])+(0.25*[.F32])" office:value-type="float" office:value="88.25">
            <text:p>88</text:p>
          </table:table-cell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6" office:value-type="string">
            <text:p>D041191095</text:p>
          </table:table-cell>
          <table:table-cell table:style-name="ce8" office:value-type="string">
            <text:p>Fitman Pasenggong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9">
            <text:p>79</text:p>
          </table:table-cell>
          <table:table-cell table:style-name="ce13" table:formula="of:=(0.5*[.D33])+(0.25*[.E33])+(0.25*[.F33])" office:value-type="float" office:value="79.25">
            <text:p>79</text:p>
          </table:table-cell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6" office:value-type="string">
            <text:p>D041191099</text:p>
          </table:table-cell>
          <table:table-cell table:style-name="ce8" office:value-type="string">
            <text:p>ABD.SALAM</text:p>
          </table:table-cell>
          <table:table-cell table:style-name="ce11" office:value-type="float" office:value="85">
            <text:p>8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9">
            <text:p>89</text:p>
          </table:table-cell>
          <table:table-cell table:style-name="ce13" table:formula="of:=(0.5*[.D34])+(0.25*[.E34])+(0.25*[.F34])" office:value-type="float" office:value="85.25">
            <text:p>85</text:p>
          </table:table-cell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string">
            <text:p>D041191105</text:p>
          </table:table-cell>
          <table:table-cell table:style-name="ce8" office:value-type="string">
            <text:p>Muh. Dzulfadli Rusli</text:p>
          </table:table-cell>
          <table:table-cell table:style-name="ce11" office:value-type="float" office:value="80">
            <text:p>8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2">
            <text:p>62</text:p>
          </table:table-cell>
          <table:table-cell table:style-name="ce13" table:formula="of:=(0.5*[.D35])+(0.25*[.E35])+(0.25*[.F35])" office:value-type="float" office:value="75.25">
            <text:p>75</text:p>
          </table:table-cell>
          <table:table-cell table:number-columns-repeated="101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6" office:value-type="string">
            <text:p>D041191106</text:p>
          </table:table-cell>
          <table:table-cell table:style-name="ce8" office:value-type="string">
            <text:p>MUH. RIZAL</text:p>
          </table:table-cell>
          <table:table-cell table:style-name="ce11" office:value-type="float" office:value="70">
            <text:p>7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4">
            <text:p>94</text:p>
          </table:table-cell>
          <table:table-cell table:style-name="ce13" table:formula="of:=(0.5*[.D36])+(0.25*[.E36])+(0.25*[.F36])" office:value-type="float" office:value="81.25">
            <text:p>81</text:p>
          </table:table-cell>
          <table:table-cell table:number-columns-repeated="101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6" office:value-type="string">
            <text:p>D041191109</text:p>
          </table:table-cell>
          <table:table-cell table:style-name="ce8" office:value-type="string">
            <text:p>Yusril Abdullah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96">
            <text:p>96</text:p>
          </table:table-cell>
          <table:table-cell table:style-name="ce13" table:formula="of:=(0.5*[.D37])+(0.25*[.E37])+(0.25*[.F37])" office:value-type="float" office:value="82.25">
            <text:p>82</text:p>
          </table:table-cell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6" office:value-type="string">
            <text:p>D041191111</text:p>
          </table:table-cell>
          <table:table-cell table:style-name="ce8" office:value-type="string">
            <text:p>Muhammad Nur Fadil</text:p>
          </table:table-cell>
          <table:table-cell table:style-name="ce11" office:value-type="float" office:value="70">
            <text:p>7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7">
            <text:p>67</text:p>
          </table:table-cell>
          <table:table-cell table:style-name="ce13" table:formula="of:=(0.5*[.D38])+(0.25*[.E38])+(0.25*[.F38])" office:value-type="float" office:value="72.75">
            <text:p>73</text:p>
          </table:table-cell>
          <table:table-cell table:number-columns-repeated="101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6" office:value-type="string">
            <text:p>D041191113</text:p>
          </table:table-cell>
          <table:table-cell table:style-name="ce8" office:value-type="string">
            <text:p>SONY AKBAR MANARANG</text:p>
          </table:table-cell>
          <table:table-cell table:style-name="ce11" office:value-type="float" office:value="87">
            <text:p>8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0">
            <text:p>70</text:p>
          </table:table-cell>
          <table:table-cell table:style-name="ce13" table:formula="of:=(0.5*[.D39])+(0.25*[.E39])+(0.25*[.F39])" office:value-type="float" office:value="80.5">
            <text:p>81</text:p>
          </table:table-cell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6" office:value-type="string">
            <text:p>D041191115</text:p>
          </table:table-cell>
          <table:table-cell table:style-name="ce8" office:value-type="string">
            <text:p>Syahrian</text:p>
          </table:table-cell>
          <table:table-cell table:style-name="ce11" office:value-type="float" office:value="70">
            <text:p>7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6">
            <text:p>66</text:p>
          </table:table-cell>
          <table:table-cell table:style-name="ce13" table:formula="of:=(0.5*[.D40])+(0.25*[.E40])+(0.25*[.F40])" office:value-type="float" office:value="71.75">
            <text:p>72</text:p>
          </table:table-cell>
          <table:table-cell table:number-columns-repeated="101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6" office:value-type="string">
            <text:p>D041191116</text:p>
          </table:table-cell>
          <table:table-cell table:style-name="ce8" office:value-type="string">
            <text:p>MUH. FARREL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80">
            <text:p>80</text:p>
          </table:table-cell>
          <table:table-cell table:style-name="ce12"/>
          <table:table-cell table:style-name="ce13" table:formula="of:=(0.5*[.D41])+(0.25*[.E41])+(0.25*[.F41])" office:value-type="float" office:value="57.5">
            <text:p>58</text:p>
          </table:table-cell>
          <table:table-cell table:number-columns-repeated="101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6" office:value-type="string">
            <text:p>D041191117</text:p>
          </table:table-cell>
          <table:table-cell table:style-name="ce8" office:value-type="string">
            <text:p>Andi Aryawijaya Taufiq Mappellawa</text:p>
          </table:table-cell>
          <table:table-cell table:style-name="ce11" office:value-type="float" office:value="70">
            <text:p>7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6">
            <text:p>106</text:p>
          </table:table-cell>
          <table:table-cell table:style-name="ce13" table:formula="of:=(0.5*[.D42])+(0.25*[.E42])+(0.25*[.F42])" office:value-type="float" office:value="86.25">
            <text:p>86</text:p>
          </table:table-cell>
          <table:table-cell table:number-columns-repeated="101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6" office:value-type="string">
            <text:p>D041191121</text:p>
          </table:table-cell>
          <table:table-cell table:style-name="ce8" office:value-type="string">
            <text:p>Ainurrahman Lukman</text:p>
          </table:table-cell>
          <table:table-cell table:style-name="ce11" office:value-type="float" office:value="75">
            <text:p>7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53">
            <text:p>53</text:p>
          </table:table-cell>
          <table:table-cell table:style-name="ce13" table:formula="of:=(0.5*[.D43])+(0.25*[.E43])+(0.25*[.F43])" office:value-type="float" office:value="71">
            <text:p>71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Lembar1.$A$1" table:cell-range-address="$Lembar1.$A$3:.$C$43"/>
        <table:named-range table:name="HTML_all" table:base-cell-address="$Lembar1.$A$1" table:cell-range-address="$Lembar1.$A$3:.$C$43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43"/>
      </table:named-expressions>
      <table:database-ranges>
        <table:database-range table:target-range-address="Lembar1.B4:Lembar1.G43" table:contains-header="false">
          <table:sort>
            <table:sort-by table:field-number="0" table:data-type="automatic"/>
            <table:sort-by table:field-number="1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.2701in" fo:page-height="11.6902in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6/25/2021</text:date>, <text:time>15:38:41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5T15:38:41</dc:date>
    <meta:editing-duration>PT2H29M34S</meta:editing-duration>
    <meta:editing-cycles>14</meta:editing-cycles>
    <meta:generator>OpenOffice/4.1.2$Unix OpenOffice.org_project/412m3$Build-9782</meta:generator>
    <meta:print-date>2021-06-20T10:05:37.248677549</meta:print-date>
    <dc:creator>Rhiza Sadjad</dc:creator>
    <meta:document-statistic meta:table-count="1" meta:cell-count="288" meta:object-count="0"/>
    <meta:user-defined meta:name=""/>
  </office:meta>
</office:document-meta>
</file>