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F" svg:font-family="" style:font-family-generic="roman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93in"/>
    </style:style>
    <style:style style:name="co3" style:family="table-column">
      <style:table-column-properties fo:break-before="auto" style:column-width="1.0165in"/>
    </style:style>
    <style:style style:name="co4" style:family="table-column">
      <style:table-column-properties fo:break-before="auto" style:column-width="3.2102in"/>
    </style:style>
    <style:style style:name="co5" style:family="table-column">
      <style:table-column-properties fo:break-before="auto" style:column-width="0.9335in"/>
    </style:style>
    <style:style style:name="co6" style:family="table-column">
      <style:table-column-properties fo:break-before="auto" style:column-width="0.9516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Calibri-Bold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0000" style:text-outline="false" style:text-line-through-style="none" style:font-name="Calibri-Bold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08in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008in solid #000000"/>
      <style:text-properties fo:color="#000000" style:text-outline="false" style:text-line-through-style="none" style:font-name="Calibri-Bold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0008in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/>
          <table:table-cell table:style-name="Default" table:number-columns-repeated="4"/>
        </table:table-row>
        <table:table-row table:style-name="ro3">
          <table:table-cell/>
          <table:table-cell table:style-name="ce2" office:value-type="string">
            <text:p>No</text:p>
          </table:table-cell>
          <table:table-cell table:style-name="ce4" office:value-type="string">
            <text:p>NIM</text:p>
          </table:table-cell>
          <table:table-cell table:style-name="ce6" office:value-type="string">
            <text:p>Nama</text:p>
          </table:table-cell>
          <table:table-cell table:style-name="ce2" office:value-type="string">
            <text:p>Nilai_Akhir</text:p>
          </table:table-cell>
          <table:table-cell table:style-name="ce2" office:value-type="string">
            <text:p>Nilai_Huruf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D041201063</text:p>
          </table:table-cell>
          <table:table-cell office:value-type="string">
            <text:p>PONNO SAMPE</text:p>
          </table:table-cell>
          <table:table-cell office:value-type="float" office:value="91">
            <text:p>91</text:p>
          </table:table-cell>
          <table:table-cell office:value-type="string">
            <text:p>A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D041201037</text:p>
          </table:table-cell>
          <table:table-cell office:value-type="string">
            <text:p>WILSON SOEPARMAN</text:p>
          </table:table-cell>
          <table:table-cell office:value-type="float" office:value="88">
            <text:p>88</text:p>
          </table:table-cell>
          <table:table-cell office:value-type="string">
            <text:p>A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D041201099</text:p>
          </table:table-cell>
          <table:table-cell office:value-type="string">
            <text:p>KHAIDIR ALIF</text:p>
          </table:table-cell>
          <table:table-cell office:value-type="float" office:value="88">
            <text:p>88</text:p>
          </table:table-cell>
          <table:table-cell office:value-type="string">
            <text:p>A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D041201120</text:p>
          </table:table-cell>
          <table:table-cell office:value-type="string">
            <text:p>JORGIO ZAFANYA</text:p>
          </table:table-cell>
          <table:table-cell office:value-type="float" office:value="88">
            <text:p>88</text:p>
          </table:table-cell>
          <table:table-cell office:value-type="string">
            <text:p>A</text:p>
          </table:table-cell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D041201040</text:p>
          </table:table-cell>
          <table:table-cell office:value-type="string">
            <text:p>AQILA DWI SALSABILA</text:p>
          </table:table-cell>
          <table:table-cell office:value-type="float" office:value="84">
            <text:p>84</text:p>
          </table:table-cell>
          <table:table-cell office:value-type="string">
            <text:p>A-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D041201002</text:p>
          </table:table-cell>
          <table:table-cell office:value-type="string">
            <text:p>ARTHUR HOZANNA</text:p>
          </table:table-cell>
          <table:table-cell office:value-type="float" office:value="83">
            <text:p>83</text:p>
          </table:table-cell>
          <table:table-cell office:value-type="string">
            <text:p>A-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D041201051</text:p>
          </table:table-cell>
          <table:table-cell office:value-type="string">
            <text:p>ANDI NADHILAH QISTHINA ANSHARI</text:p>
          </table:table-cell>
          <table:table-cell office:value-type="float" office:value="82">
            <text:p>82</text:p>
          </table:table-cell>
          <table:table-cell office:value-type="string">
            <text:p>A-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D041201088</text:p>
          </table:table-cell>
          <table:table-cell office:value-type="string">
            <text:p>HANIF ABDURRAFI</text:p>
          </table:table-cell>
          <table:table-cell office:value-type="float" office:value="82">
            <text:p>82</text:p>
          </table:table-cell>
          <table:table-cell office:value-type="string">
            <text:p>A-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D041201007</text:p>
          </table:table-cell>
          <table:table-cell office:value-type="string">
            <text:p>IFTIKHAR JIHAN NAURAH IKHWAN</text:p>
          </table:table-cell>
          <table:table-cell office:value-type="float" office:value="80">
            <text:p>80</text:p>
          </table:table-cell>
          <table:table-cell office:value-type="string">
            <text:p>A-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D041201126</text:p>
          </table:table-cell>
          <table:table-cell office:value-type="string">
            <text:p>MOHAMMAD INDRA KURNIAWAN</text:p>
          </table:table-cell>
          <table:table-cell office:value-type="float" office:value="79">
            <text:p>79</text:p>
          </table:table-cell>
          <table:table-cell office:value-type="string">
            <text:p>B+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D041201004</text:p>
          </table:table-cell>
          <table:table-cell office:value-type="string">
            <text:p>SITTI HAJAR</text:p>
          </table:table-cell>
          <table:table-cell office:value-type="float" office:value="78">
            <text:p>78</text:p>
          </table:table-cell>
          <table:table-cell office:value-type="string">
            <text:p>B+</text:p>
          </table:table-cell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D041201016</text:p>
          </table:table-cell>
          <table:table-cell office:value-type="string">
            <text:p>RISKA JULEO ARIFIN</text:p>
          </table:table-cell>
          <table:table-cell office:value-type="float" office:value="78">
            <text:p>78</text:p>
          </table:table-cell>
          <table:table-cell office:value-type="string">
            <text:p>B+</text:p>
          </table:table-cell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D041201105</text:p>
          </table:table-cell>
          <table:table-cell office:value-type="string">
            <text:p>ADITYA TEGAR KARUNIA PUTRA TARRA'</text:p>
          </table:table-cell>
          <table:table-cell office:value-type="float" office:value="76">
            <text:p>76</text:p>
          </table:table-cell>
          <table:table-cell office:value-type="string">
            <text:p>B+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D041201101</text:p>
          </table:table-cell>
          <table:table-cell office:value-type="string">
            <text:p>ISTI</text:p>
          </table:table-cell>
          <table:table-cell office:value-type="float" office:value="75">
            <text:p>75</text:p>
          </table:table-cell>
          <table:table-cell office:value-type="string">
            <text:p>B+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D041201136</text:p>
          </table:table-cell>
          <table:table-cell office:value-type="string">
            <text:p>ANDERSON MELKISEDEK MALLISA</text:p>
          </table:table-cell>
          <table:table-cell office:value-type="float" office:value="74">
            <text:p>74</text:p>
          </table:table-cell>
          <table:table-cell office:value-type="string">
            <text:p>B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D041181301</text:p>
          </table:table-cell>
          <table:table-cell office:value-type="string">
            <text:p>MUHAJIR AHMAD SIGI</text:p>
          </table:table-cell>
          <table:table-cell office:value-type="float" office:value="71">
            <text:p>71</text:p>
          </table:table-cell>
          <table:table-cell office:value-type="string">
            <text:p>B</text:p>
          </table:table-cell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D041201012</text:p>
          </table:table-cell>
          <table:table-cell office:value-type="string">
            <text:p>GLORIA RARUNG LINGGI ALLO</text:p>
          </table:table-cell>
          <table:table-cell office:value-type="float" office:value="71">
            <text:p>71</text:p>
          </table:table-cell>
          <table:table-cell office:value-type="string">
            <text:p>B</text:p>
          </table:table-cell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D041201026</text:p>
          </table:table-cell>
          <table:table-cell office:value-type="string">
            <text:p>LARASATY NANDA ZHAKILAH</text:p>
          </table:table-cell>
          <table:table-cell office:value-type="float" office:value="67">
            <text:p>67</text:p>
          </table:table-cell>
          <table:table-cell office:value-type="string">
            <text:p>B-</text:p>
          </table:table-cell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D041171521</text:p>
          </table:table-cell>
          <table:table-cell office:value-type="string">
            <text:p>M. FITRA AL FAIYED</text:p>
          </table:table-cell>
          <table:table-cell office:value-type="float" office:value="65">
            <text:p>65</text:p>
          </table:table-cell>
          <table:table-cell office:value-type="string">
            <text:p>B-</text:p>
          </table:table-cell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D041181315</text:p>
          </table:table-cell>
          <table:table-cell office:value-type="string">
            <text:p>NUR RIFQAH MUCHLIS</text:p>
          </table:table-cell>
          <table:table-cell office:value-type="float" office:value="65">
            <text:p>65</text:p>
          </table:table-cell>
          <table:table-cell office:value-type="string">
            <text:p>B-</text:p>
          </table:table-cell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D041201005</text:p>
          </table:table-cell>
          <table:table-cell office:value-type="string">
            <text:p>AISYAH NURFITRILLAH</text:p>
          </table:table-cell>
          <table:table-cell office:value-type="float" office:value="64">
            <text:p>64</text:p>
          </table:table-cell>
          <table:table-cell office:value-type="string">
            <text:p>C+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D041201086</text:p>
          </table:table-cell>
          <table:table-cell office:value-type="string">
            <text:p>MUH.HABIBURRAHMAN AL SHIRAZY</text:p>
          </table:table-cell>
          <table:table-cell office:value-type="float" office:value="60">
            <text:p>60</text:p>
          </table:table-cell>
          <table:table-cell office:value-type="string">
            <text:p>C+</text:p>
          </table:table-cell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string">
            <text:p>D041201042</text:p>
          </table:table-cell>
          <table:table-cell office:value-type="string">
            <text:p>M. YUSRIL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string">
            <text:p>D041201015</text:p>
          </table:table-cell>
          <table:table-cell office:value-type="string">
            <text:p>ADILVY IQRAENALDY NUGRAHA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string">
            <text:p>D041201017</text:p>
          </table:table-cell>
          <table:table-cell office:value-type="string">
            <text:p>MUHAMMAD FAHRUL BASRAH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string">
            <text:p>D041201033</text:p>
          </table:table-cell>
          <table:table-cell office:value-type="string">
            <text:p>AKMAL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string">
            <text:p>D041201044</text:p>
          </table:table-cell>
          <table:table-cell office:value-type="string">
            <text:p>AZIZAH AINUN ZHARIAH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string">
            <text:p>D041201027</text:p>
          </table:table-cell>
          <table:table-cell office:value-type="string">
            <text:p>ABD. RAZAK ISTIKAMAH SABUR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4:Sheet1.F31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F" svg:font-family="" style:font-family-generic="roman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06/22/2022</text:date>, <text:time>21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2-06-22T21:27:07</meta:creation-date>
    <dc:date>2022-06-22T21:33:44</dc:date>
    <dc:creator>Rhiza Sadjad</dc:creator>
    <meta:editing-duration>PT6M38S</meta:editing-duration>
    <meta:editing-cycles>2</meta:editing-cycles>
    <meta:generator>OpenOffice/4.1.2$Unix OpenOffice.org_project/412m3$Build-9782</meta:generator>
    <meta:document-statistic meta:table-count="3" meta:cell-count="145" meta:object-count="0"/>
  </office:meta>
</office:document-meta>
</file>