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5.145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4.214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4.092cm"/>
    </style:style>
    <style:style style:name="co8" style:family="table-column">
      <style:table-column-properties fo:break-before="auto" style:column-width="3.847cm"/>
    </style:style>
    <style:style style:name="co9" style:family="table-column">
      <style:table-column-properties fo:break-before="auto" style:column-width="3.701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3.445cm"/>
    </style:style>
    <style:style style:name="co13" style:family="table-column">
      <style:table-column-properties fo:break-before="auto" style:column-width="8.135cm"/>
    </style:style>
    <style:style style:name="co14" style:family="table-column">
      <style:table-column-properties fo:break-before="auto" style:column-width="4.277cm"/>
    </style:style>
    <style:style style:name="co15" style:family="table-column">
      <style:table-column-properties fo:break-before="auto" style:column-width="6.886cm"/>
    </style:style>
    <style:style style:name="co16" style:family="table-column">
      <style:table-column-properties fo:break-before="auto" style:column-width="15.339cm"/>
    </style:style>
    <style:style style:name="co17" style:family="table-column">
      <style:table-column-properties fo:break-before="auto" style:column-width="4.78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ETIKA_5f_PROFESI_5f_202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fo:font-size="14pt" style:font-size-asian="14pt" style:font-size-complex="14pt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TIKA_A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number-columns-repeated="48" table:default-cell-style-name="Default"/>
        <table:table-row table:style-name="ro1">
          <table:table-cell table:style-name="ce10" office:value-type="string" calcext:value-type="string">
            <text:p>Timestamp</text:p>
          </table:table-cell>
          <table:table-cell table:style-name="ce10" office:value-type="string" calcext:value-type="string">
            <text:p>NAMA KELOMPOK</text:p>
          </table:table-cell>
          <table:table-cell table:style-name="ce10" office:value-type="string" calcext:value-type="string">
            <text:p>1. 1. NAMA Anggota Pertama:</text:p>
          </table:table-cell>
          <table:table-cell table:style-name="ce10" office:value-type="string" calcext:value-type="string">
            <text:p>1.2. NIM Anggota Pertama:</text:p>
          </table:table-cell>
          <table:table-cell table:style-name="ce10" office:value-type="string" calcext:value-type="string">
            <text:p>2.1. NAMA Anggota Kedua:</text:p>
          </table:table-cell>
          <table:table-cell table:style-name="ce10" office:value-type="string" calcext:value-type="string">
            <text:p>2.2. NIM Anggota Kedua:</text:p>
          </table:table-cell>
          <table:table-cell table:style-name="ce10" office:value-type="string" calcext:value-type="string">
            <text:p>3.1. NAMA Anggota Ketiga</text:p>
          </table:table-cell>
          <table:table-cell table:style-name="ce10" office:value-type="string" calcext:value-type="string">
            <text:p>3.2. NIM Anggota Ketiga:</text:p>
          </table:table-cell>
          <table:table-cell table:style-name="ce10" office:value-type="string" calcext:value-type="string">
            <text:p>PROFESI </text:p>
          </table:table-cell>
          <table:table-cell table:style-name="ce10" office:value-type="string" calcext:value-type="string">
            <text:p>TEMPAT BEKERJA</text:p>
          </table:table-cell>
          <table:table-cell table:style-name="ce10" table:number-columns-repeated="6"/>
          <table:table-cell table:number-columns-repeated="48"/>
        </table:table-row>
        <table:table-row table:style-name="ro1">
          <table:table-cell table:style-name="ce12" office:value-type="date" office:date-value="2022-05-15T10:47:17.31" calcext:value-type="date">
            <text:p>5/15/2022 10:47:17</text:p>
          </table:table-cell>
          <table:table-cell table:style-name="ce17" office:value-type="string" calcext:value-type="string">
            <text:p>TEST</text:p>
          </table:table-cell>
          <table:table-cell table:style-name="ce17" office:value-type="string" calcext:value-type="string">
            <text:p>John Doe</text:p>
          </table:table-cell>
          <table:table-cell table:style-name="ce17" office:value-type="float" office:value="123456789" calcext:value-type="float">
            <text:p>123456789</text:p>
          </table:table-cell>
          <table:table-cell table:style-name="ce17" office:value-type="string" calcext:value-type="string">
            <text:p>Siti Fulanah</text:p>
          </table:table-cell>
          <table:table-cell table:style-name="ce17" office:value-type="float" office:value="987654321" calcext:value-type="float">
            <text:p>987654321</text:p>
          </table:table-cell>
          <table:table-cell table:number-columns-repeated="2"/>
          <table:table-cell table:style-name="ce17" office:value-type="string" calcext:value-type="string">
            <text:p>Programmer</text:p>
          </table:table-cell>
          <table:table-cell table:style-name="ce17" office:value-type="string" calcext:value-type="string">
            <text:p>Google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10:58:22.05" calcext:value-type="date">
            <text:p>5/15/2022 10:58:22</text:p>
          </table:table-cell>
          <table:table-cell table:style-name="ce17" office:value-type="string" calcext:value-type="string">
            <text:p>BETA</text:p>
          </table:table-cell>
          <table:table-cell table:style-name="ce17" office:value-type="string" calcext:value-type="string">
            <text:p>Arya Saputra</text:p>
          </table:table-cell>
          <table:table-cell table:style-name="ce17" office:value-type="string" calcext:value-type="string">
            <text:p>D121201002</text:p>
          </table:table-cell>
          <table:table-cell table:style-name="ce17" office:value-type="string" calcext:value-type="string">
            <text:p>Ronald Chriswanto Suwandi </text:p>
          </table:table-cell>
          <table:table-cell table:style-name="ce17" office:value-type="string" calcext:value-type="string">
            <text:p>D121201022</text:p>
          </table:table-cell>
          <table:table-cell table:number-columns-repeated="2"/>
          <table:table-cell table:style-name="ce17" office:value-type="string" calcext:value-type="string">
            <text:p>Software engineer</text:p>
          </table:table-cell>
          <table:table-cell table:style-name="ce17" office:value-type="string" calcext:value-type="string">
            <text:p>PT. SINARMAS SMART TBK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11:38:33.56" calcext:value-type="date">
            <text:p>5/15/2022 11:38:33</text:p>
          </table:table-cell>
          <table:table-cell table:style-name="ce17" office:value-type="string" calcext:value-type="string">
            <text:p>MIKA</text:p>
          </table:table-cell>
          <table:table-cell table:style-name="ce17" office:value-type="string" calcext:value-type="string">
            <text:p>Nur Islamiah Rifai</text:p>
          </table:table-cell>
          <table:table-cell table:style-name="ce17" office:value-type="string" calcext:value-type="string">
            <text:p>D121201006</text:p>
          </table:table-cell>
          <table:table-cell table:style-name="ce17" office:value-type="string" calcext:value-type="string">
            <text:p>Ichsan Mudatsir Lukman</text:p>
          </table:table-cell>
          <table:table-cell table:style-name="ce17" office:value-type="string" calcext:value-type="string">
            <text:p>D121201009</text:p>
          </table:table-cell>
          <table:table-cell table:number-columns-repeated="2"/>
          <table:table-cell table:style-name="ce17" office:value-type="string" calcext:value-type="string">
            <text:p>Programmer</text:p>
          </table:table-cell>
          <table:table-cell table:style-name="ce17" office:value-type="string" calcext:value-type="string">
            <text:p>Perusahaan e-commerce shopee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13:08:01.51" calcext:value-type="date">
            <text:p>5/15/2022 13:08:01</text:p>
          </table:table-cell>
          <table:table-cell table:style-name="ce17" office:value-type="string" calcext:value-type="string">
            <text:p>WIBU</text:p>
          </table:table-cell>
          <table:table-cell table:style-name="ce17" office:value-type="string" calcext:value-type="string">
            <text:p>Zid Irsyadin Sartono Wijaogy</text:p>
          </table:table-cell>
          <table:table-cell table:style-name="ce17" office:value-type="string" calcext:value-type="string">
            <text:p>D121201016</text:p>
          </table:table-cell>
          <table:table-cell table:style-name="ce17" office:value-type="string" calcext:value-type="string">
            <text:p>Muh. Irham Maulana. M</text:p>
          </table:table-cell>
          <table:table-cell table:style-name="ce17" office:value-type="string" calcext:value-type="string">
            <text:p>D121201101</text:p>
          </table:table-cell>
          <table:table-cell table:number-columns-repeated="2"/>
          <table:table-cell table:style-name="ce17" office:value-type="string" calcext:value-type="string">
            <text:p>Intelijen </text:p>
          </table:table-cell>
          <table:table-cell table:style-name="ce17" office:value-type="string" calcext:value-type="string">
            <text:p>BADAN INTELIJEN NEGARA REPUBLIK INDONESIA 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14:03:45.97" calcext:value-type="date">
            <text:p>5/15/2022 14:03:45</text:p>
          </table:table-cell>
          <table:table-cell table:style-name="ce17" office:value-type="string" calcext:value-type="string">
            <text:p>GOTO </text:p>
          </table:table-cell>
          <table:table-cell table:style-name="ce17" office:value-type="string" calcext:value-type="string">
            <text:p>Abdul malik shodiqin </text:p>
          </table:table-cell>
          <table:table-cell table:style-name="ce17" office:value-type="string" calcext:value-type="string">
            <text:p>D121201005 </text:p>
          </table:table-cell>
          <table:table-cell table:style-name="ce17" office:value-type="string" calcext:value-type="string">
            <text:p>Muhammad Thoriq Az Dzaky</text:p>
          </table:table-cell>
          <table:table-cell table:style-name="ce17" office:value-type="string" calcext:value-type="string">
            <text:p>D121201100</text:p>
          </table:table-cell>
          <table:table-cell table:number-columns-repeated="2"/>
          <table:table-cell table:style-name="ce17" office:value-type="string" calcext:value-type="string">
            <text:p>Software engineer </text:p>
          </table:table-cell>
          <table:table-cell table:style-name="ce17" office:value-type="string" calcext:value-type="string">
            <text:p>Upana Studio, Startup Software House 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15:07:36.53" calcext:value-type="date">
            <text:p>5/15/2022 15:07:36</text:p>
          </table:table-cell>
          <table:table-cell table:style-name="ce17" office:value-type="string" calcext:value-type="string">
            <text:p>SHIN</text:p>
          </table:table-cell>
          <table:table-cell table:style-name="ce17" office:value-type="string" calcext:value-type="string">
            <text:p>Zulfiqry Saadputra</text:p>
          </table:table-cell>
          <table:table-cell table:style-name="ce17" office:value-type="string" calcext:value-type="string">
            <text:p>D121201003</text:p>
          </table:table-cell>
          <table:table-cell table:style-name="ce17" office:value-type="string" calcext:value-type="string">
            <text:p>Dimas Permana</text:p>
          </table:table-cell>
          <table:table-cell table:style-name="ce17" office:value-type="string" calcext:value-type="string">
            <text:p>D121201007</text:p>
          </table:table-cell>
          <table:table-cell table:number-columns-repeated="2"/>
          <table:table-cell table:style-name="ce17" office:value-type="string" calcext:value-type="string">
            <text:p>System Administrator</text:p>
          </table:table-cell>
          <table:table-cell table:style-name="ce17" office:value-type="string" calcext:value-type="string">
            <text:p>Instansi Pemerintahan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15:41:00.47" calcext:value-type="date">
            <text:p>5/15/2022 15:41:00</text:p>
          </table:table-cell>
          <table:table-cell table:style-name="ce17" office:value-type="string" calcext:value-type="string">
            <text:p>B.O.B.O</text:p>
          </table:table-cell>
          <table:table-cell table:style-name="ce17" office:value-type="string" calcext:value-type="string">
            <text:p>Muh. Faisal Fajri</text:p>
          </table:table-cell>
          <table:table-cell table:style-name="ce17" office:value-type="string" calcext:value-type="string">
            <text:p>D121201012</text:p>
          </table:table-cell>
          <table:table-cell table:style-name="ce17" office:value-type="string" calcext:value-type="string">
            <text:p>Tri Indah Wahyuningsih </text:p>
          </table:table-cell>
          <table:table-cell table:style-name="ce17" office:value-type="string" calcext:value-type="string">
            <text:p>D121201018</text:p>
          </table:table-cell>
          <table:table-cell table:number-columns-repeated="2"/>
          <table:table-cell table:style-name="ce17" office:value-type="string" calcext:value-type="string">
            <text:p>DevOps Engineer</text:p>
          </table:table-cell>
          <table:table-cell table:style-name="ce17" office:value-type="string" calcext:value-type="string">
            <text:p>Qumata Group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15:50:51.49" calcext:value-type="date">
            <text:p>5/15/2022 15:50:51</text:p>
          </table:table-cell>
          <table:table-cell table:style-name="ce17" office:value-type="string" calcext:value-type="string">
            <text:p>DOTA</text:p>
          </table:table-cell>
          <table:table-cell table:style-name="ce17" office:value-type="string" calcext:value-type="string">
            <text:p>Fauzan Aditha Zuchairul Mursalin</text:p>
          </table:table-cell>
          <table:table-cell table:style-name="ce17" office:value-type="string" calcext:value-type="string">
            <text:p>D121201004</text:p>
          </table:table-cell>
          <table:table-cell table:style-name="ce17" office:value-type="string" calcext:value-type="string">
            <text:p>Andhika Rama Kurniawan</text:p>
          </table:table-cell>
          <table:table-cell table:style-name="ce17" office:value-type="string" calcext:value-type="string">
            <text:p>D121201103</text:p>
          </table:table-cell>
          <table:table-cell table:number-columns-repeated="2"/>
          <table:table-cell table:style-name="ce17" office:value-type="string" calcext:value-type="string">
            <text:p>Web Developer</text:p>
          </table:table-cell>
          <table:table-cell table:style-name="ce17" office:value-type="string" calcext:value-type="string">
            <text:p>Facebook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16:02:33.18" calcext:value-type="date">
            <text:p>5/15/2022 16:02:33</text:p>
          </table:table-cell>
          <table:table-cell table:style-name="ce17" office:value-type="string" calcext:value-type="string">
            <text:p>YUHU</text:p>
          </table:table-cell>
          <table:table-cell table:style-name="ce17" office:value-type="string" calcext:value-type="string">
            <text:p>Azzahra Beladina Shaff</text:p>
          </table:table-cell>
          <table:table-cell table:style-name="ce17" office:value-type="string" calcext:value-type="string">
            <text:p>D121201017</text:p>
          </table:table-cell>
          <table:table-cell table:style-name="ce17" office:value-type="string" calcext:value-type="string">
            <text:p>Sitti Zakiyah Nurkhalisah</text:p>
          </table:table-cell>
          <table:table-cell table:style-name="ce17" office:value-type="string" calcext:value-type="string">
            <text:p>D121201021</text:p>
          </table:table-cell>
          <table:table-cell table:number-columns-repeated="2"/>
          <table:table-cell table:style-name="ce17" office:value-type="string" calcext:value-type="string">
            <text:p>UI Designer</text:p>
          </table:table-cell>
          <table:table-cell table:style-name="ce17" office:value-type="string" calcext:value-type="string">
            <text:p>PT. Tokopedia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16:05:07.85" calcext:value-type="date">
            <text:p>5/15/2022 16:05:07</text:p>
          </table:table-cell>
          <table:table-cell table:style-name="ce17" office:value-type="string" calcext:value-type="string">
            <text:p>XOXO</text:p>
          </table:table-cell>
          <table:table-cell table:style-name="ce17" office:value-type="string" calcext:value-type="string">
            <text:p>Atira Septiara</text:p>
          </table:table-cell>
          <table:table-cell table:style-name="ce17" office:value-type="string" calcext:value-type="string">
            <text:p>D121201107</text:p>
          </table:table-cell>
          <table:table-cell table:style-name="ce17" office:value-type="string" calcext:value-type="string">
            <text:p>Husnul Khatimah Syahruddin</text:p>
          </table:table-cell>
          <table:table-cell table:style-name="ce17" office:value-type="string" calcext:value-type="string">
            <text:p>D121201026</text:p>
          </table:table-cell>
          <table:table-cell table:number-columns-repeated="2"/>
          <table:table-cell table:style-name="ce17" office:value-type="string" calcext:value-type="string">
            <text:p>Database Administrator</text:p>
          </table:table-cell>
          <table:table-cell table:style-name="ce17" office:value-type="string" calcext:value-type="string">
            <text:p>PT PLN (Persero)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18:36:17.49" calcext:value-type="date">
            <text:p>5/15/2022 18:36:17</text:p>
          </table:table-cell>
          <table:table-cell table:style-name="ce17" office:value-type="string" calcext:value-type="string">
            <text:p>TRIO</text:p>
          </table:table-cell>
          <table:table-cell table:style-name="ce17" office:value-type="string" calcext:value-type="string">
            <text:p>Avil Mahrin</text:p>
          </table:table-cell>
          <table:table-cell table:style-name="ce17" office:value-type="string" calcext:value-type="string">
            <text:p>D121201001</text:p>
          </table:table-cell>
          <table:table-cell table:style-name="ce17" office:value-type="string" calcext:value-type="string">
            <text:p>Dewa Yoga Pratama</text:p>
          </table:table-cell>
          <table:table-cell table:style-name="ce17" office:value-type="string" calcext:value-type="string">
            <text:p>D121201105</text:p>
          </table:table-cell>
          <table:table-cell table:style-name="ce17" office:value-type="string" calcext:value-type="string">
            <text:p>Kisana Adzan Sitorus</text:p>
          </table:table-cell>
          <table:table-cell table:style-name="ce17" office:value-type="string" calcext:value-type="string">
            <text:p>D121201106</text:p>
          </table:table-cell>
          <table:table-cell table:style-name="ce17" office:value-type="string" calcext:value-type="string">
            <text:p>Computer Network Engineer</text:p>
          </table:table-cell>
          <table:table-cell table:style-name="ce17" office:value-type="string" calcext:value-type="string">
            <text:p>PT Telkom Indonesia (Persero) Tbk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19:16:10.48" calcext:value-type="date">
            <text:p>5/15/2022 19:16:10</text:p>
          </table:table-cell>
          <table:table-cell table:style-name="ce17" office:value-type="string" calcext:value-type="string">
            <text:p>FOUR</text:p>
          </table:table-cell>
          <table:table-cell table:style-name="ce17" office:value-type="string" calcext:value-type="string">
            <text:p>Ghazwul Shaf</text:p>
          </table:table-cell>
          <table:table-cell table:style-name="ce17" office:value-type="string" calcext:value-type="string">
            <text:p>D121201008</text:p>
          </table:table-cell>
          <table:table-cell table:style-name="ce17" office:value-type="string" calcext:value-type="string">
            <text:p>Rayhan Aryathama Putra</text:p>
          </table:table-cell>
          <table:table-cell table:style-name="ce17" office:value-type="string" calcext:value-type="string">
            <text:p>D121201023</text:p>
          </table:table-cell>
          <table:table-cell table:number-columns-repeated="2"/>
          <table:table-cell table:style-name="ce17" office:value-type="string" calcext:value-type="string">
            <text:p>Game Developer</text:p>
          </table:table-cell>
          <table:table-cell table:style-name="ce17" office:value-type="string" calcext:value-type="string">
            <text:p>FromSoftware Inc.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5T20:14:12.43" calcext:value-type="date">
            <text:p>5/15/2022 20:14:12</text:p>
          </table:table-cell>
          <table:table-cell table:style-name="ce17" office:value-type="string" calcext:value-type="string">
            <text:p>PIKO</text:p>
          </table:table-cell>
          <table:table-cell table:style-name="ce17" office:value-type="string" calcext:value-type="string">
            <text:p>Muhammad Arfan Bahrun</text:p>
          </table:table-cell>
          <table:table-cell table:style-name="ce17" office:value-type="string" calcext:value-type="string">
            <text:p>D121201010</text:p>
          </table:table-cell>
          <table:table-cell table:style-name="ce17" office:value-type="string" calcext:value-type="string">
            <text:p>Dietrich Bite' Lebang</text:p>
          </table:table-cell>
          <table:table-cell table:style-name="ce17" office:value-type="string" calcext:value-type="string">
            <text:p>D121201013</text:p>
          </table:table-cell>
          <table:table-cell table:number-columns-repeated="2"/>
          <table:table-cell table:style-name="ce17" office:value-type="string" calcext:value-type="string">
            <text:p>Database Administrator</text:p>
          </table:table-cell>
          <table:table-cell table:style-name="ce17" office:value-type="string" calcext:value-type="string">
            <text:p>Lembaga Penerbangan dan Antariksa Nasional (LAPAN) Parepare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6T10:42:20.63" calcext:value-type="date">
            <text:p>5/16/2022 10:42:20</text:p>
          </table:table-cell>
          <table:table-cell table:style-name="ce17" office:value-type="string" calcext:value-type="string">
            <text:p>NULL</text:p>
          </table:table-cell>
          <table:table-cell table:style-name="ce17" office:value-type="string" calcext:value-type="string">
            <text:p>Muh. Rofiadhim Rajab</text:p>
          </table:table-cell>
          <table:table-cell table:style-name="ce17" office:value-type="string" calcext:value-type="string">
            <text:p>D121201014</text:p>
          </table:table-cell>
          <table:table-cell table:style-name="ce17" office:value-type="string" calcext:value-type="string">
            <text:p>Muh. Rifky Yudhistira</text:p>
          </table:table-cell>
          <table:table-cell table:style-name="ce17" office:value-type="string" calcext:value-type="string">
            <text:p>D121201015</text:p>
          </table:table-cell>
          <table:table-cell table:number-columns-repeated="2"/>
          <table:table-cell table:style-name="ce17" office:value-type="string" calcext:value-type="string">
            <text:p>Cyber Security</text:p>
          </table:table-cell>
          <table:table-cell table:style-name="ce17" office:value-type="string" calcext:value-type="string">
            <text:p>Tokopedia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19T11:51:33.4" calcext:value-type="date">
            <text:p>5/19/2022 11:51:33</text:p>
          </table:table-cell>
          <table:table-cell table:style-name="ce17" office:value-type="string" calcext:value-type="string">
            <text:p>MENN</text:p>
          </table:table-cell>
          <table:table-cell table:style-name="ce17" office:value-type="string" calcext:value-type="string">
            <text:p>Viery Gabriel Latumeten</text:p>
          </table:table-cell>
          <table:table-cell table:style-name="ce17" office:value-type="string" calcext:value-type="string">
            <text:p>D121201011</text:p>
          </table:table-cell>
          <table:table-cell table:style-name="ce17" office:value-type="string" calcext:value-type="string">
            <text:p>Andi Muhammad Rezky M</text:p>
          </table:table-cell>
          <table:table-cell table:style-name="ce17" office:value-type="string" calcext:value-type="string">
            <text:p>D121201020</text:p>
          </table:table-cell>
          <table:table-cell table:number-columns-repeated="2"/>
          <table:table-cell table:style-name="ce17" office:value-type="string" calcext:value-type="string">
            <text:p>Backend Developer</text:p>
          </table:table-cell>
          <table:table-cell table:style-name="ce17" office:value-type="string" calcext:value-type="string">
            <text:p>Otoritas Jasa Keuangan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21T11:51:05.18" calcext:value-type="date">
            <text:p>5/21/2022 11:51:05</text:p>
          </table:table-cell>
          <table:table-cell table:style-name="ce17" office:value-type="string" calcext:value-type="string">
            <text:p>IOTA</text:p>
          </table:table-cell>
          <table:table-cell table:style-name="ce17" office:value-type="string" calcext:value-type="string">
            <text:p>Muh. Akram</text:p>
          </table:table-cell>
          <table:table-cell table:style-name="ce17" office:value-type="string" calcext:value-type="string">
            <text:p>D121201019</text:p>
          </table:table-cell>
          <table:table-cell table:style-name="ce17" office:value-type="string" calcext:value-type="string">
            <text:p>Gabriel Dylan Valentino</text:p>
          </table:table-cell>
          <table:table-cell table:style-name="ce17" office:value-type="string" calcext:value-type="string">
            <text:p>D121201025</text:p>
          </table:table-cell>
          <table:table-cell table:number-columns-repeated="2"/>
          <table:table-cell table:style-name="ce17" office:value-type="string" calcext:value-type="string">
            <text:p>Software Engineer</text:p>
          </table:table-cell>
          <table:table-cell table:style-name="ce17" office:value-type="string" calcext:value-type="string">
            <text:p>Gojek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21T12:22:58.75" calcext:value-type="date">
            <text:p>5/21/2022 12:22:58</text:p>
          </table:table-cell>
          <table:table-cell table:style-name="ce17" office:value-type="string" calcext:value-type="string">
            <text:p>ZERO</text:p>
          </table:table-cell>
          <table:table-cell table:style-name="ce17" office:value-type="string" calcext:value-type="string">
            <text:p>Fresa P. E Bantong</text:p>
          </table:table-cell>
          <table:table-cell table:style-name="ce17" office:value-type="string" calcext:value-type="string">
            <text:p>D121201108</text:p>
          </table:table-cell>
          <table:table-cell table:style-name="ce17" office:value-type="string" calcext:value-type="string">
            <text:p>Nabilah Az Zahra</text:p>
          </table:table-cell>
          <table:table-cell table:style-name="ce17" office:value-type="string" calcext:value-type="string">
            <text:p>D121201024</text:p>
          </table:table-cell>
          <table:table-cell table:number-columns-repeated="2"/>
          <table:table-cell table:style-name="ce17" office:value-type="string" calcext:value-type="string">
            <text:p>Cloud Automation Engineer</text:p>
          </table:table-cell>
          <table:table-cell table:style-name="ce17" office:value-type="string" calcext:value-type="string">
            <text:p>Abbott Laboratories </text:p>
          </table:table-cell>
          <table:table-cell table:number-columns-repeated="54"/>
        </table:table-row>
        <table:table-row table:style-name="ro1">
          <table:table-cell table:style-name="ce12" office:value-type="date" office:date-value="2022-05-21T22:26:23.84" calcext:value-type="date">
            <text:p>5/21/2022 22:26:23</text:p>
          </table:table-cell>
          <table:table-cell table:style-name="ce17" office:value-type="string" calcext:value-type="string">
            <text:p>BONI</text:p>
          </table:table-cell>
          <table:table-cell table:style-name="ce17" office:value-type="string" calcext:value-type="string">
            <text:p>Reiky Efabras wahyu wijaya</text:p>
          </table:table-cell>
          <table:table-cell table:style-name="ce17" office:value-type="string" calcext:value-type="string">
            <text:p>D121201102</text:p>
          </table:table-cell>
          <table:table-cell table:style-name="ce17" office:value-type="string" calcext:value-type="string">
            <text:p>Muh. Ody Alifka</text:p>
          </table:table-cell>
          <table:table-cell table:style-name="ce17" office:value-type="string" calcext:value-type="string">
            <text:p><text:s/>D121171321</text:p>
          </table:table-cell>
          <table:table-cell table:number-columns-repeated="2"/>
          <table:table-cell table:style-name="ce17" office:value-type="string" calcext:value-type="string">
            <text:p>TNI</text:p>
          </table:table-cell>
          <table:table-cell table:style-name="ce17" office:value-type="string" calcext:value-type="string">
            <text:p>Kantor administrasi TNI</text:p>
          </table:table-cell>
          <table:table-cell table:number-columns-repeated="54"/>
        </table:table-row>
        <table:table-row table:style-name="ro1" table:number-rows-repeated="98">
          <table:table-cell table:style-name="ce10" table:number-columns-repeated="2"/>
          <table:table-cell/>
          <table:table-cell table:style-name="ce10"/>
          <table:table-cell/>
          <table:table-cell table:style-name="ce10"/>
          <table:table-cell/>
          <table:table-cell table:style-name="ce10" table:number-columns-repeated="3"/>
          <table:table-cell table:number-columns-repeated="54"/>
        </table:table-row>
        <table:table-row table:style-name="ro2" table:number-rows-repeated="10484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KAP" table:style-name="ta2">
        <office:forms form:automatic-focus="false" form:apply-design-mode="false"/>
        <table:table-column table:style-name="co11" table:default-cell-style-name="ce8"/>
        <table:table-column table:style-name="co12" table:default-cell-style-name="ce8"/>
        <table:table-column table:style-name="co13" table:default-cell-style-name="ce13"/>
        <table:table-column table:style-name="co14" table:default-cell-style-name="ce16"/>
        <table:table-column table:style-name="co15" table:default-cell-style-name="ce8"/>
        <table:table-column table:style-name="co16" table:default-cell-style-name="ce8"/>
        <table:table-column table:style-name="co17" table:default-cell-style-name="ce22"/>
        <table:table-column table:style-name="co18" table:number-columns-repeated="1017" table:default-cell-style-name="ce13"/>
        <table:table-row table:style-name="ro3">
          <table:table-cell table:style-name="ce7" office:value-type="string" calcext:value-type="string">
            <text:p>Daftar Kelompok ETIKA PROFESI INFORMATIKA KELAS D 2022</text:p>
          </table:table-cell>
          <table:table-cell table:style-name="ce9"/>
          <table:table-cell table:style-name="ce7"/>
          <table:table-cell table:style-name="ce15"/>
          <table:table-cell table:style-name="ce9" table:number-columns-repeated="2"/>
          <table:table-cell table:style-name="ce21"/>
          <table:table-cell table:style-name="ce7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9" table:number-columns-repeated="3"/>
          <table:table-cell table:style-name="ce15"/>
          <table:table-cell/>
          <table:table-cell table:style-name="ce9"/>
          <table:table-cell table:style-name="ce21"/>
          <table:table-cell table:style-name="ce9" table:number-columns-repeated="1017"/>
        </table:table-row>
        <table:table-row table:style-name="ro3">
          <table:table-cell table:style-name="ce25" office:value-type="string" calcext:value-type="string" table:number-columns-spanned="1" table:number-rows-spanned="2">
            <text:p>No.</text:p>
          </table:table-cell>
          <table:table-cell table:style-name="ce25" office:value-type="string" calcext:value-type="string" table:number-columns-spanned="1" table:number-rows-spanned="2">
            <text:p>KELOMPOK</text:p>
          </table:table-cell>
          <table:table-cell table:style-name="ce25" office:value-type="string" calcext:value-type="string" table:number-columns-spanned="1" table:number-rows-spanned="2">
            <text:p>N a m a</text:p>
          </table:table-cell>
          <table:table-cell table:style-name="ce37" office:value-type="string" calcext:value-type="string" table:number-columns-spanned="1" table:number-rows-spanned="2">
            <text:p>NIM</text:p>
          </table:table-cell>
          <table:table-cell table:style-name="ce25" office:value-type="string" calcext:value-type="string" table:number-columns-spanned="2" table:number-rows-spanned="1">
            <text:p>Judul Makalah</text:p>
          </table:table-cell>
          <table:covered-table-cell table:style-name="ce11"/>
          <table:table-cell table:style-name="ce43" office:value-type="string" calcext:value-type="string" table:number-columns-spanned="1" table:number-rows-spanned="2">
            <text:p>TIME</text:p>
          </table:table-cell>
          <table:table-cell table:style-name="ce26" table:number-columns-repeated="1017"/>
        </table:table-row>
        <table:table-row table:style-name="ro3">
          <table:covered-table-cell table:number-columns-repeated="3" table:style-name="ce25"/>
          <table:covered-table-cell table:style-name="ce37"/>
          <table:table-cell table:style-name="ce25" office:value-type="string" calcext:value-type="string">
            <text:p>ETIKA PROFESI ….</text:p>
          </table:table-cell>
          <table:table-cell table:style-name="ce25" office:value-type="string" calcext:value-type="string">
            <text:p>YANG BEKERJA DI …...</text:p>
          </table:table-cell>
          <table:covered-table-cell table:style-name="ce43"/>
          <table:table-cell table:style-name="ce26" table:number-columns-repeated="1017"/>
        </table:table-row>
        <table:table-row table:style-name="ro3"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table:formula="of:=[$INFORMATIKA_A_2022.B3]" office:value-type="string" office:string-value="BETA" calcext:value-type="string" table:number-columns-spanned="1" table:number-rows-spanned="2">
            <text:p>BETA</text:p>
          </table:table-cell>
          <table:table-cell table:style-name="ce14" table:formula="of:=[$INFORMATIKA_A_2022.C3]" office:value-type="string" office:string-value="Arya Saputra" calcext:value-type="string">
            <text:p>Arya Saputra</text:p>
          </table:table-cell>
          <table:table-cell table:style-name="ce18" table:formula="of:=[$INFORMATIKA_A_2022.D3]" office:value-type="string" office:string-value="D121201002" calcext:value-type="string">
            <text:p>D121201002</text:p>
          </table:table-cell>
          <table:table-cell table:style-name="ce11" table:formula="of:=[$INFORMATIKA_A_2022.I3]" office:value-type="string" office:string-value="Software engineer" calcext:value-type="string" table:number-columns-spanned="1" table:number-rows-spanned="2">
            <text:p>Software engineer</text:p>
          </table:table-cell>
          <table:table-cell table:style-name="ce11" table:formula="of:=[$INFORMATIKA_A_2022.J3]" office:value-type="string" office:string-value="PT. SINARMAS SMART TBK" calcext:value-type="string" table:number-columns-spanned="1" table:number-rows-spanned="2">
            <text:p>PT. SINARMAS SMART TBK</text:p>
          </table:table-cell>
          <table:table-cell table:style-name="ce44" table:formula="of:=[$INFORMATIKA_A_2022.A3]" office:value-type="date" office:date-value="2022-05-15T10:58:22.05" calcext:value-type="date" table:number-columns-spanned="1" table:number-rows-spanned="2">
            <text:p>5/15/2022 10:58:22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3]" office:value-type="string" office:string-value="Ronald Chriswanto Suwandi " calcext:value-type="string">
            <text:p>Ronald Chriswanto Suwandi </text:p>
          </table:table-cell>
          <table:table-cell table:style-name="ce18" table:formula="of:=[$INFORMATIKA_A_2022.F3]" office:value-type="string" office:string-value="D121201022" calcext:value-type="string">
            <text:p>D121201022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6]" office:value-type="float" office:value="2" calcext:value-type="float" table:number-columns-spanned="1" table:number-rows-spanned="2">
            <text:p>2</text:p>
          </table:table-cell>
          <table:table-cell table:style-name="ce11" table:formula="of:=[$INFORMATIKA_A_2022.B4]" office:value-type="string" office:string-value="MIKA" calcext:value-type="string" table:number-columns-spanned="1" table:number-rows-spanned="2">
            <text:p>MIKA</text:p>
          </table:table-cell>
          <table:table-cell table:style-name="ce14" table:formula="of:=[$INFORMATIKA_A_2022.C4]" office:value-type="string" office:string-value="Nur Islamiah Rifai" calcext:value-type="string">
            <text:p>Nur Islamiah Rifai</text:p>
          </table:table-cell>
          <table:table-cell table:style-name="ce18" table:formula="of:=[$INFORMATIKA_A_2022.D4]" office:value-type="string" office:string-value="D121201006" calcext:value-type="string">
            <text:p>D121201006</text:p>
          </table:table-cell>
          <table:table-cell table:style-name="ce11" table:formula="of:=[$INFORMATIKA_A_2022.I4]" office:value-type="string" office:string-value="Programmer" calcext:value-type="string" table:number-columns-spanned="1" table:number-rows-spanned="2">
            <text:p>Programmer</text:p>
          </table:table-cell>
          <table:table-cell table:style-name="ce11" table:formula="of:=[$INFORMATIKA_A_2022.J4]" office:value-type="string" office:string-value="Perusahaan e-commerce shopee" calcext:value-type="string" table:number-columns-spanned="1" table:number-rows-spanned="2">
            <text:p>Perusahaan e-commerce shopee</text:p>
          </table:table-cell>
          <table:table-cell table:style-name="ce44" table:formula="of:=[$INFORMATIKA_A_2022.A4]" office:value-type="date" office:date-value="2022-05-15T11:38:33.56" calcext:value-type="date" table:number-columns-spanned="1" table:number-rows-spanned="2">
            <text:p>5/15/2022 11:38:33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4]" office:value-type="string" office:string-value="Ichsan Mudatsir Lukman" calcext:value-type="string">
            <text:p>Ichsan Mudatsir Lukman</text:p>
          </table:table-cell>
          <table:table-cell table:style-name="ce18" table:formula="of:=[$INFORMATIKA_A_2022.F4]" office:value-type="string" office:string-value="D121201009" calcext:value-type="string">
            <text:p>D121201009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8]" office:value-type="float" office:value="3" calcext:value-type="float" table:number-columns-spanned="1" table:number-rows-spanned="2">
            <text:p>3</text:p>
          </table:table-cell>
          <table:table-cell table:style-name="ce11" table:formula="of:=[$INFORMATIKA_A_2022.B5]" office:value-type="string" office:string-value="WIBU" calcext:value-type="string" table:number-columns-spanned="1" table:number-rows-spanned="2">
            <text:p>WIBU</text:p>
          </table:table-cell>
          <table:table-cell table:style-name="ce14" table:formula="of:=[$INFORMATIKA_A_2022.C5]" office:value-type="string" office:string-value="Zid Irsyadin Sartono Wijaogy" calcext:value-type="string">
            <text:p>Zid Irsyadin Sartono Wijaogy</text:p>
          </table:table-cell>
          <table:table-cell table:style-name="ce18" table:formula="of:=[$INFORMATIKA_A_2022.D5]" office:value-type="string" office:string-value="D121201016" calcext:value-type="string">
            <text:p>D121201016</text:p>
          </table:table-cell>
          <table:table-cell table:style-name="ce11" table:formula="of:=[$INFORMATIKA_A_2022.I5]" office:value-type="string" office:string-value="Intelijen " calcext:value-type="string" table:number-columns-spanned="1" table:number-rows-spanned="2">
            <text:p>Intelijen </text:p>
          </table:table-cell>
          <table:table-cell table:style-name="ce11" table:formula="of:=[$INFORMATIKA_A_2022.J5]" office:value-type="string" office:string-value="BADAN INTELIJEN NEGARA REPUBLIK INDONESIA " calcext:value-type="string" table:number-columns-spanned="1" table:number-rows-spanned="2">
            <text:p>BADAN INTELIJEN NEGARA REPUBLIK INDONESIA </text:p>
          </table:table-cell>
          <table:table-cell table:style-name="ce44" table:formula="of:=[$INFORMATIKA_A_2022.A5]" office:value-type="date" office:date-value="2022-05-15T13:08:01.51" calcext:value-type="date" table:number-columns-spanned="1" table:number-rows-spanned="2">
            <text:p>5/15/2022 13:08:01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5]" office:value-type="string" office:string-value="Muh. Irham Maulana. M" calcext:value-type="string">
            <text:p>Muh. Irham Maulana. M</text:p>
          </table:table-cell>
          <table:table-cell table:style-name="ce18" table:formula="of:=[$INFORMATIKA_A_2022.F5]" office:value-type="string" office:string-value="D121201101" calcext:value-type="string">
            <text:p>D121201101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10]" office:value-type="float" office:value="4" calcext:value-type="float" table:number-columns-spanned="1" table:number-rows-spanned="2">
            <text:p>4</text:p>
          </table:table-cell>
          <table:table-cell table:style-name="ce11" table:formula="of:=[$INFORMATIKA_A_2022.B6]" office:value-type="string" office:string-value="GOTO " calcext:value-type="string" table:number-columns-spanned="1" table:number-rows-spanned="2">
            <text:p>GOTO </text:p>
          </table:table-cell>
          <table:table-cell table:style-name="ce14" table:formula="of:=[$INFORMATIKA_A_2022.C6]" office:value-type="string" office:string-value="Abdul malik shodiqin " calcext:value-type="string">
            <text:p>Abdul malik shodiqin </text:p>
          </table:table-cell>
          <table:table-cell table:style-name="ce18" table:formula="of:=[$INFORMATIKA_A_2022.D6]" office:value-type="string" office:string-value="D121201005 " calcext:value-type="string">
            <text:p>D121201005 </text:p>
          </table:table-cell>
          <table:table-cell table:style-name="ce11" table:formula="of:=[$INFORMATIKA_A_2022.I6]" office:value-type="string" office:string-value="Software engineer " calcext:value-type="string" table:number-columns-spanned="1" table:number-rows-spanned="2">
            <text:p>Software engineer </text:p>
          </table:table-cell>
          <table:table-cell table:style-name="ce11" table:formula="of:=[$INFORMATIKA_A_2022.J6]" office:value-type="string" office:string-value="Upana Studio, Startup Software House " calcext:value-type="string" table:number-columns-spanned="1" table:number-rows-spanned="2">
            <text:p>Upana Studio, Startup Software House </text:p>
          </table:table-cell>
          <table:table-cell table:style-name="ce44" table:formula="of:=[$INFORMATIKA_A_2022.A6]" office:value-type="date" office:date-value="2022-05-15T14:03:45.97" calcext:value-type="date" table:number-columns-spanned="1" table:number-rows-spanned="2">
            <text:p>5/15/2022 14:03:45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6]" office:value-type="string" office:string-value="Muhammad Thoriq Az Dzaky" calcext:value-type="string">
            <text:p>Muhammad Thoriq Az Dzaky</text:p>
          </table:table-cell>
          <table:table-cell table:style-name="ce18" table:formula="of:=[$INFORMATIKA_A_2022.F6]" office:value-type="string" office:string-value="D121201100" calcext:value-type="string">
            <text:p>D121201100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12]" office:value-type="float" office:value="5" calcext:value-type="float" table:number-columns-spanned="1" table:number-rows-spanned="2">
            <text:p>5</text:p>
          </table:table-cell>
          <table:table-cell table:style-name="ce11" table:formula="of:=[$INFORMATIKA_A_2022.B7]" office:value-type="string" office:string-value="SHIN" calcext:value-type="string" table:number-columns-spanned="1" table:number-rows-spanned="2">
            <text:p>SHIN</text:p>
          </table:table-cell>
          <table:table-cell table:style-name="ce14" table:formula="of:=[$INFORMATIKA_A_2022.C7]" office:value-type="string" office:string-value="Zulfiqry Saadputra" calcext:value-type="string">
            <text:p>Zulfiqry Saadputra</text:p>
          </table:table-cell>
          <table:table-cell table:style-name="ce18" table:formula="of:=[$INFORMATIKA_A_2022.D7]" office:value-type="string" office:string-value="D121201003" calcext:value-type="string">
            <text:p>D121201003</text:p>
          </table:table-cell>
          <table:table-cell table:style-name="ce11" table:formula="of:=[$INFORMATIKA_A_2022.I7]" office:value-type="string" office:string-value="System Administrator" calcext:value-type="string" table:number-columns-spanned="1" table:number-rows-spanned="2">
            <text:p>System Administrator</text:p>
          </table:table-cell>
          <table:table-cell table:style-name="ce11" table:formula="of:=[$INFORMATIKA_A_2022.J7]" office:value-type="string" office:string-value="Instansi Pemerintahan" calcext:value-type="string" table:number-columns-spanned="1" table:number-rows-spanned="2">
            <text:p>Instansi Pemerintahan</text:p>
          </table:table-cell>
          <table:table-cell table:style-name="ce44" table:formula="of:=[$INFORMATIKA_A_2022.A7]" office:value-type="date" office:date-value="2022-05-15T15:07:36.53" calcext:value-type="date" table:number-columns-spanned="1" table:number-rows-spanned="2">
            <text:p>5/15/2022 15:07:36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7]" office:value-type="string" office:string-value="Dimas Permana" calcext:value-type="string">
            <text:p>Dimas Permana</text:p>
          </table:table-cell>
          <table:table-cell table:style-name="ce18" table:formula="of:=[$INFORMATIKA_A_2022.F7]" office:value-type="string" office:string-value="D121201007" calcext:value-type="string">
            <text:p>D121201007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14]" office:value-type="float" office:value="6" calcext:value-type="float" table:number-columns-spanned="1" table:number-rows-spanned="2">
            <text:p>6</text:p>
          </table:table-cell>
          <table:table-cell table:style-name="ce11" table:formula="of:=[$INFORMATIKA_A_2022.B8]" office:value-type="string" office:string-value="B.O.B.O" calcext:value-type="string" table:number-columns-spanned="1" table:number-rows-spanned="2">
            <text:p>B.O.B.O</text:p>
          </table:table-cell>
          <table:table-cell table:style-name="ce14" table:formula="of:=[$INFORMATIKA_A_2022.C8]" office:value-type="string" office:string-value="Muh. Faisal Fajri" calcext:value-type="string">
            <text:p>Muh. Faisal Fajri</text:p>
          </table:table-cell>
          <table:table-cell table:style-name="ce18" table:formula="of:=[$INFORMATIKA_A_2022.D8]" office:value-type="string" office:string-value="D121201012" calcext:value-type="string">
            <text:p>D121201012</text:p>
          </table:table-cell>
          <table:table-cell table:style-name="ce11" table:formula="of:=[$INFORMATIKA_A_2022.I8]" office:value-type="string" office:string-value="DevOps Engineer" calcext:value-type="string" table:number-columns-spanned="1" table:number-rows-spanned="2">
            <text:p>DevOps Engineer</text:p>
          </table:table-cell>
          <table:table-cell table:style-name="ce11" table:formula="of:=[$INFORMATIKA_A_2022.J8]" office:value-type="string" office:string-value="Qumata Group" calcext:value-type="string" table:number-columns-spanned="1" table:number-rows-spanned="2">
            <text:p>Qumata Group</text:p>
          </table:table-cell>
          <table:table-cell table:style-name="ce44" table:formula="of:=[$INFORMATIKA_A_2022.A8]" office:value-type="date" office:date-value="2022-05-15T15:41:00.47" calcext:value-type="date" table:number-columns-spanned="1" table:number-rows-spanned="2">
            <text:p>5/15/2022 15:41:00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8]" office:value-type="string" office:string-value="Tri Indah Wahyuningsih " calcext:value-type="string">
            <text:p>Tri Indah Wahyuningsih </text:p>
          </table:table-cell>
          <table:table-cell table:style-name="ce18" table:formula="of:=[$INFORMATIKA_A_2022.F8]" office:value-type="string" office:string-value="D121201018" calcext:value-type="string">
            <text:p>D121201018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16]" office:value-type="float" office:value="7" calcext:value-type="float" table:number-columns-spanned="1" table:number-rows-spanned="2">
            <text:p>7</text:p>
          </table:table-cell>
          <table:table-cell table:style-name="ce11" table:formula="of:=[$INFORMATIKA_A_2022.B9]" office:value-type="string" office:string-value="DOTA" calcext:value-type="string" table:number-columns-spanned="1" table:number-rows-spanned="2">
            <text:p>DOTA</text:p>
          </table:table-cell>
          <table:table-cell table:style-name="ce14" table:formula="of:=[$INFORMATIKA_A_2022.C9]" office:value-type="string" office:string-value="Fauzan Aditha Zuchairul Mursalin" calcext:value-type="string">
            <text:p>Fauzan Aditha Zuchairul Mursalin</text:p>
          </table:table-cell>
          <table:table-cell table:style-name="ce18" table:formula="of:=[$INFORMATIKA_A_2022.D9]" office:value-type="string" office:string-value="D121201004" calcext:value-type="string">
            <text:p>D121201004</text:p>
          </table:table-cell>
          <table:table-cell table:style-name="ce11" table:formula="of:=[$INFORMATIKA_A_2022.I9]" office:value-type="string" office:string-value="Web Developer" calcext:value-type="string" table:number-columns-spanned="1" table:number-rows-spanned="2">
            <text:p>Web Developer</text:p>
          </table:table-cell>
          <table:table-cell table:style-name="ce11" table:formula="of:=[$INFORMATIKA_A_2022.J9]" office:value-type="string" office:string-value="Facebook" calcext:value-type="string" table:number-columns-spanned="1" table:number-rows-spanned="2">
            <text:p>Facebook</text:p>
          </table:table-cell>
          <table:table-cell table:style-name="ce44" table:formula="of:=[$INFORMATIKA_A_2022.A9]" office:value-type="date" office:date-value="2022-05-15T15:50:51.49" calcext:value-type="date" table:number-columns-spanned="1" table:number-rows-spanned="2">
            <text:p>5/15/2022 15:50:51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9]" office:value-type="string" office:string-value="Andhika Rama Kurniawan" calcext:value-type="string">
            <text:p>Andhika Rama Kurniawan</text:p>
          </table:table-cell>
          <table:table-cell table:style-name="ce18" table:formula="of:=[$INFORMATIKA_A_2022.F9]" office:value-type="string" office:string-value="D121201103" calcext:value-type="string">
            <text:p>D121201103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18]" office:value-type="float" office:value="8" calcext:value-type="float" table:number-columns-spanned="1" table:number-rows-spanned="2">
            <text:p>8</text:p>
          </table:table-cell>
          <table:table-cell table:style-name="ce11" table:formula="of:=[$INFORMATIKA_A_2022.B10]" office:value-type="string" office:string-value="YUHU" calcext:value-type="string" table:number-columns-spanned="1" table:number-rows-spanned="2">
            <text:p>YUHU</text:p>
          </table:table-cell>
          <table:table-cell table:style-name="ce14" table:formula="of:=[$INFORMATIKA_A_2022.C10]" office:value-type="string" office:string-value="Azzahra Beladina Shaff" calcext:value-type="string">
            <text:p>Azzahra Beladina Shaff</text:p>
          </table:table-cell>
          <table:table-cell table:style-name="ce18" table:formula="of:=[$INFORMATIKA_A_2022.D10]" office:value-type="string" office:string-value="D121201017" calcext:value-type="string">
            <text:p>D121201017</text:p>
          </table:table-cell>
          <table:table-cell table:style-name="ce11" table:formula="of:=[$INFORMATIKA_A_2022.I10]" office:value-type="string" office:string-value="UI Designer" calcext:value-type="string" table:number-columns-spanned="1" table:number-rows-spanned="2">
            <text:p>UI Designer</text:p>
          </table:table-cell>
          <table:table-cell table:style-name="ce11" table:formula="of:=[$INFORMATIKA_A_2022.J10]" office:value-type="string" office:string-value="PT. Tokopedia" calcext:value-type="string" table:number-columns-spanned="1" table:number-rows-spanned="2">
            <text:p>PT. Tokopedia</text:p>
          </table:table-cell>
          <table:table-cell table:style-name="ce44" table:formula="of:=[$INFORMATIKA_A_2022.A10]" office:value-type="date" office:date-value="2022-05-15T16:02:33.18" calcext:value-type="date" table:number-columns-spanned="1" table:number-rows-spanned="2">
            <text:p>5/15/2022 16:02:33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10]" office:value-type="string" office:string-value="Sitti Zakiyah Nurkhalisah" calcext:value-type="string">
            <text:p>Sitti Zakiyah Nurkhalisah</text:p>
          </table:table-cell>
          <table:table-cell table:style-name="ce18" table:formula="of:=[$INFORMATIKA_A_2022.F10]" office:value-type="string" office:string-value="D121201021" calcext:value-type="string">
            <text:p>D121201021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20]" office:value-type="float" office:value="9" calcext:value-type="float" table:number-columns-spanned="1" table:number-rows-spanned="2">
            <text:p>9</text:p>
          </table:table-cell>
          <table:table-cell table:style-name="ce11" table:formula="of:=[$INFORMATIKA_A_2022.B11]" office:value-type="string" office:string-value="XOXO" calcext:value-type="string" table:number-columns-spanned="1" table:number-rows-spanned="2">
            <text:p>XOXO</text:p>
          </table:table-cell>
          <table:table-cell table:style-name="ce14" table:formula="of:=[$INFORMATIKA_A_2022.C11]" office:value-type="string" office:string-value="Atira Septiara" calcext:value-type="string">
            <text:p>Atira Septiara</text:p>
          </table:table-cell>
          <table:table-cell table:style-name="ce18" table:formula="of:=[$INFORMATIKA_A_2022.D11]" office:value-type="string" office:string-value="D121201107" calcext:value-type="string">
            <text:p>D121201107</text:p>
          </table:table-cell>
          <table:table-cell table:style-name="ce11" table:formula="of:=[$INFORMATIKA_A_2022.I11]" office:value-type="string" office:string-value="Database Administrator" calcext:value-type="string" table:number-columns-spanned="1" table:number-rows-spanned="2">
            <text:p>Database Administrator</text:p>
          </table:table-cell>
          <table:table-cell table:style-name="ce11" table:formula="of:=[$INFORMATIKA_A_2022.J11]" office:value-type="string" office:string-value="PT PLN (Persero)" calcext:value-type="string" table:number-columns-spanned="1" table:number-rows-spanned="2">
            <text:p>PT PLN (Persero)</text:p>
          </table:table-cell>
          <table:table-cell table:style-name="ce44" table:formula="of:=[$INFORMATIKA_A_2022.A11]" office:value-type="date" office:date-value="2022-05-15T16:05:07.85" calcext:value-type="date" table:number-columns-spanned="1" table:number-rows-spanned="2">
            <text:p>5/15/2022 16:05:07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11]" office:value-type="string" office:string-value="Husnul Khatimah Syahruddin" calcext:value-type="string">
            <text:p>Husnul Khatimah Syahruddin</text:p>
          </table:table-cell>
          <table:table-cell table:style-name="ce18" table:formula="of:=[$INFORMATIKA_A_2022.F11]" office:value-type="string" office:string-value="D121201026" calcext:value-type="string">
            <text:p>D121201026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27" table:formula="of:=1+[.A22]" office:value-type="float" office:value="10" calcext:value-type="float" table:number-columns-spanned="1" table:number-rows-spanned="3">
            <text:p>10</text:p>
          </table:table-cell>
          <table:table-cell table:style-name="ce27" table:formula="of:=[$INFORMATIKA_A_2022.B12]" office:value-type="string" office:string-value="TRIO" calcext:value-type="string" table:number-columns-spanned="1" table:number-rows-spanned="3">
            <text:p>TRIO</text:p>
          </table:table-cell>
          <table:table-cell table:style-name="ce14" table:formula="of:=[$INFORMATIKA_A_2022.C12]" office:value-type="string" office:string-value="Avil Mahrin" calcext:value-type="string">
            <text:p>Avil Mahrin</text:p>
          </table:table-cell>
          <table:table-cell table:style-name="ce18" table:formula="of:=[$INFORMATIKA_A_2022.D12]" office:value-type="string" office:string-value="D121201001" calcext:value-type="string">
            <text:p>D121201001</text:p>
          </table:table-cell>
          <table:table-cell table:style-name="ce27" table:formula="of:=[$INFORMATIKA_A_2022.I12]" office:value-type="string" office:string-value="Computer Network Engineer" calcext:value-type="string" table:number-columns-spanned="1" table:number-rows-spanned="3">
            <text:p>Computer Network Engineer</text:p>
          </table:table-cell>
          <table:table-cell table:style-name="ce38" table:formula="of:=[$INFORMATIKA_A_2022.J12]" office:value-type="string" office:string-value="PT Telkom Indonesia (Persero) Tbk" calcext:value-type="string" table:number-columns-spanned="1" table:number-rows-spanned="3">
            <text:p>PT Telkom Indonesia (Persero) Tbk</text:p>
          </table:table-cell>
          <table:table-cell table:style-name="ce44" table:formula="of:=[$INFORMATIKA_A_2022.A12]" office:value-type="date" office:date-value="2022-05-15T18:36:17.49" calcext:value-type="date" table:number-columns-spanned="1" table:number-rows-spanned="3">
            <text:p>5/15/2022 18:36:17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12]" office:value-type="string" office:string-value="Dewa Yoga Pratama" calcext:value-type="string">
            <text:p>Dewa Yoga Pratama</text:p>
          </table:table-cell>
          <table:table-cell table:style-name="ce18" table:formula="of:=[$INFORMATIKA_A_2022.F12]" office:value-type="string" office:string-value="D121201105" calcext:value-type="string">
            <text:p>D121201105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G12]" office:value-type="string" office:string-value="Kisana Adzan Sitorus" calcext:value-type="string">
            <text:p>Kisana Adzan Sitorus</text:p>
          </table:table-cell>
          <table:table-cell table:style-name="ce18" table:formula="of:=[$INFORMATIKA_A_2022.H12]" office:value-type="string" office:string-value="D121201106" calcext:value-type="string">
            <text:p>D121201106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24]" office:value-type="float" office:value="11" calcext:value-type="float" table:number-columns-spanned="1" table:number-rows-spanned="2">
            <text:p>11</text:p>
          </table:table-cell>
          <table:table-cell table:style-name="ce11" table:formula="of:=[$INFORMATIKA_A_2022.B13]" office:value-type="string" office:string-value="FOUR" calcext:value-type="string" table:number-columns-spanned="1" table:number-rows-spanned="2">
            <text:p>FOUR</text:p>
          </table:table-cell>
          <table:table-cell table:style-name="ce14" table:formula="of:=[$INFORMATIKA_A_2022.C13]" office:value-type="string" office:string-value="Ghazwul Shaf" calcext:value-type="string">
            <text:p>Ghazwul Shaf</text:p>
          </table:table-cell>
          <table:table-cell table:style-name="ce18" table:formula="of:=[$INFORMATIKA_A_2022.D13]" office:value-type="string" office:string-value="D121201008" calcext:value-type="string">
            <text:p>D121201008</text:p>
          </table:table-cell>
          <table:table-cell table:style-name="ce11" table:formula="of:=[$INFORMATIKA_A_2022.I13]" office:value-type="string" office:string-value="Game Developer" calcext:value-type="string" table:number-columns-spanned="1" table:number-rows-spanned="2">
            <text:p>Game Developer</text:p>
          </table:table-cell>
          <table:table-cell table:style-name="ce11" table:formula="of:=[$INFORMATIKA_A_2022.J13]" office:value-type="string" office:string-value="FromSoftware Inc." calcext:value-type="string" table:number-columns-spanned="1" table:number-rows-spanned="2">
            <text:p>FromSoftware Inc.</text:p>
          </table:table-cell>
          <table:table-cell table:style-name="ce44" table:formula="of:=[$INFORMATIKA_A_2022.A13]" office:value-type="date" office:date-value="2022-05-15T19:16:10.48" calcext:value-type="date" table:number-columns-spanned="1" table:number-rows-spanned="2">
            <text:p>5/15/2022 19:16:10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13]" office:value-type="string" office:string-value="Rayhan Aryathama Putra" calcext:value-type="string">
            <text:p>Rayhan Aryathama Putra</text:p>
          </table:table-cell>
          <table:table-cell table:style-name="ce18" table:formula="of:=[$INFORMATIKA_A_2022.F13]" office:value-type="string" office:string-value="D121201023" calcext:value-type="string">
            <text:p>D121201023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27]" office:value-type="float" office:value="12" calcext:value-type="float" table:number-columns-spanned="1" table:number-rows-spanned="2">
            <text:p>12</text:p>
          </table:table-cell>
          <table:table-cell table:style-name="ce11" table:formula="of:=[$INFORMATIKA_A_2022.B14]" office:value-type="string" office:string-value="PIKO" calcext:value-type="string" table:number-columns-spanned="1" table:number-rows-spanned="2">
            <text:p>PIKO</text:p>
          </table:table-cell>
          <table:table-cell table:style-name="ce14" table:formula="of:=[$INFORMATIKA_A_2022.C14]" office:value-type="string" office:string-value="Muhammad Arfan Bahrun" calcext:value-type="string">
            <text:p>Muhammad Arfan Bahrun</text:p>
          </table:table-cell>
          <table:table-cell table:style-name="ce18" table:formula="of:=[$INFORMATIKA_A_2022.D14]" office:value-type="string" office:string-value="D121201010" calcext:value-type="string">
            <text:p>D121201010</text:p>
          </table:table-cell>
          <table:table-cell table:style-name="ce11" table:formula="of:=[$INFORMATIKA_A_2022.I14]" office:value-type="string" office:string-value="Database Administrator" calcext:value-type="string" table:number-columns-spanned="1" table:number-rows-spanned="2">
            <text:p>Database Administrator</text:p>
          </table:table-cell>
          <table:table-cell table:style-name="ce11" table:formula="of:=[$INFORMATIKA_A_2022.J14]" office:value-type="string" office:string-value="Lembaga Penerbangan dan Antariksa Nasional (LAPAN) Parepare" calcext:value-type="string" table:number-columns-spanned="1" table:number-rows-spanned="2">
            <text:p>Lembaga Penerbangan dan Antariksa Nasional (LAPAN) Parepare</text:p>
          </table:table-cell>
          <table:table-cell table:style-name="ce44" table:formula="of:=[$INFORMATIKA_A_2022.A14]" office:value-type="date" office:date-value="2022-05-15T20:14:12.43" calcext:value-type="date" table:number-columns-spanned="1" table:number-rows-spanned="2">
            <text:p>5/15/2022 20:14:12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14]" office:value-type="string" office:string-value="Dietrich Bite' Lebang" calcext:value-type="string">
            <text:p>Dietrich Bite' Lebang</text:p>
          </table:table-cell>
          <table:table-cell table:style-name="ce18" table:formula="of:=[$INFORMATIKA_A_2022.F14]" office:value-type="string" office:string-value="D121201013" calcext:value-type="string">
            <text:p>D121201013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29]" office:value-type="float" office:value="13" calcext:value-type="float" table:number-columns-spanned="1" table:number-rows-spanned="2">
            <text:p>13</text:p>
          </table:table-cell>
          <table:table-cell table:style-name="ce11" table:formula="of:=[$INFORMATIKA_A_2022.B15]" office:value-type="string" office:string-value="NULL" calcext:value-type="string" table:number-columns-spanned="1" table:number-rows-spanned="2">
            <text:p>NULL</text:p>
          </table:table-cell>
          <table:table-cell table:style-name="ce14" table:formula="of:=[$INFORMATIKA_A_2022.C15]" office:value-type="string" office:string-value="Muh. Rofiadhim Rajab" calcext:value-type="string">
            <text:p>Muh. Rofiadhim Rajab</text:p>
          </table:table-cell>
          <table:table-cell table:style-name="ce18" table:formula="of:=[$INFORMATIKA_A_2022.D15]" office:value-type="string" office:string-value="D121201014" calcext:value-type="string">
            <text:p>D121201014</text:p>
          </table:table-cell>
          <table:table-cell table:style-name="ce11" table:formula="of:=[$INFORMATIKA_A_2022.I15]" office:value-type="string" office:string-value="Cyber Security" calcext:value-type="string" table:number-columns-spanned="1" table:number-rows-spanned="2">
            <text:p>Cyber Security</text:p>
          </table:table-cell>
          <table:table-cell table:style-name="ce11" table:formula="of:=[$INFORMATIKA_A_2022.J15]" office:value-type="string" office:string-value="Tokopedia" calcext:value-type="string" table:number-columns-spanned="1" table:number-rows-spanned="2">
            <text:p>Tokopedia</text:p>
          </table:table-cell>
          <table:table-cell table:style-name="ce44" table:formula="of:=[$INFORMATIKA_A_2022.A15]" office:value-type="date" office:date-value="2022-05-16T10:42:20.63" calcext:value-type="date" table:number-columns-spanned="1" table:number-rows-spanned="2">
            <text:p>5/16/2022 10:42:20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15]" office:value-type="string" office:string-value="Muh. Rifky Yudhistira" calcext:value-type="string">
            <text:p>Muh. Rifky Yudhistira</text:p>
          </table:table-cell>
          <table:table-cell table:style-name="ce18" table:formula="of:=[$INFORMATIKA_A_2022.F15]" office:value-type="string" office:string-value="D121201015" calcext:value-type="string">
            <text:p>D121201015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31]" office:value-type="float" office:value="14" calcext:value-type="float" table:number-columns-spanned="1" table:number-rows-spanned="2">
            <text:p>14</text:p>
          </table:table-cell>
          <table:table-cell table:style-name="ce11" table:formula="of:=[$INFORMATIKA_A_2022.B16]" office:value-type="string" office:string-value="MENN" calcext:value-type="string" table:number-columns-spanned="1" table:number-rows-spanned="2">
            <text:p>MENN</text:p>
          </table:table-cell>
          <table:table-cell table:style-name="ce14" table:formula="of:=[$INFORMATIKA_A_2022.C16]" office:value-type="string" office:string-value="Viery Gabriel Latumeten" calcext:value-type="string">
            <text:p>Viery Gabriel Latumeten</text:p>
          </table:table-cell>
          <table:table-cell table:style-name="ce18" table:formula="of:=[$INFORMATIKA_A_2022.D16]" office:value-type="string" office:string-value="D121201011" calcext:value-type="string">
            <text:p>D121201011</text:p>
          </table:table-cell>
          <table:table-cell table:style-name="ce11" table:formula="of:=[$INFORMATIKA_A_2022.I16]" office:value-type="string" office:string-value="Backend Developer" calcext:value-type="string" table:number-columns-spanned="1" table:number-rows-spanned="2">
            <text:p>Backend Developer</text:p>
          </table:table-cell>
          <table:table-cell table:style-name="ce11" table:formula="of:=[$INFORMATIKA_A_2022.J16]" office:value-type="string" office:string-value="Otoritas Jasa Keuangan" calcext:value-type="string" table:number-columns-spanned="1" table:number-rows-spanned="2">
            <text:p>Otoritas Jasa Keuangan</text:p>
          </table:table-cell>
          <table:table-cell table:style-name="ce44" table:formula="of:=[$INFORMATIKA_A_2022.A16]" office:value-type="date" office:date-value="2022-05-19T11:51:33.4" calcext:value-type="date" table:number-columns-spanned="1" table:number-rows-spanned="2">
            <text:p>5/19/2022 11:51:33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16]" office:value-type="string" office:string-value="Andi Muhammad Rezky M" calcext:value-type="string">
            <text:p>Andi Muhammad Rezky M</text:p>
          </table:table-cell>
          <table:table-cell table:style-name="ce18" table:formula="of:=[$INFORMATIKA_A_2022.F16]" office:value-type="string" office:string-value="D121201020" calcext:value-type="string">
            <text:p>D121201020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33]" office:value-type="float" office:value="15" calcext:value-type="float" table:number-columns-spanned="1" table:number-rows-spanned="2">
            <text:p>15</text:p>
          </table:table-cell>
          <table:table-cell table:style-name="ce11" table:formula="of:=[$INFORMATIKA_A_2022.B17]" office:value-type="string" office:string-value="IOTA" calcext:value-type="string" table:number-columns-spanned="1" table:number-rows-spanned="2">
            <text:p>IOTA</text:p>
          </table:table-cell>
          <table:table-cell table:style-name="ce14" table:formula="of:=[$INFORMATIKA_A_2022.C17]" office:value-type="string" office:string-value="Muh. Akram" calcext:value-type="string">
            <text:p>Muh. Akram</text:p>
          </table:table-cell>
          <table:table-cell table:style-name="ce18" table:formula="of:=[$INFORMATIKA_A_2022.D17]" office:value-type="string" office:string-value="D121201019" calcext:value-type="string">
            <text:p>D121201019</text:p>
          </table:table-cell>
          <table:table-cell table:style-name="ce11" table:formula="of:=[$INFORMATIKA_A_2022.I17]" office:value-type="string" office:string-value="Software Engineer" calcext:value-type="string" table:number-columns-spanned="1" table:number-rows-spanned="2">
            <text:p>Software Engineer</text:p>
          </table:table-cell>
          <table:table-cell table:style-name="ce11" table:formula="of:=[$INFORMATIKA_A_2022.J17]" office:value-type="string" office:string-value="Gojek" calcext:value-type="string" table:number-columns-spanned="1" table:number-rows-spanned="2">
            <text:p>Gojek</text:p>
          </table:table-cell>
          <table:table-cell table:style-name="ce44" table:formula="of:=[$INFORMATIKA_A_2022.A17]" office:value-type="date" office:date-value="2022-05-21T11:51:05.18" calcext:value-type="date" table:number-columns-spanned="1" table:number-rows-spanned="2">
            <text:p>5/21/2022 11:51:05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17]" office:value-type="string" office:string-value="Gabriel Dylan Valentino" calcext:value-type="string">
            <text:p>Gabriel Dylan Valentino</text:p>
          </table:table-cell>
          <table:table-cell table:style-name="ce18" table:formula="of:=[$INFORMATIKA_A_2022.F17]" office:value-type="string" office:string-value="D121201025" calcext:value-type="string">
            <text:p>D121201025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35]" office:value-type="float" office:value="16" calcext:value-type="float" table:number-columns-spanned="1" table:number-rows-spanned="2">
            <text:p>16</text:p>
          </table:table-cell>
          <table:table-cell table:style-name="ce11" table:formula="of:=[$INFORMATIKA_A_2022.B18]" office:value-type="string" office:string-value="ZERO" calcext:value-type="string" table:number-columns-spanned="1" table:number-rows-spanned="2">
            <text:p>ZERO</text:p>
          </table:table-cell>
          <table:table-cell table:style-name="ce14" table:formula="of:=[$INFORMATIKA_A_2022.C18]" office:value-type="string" office:string-value="Fresa P. E Bantong" calcext:value-type="string">
            <text:p>Fresa P. E Bantong</text:p>
          </table:table-cell>
          <table:table-cell table:style-name="ce18" table:formula="of:=[$INFORMATIKA_A_2022.D18]" office:value-type="string" office:string-value="D121201108" calcext:value-type="string">
            <text:p>D121201108</text:p>
          </table:table-cell>
          <table:table-cell table:style-name="ce11" table:formula="of:=[$INFORMATIKA_A_2022.I18]" office:value-type="string" office:string-value="Cloud Automation Engineer" calcext:value-type="string" table:number-columns-spanned="1" table:number-rows-spanned="2">
            <text:p>Cloud Automation Engineer</text:p>
          </table:table-cell>
          <table:table-cell table:style-name="ce11" table:formula="of:=[$INFORMATIKA_A_2022.J18]" office:value-type="string" office:string-value="Abbott Laboratories " calcext:value-type="string" table:number-columns-spanned="1" table:number-rows-spanned="2">
            <text:p>Abbott Laboratories </text:p>
          </table:table-cell>
          <table:table-cell table:style-name="ce44" table:formula="of:=[$INFORMATIKA_A_2022.A18]" office:value-type="date" office:date-value="2022-05-21T12:22:58.75" calcext:value-type="date" table:number-columns-spanned="1" table:number-rows-spanned="2">
            <text:p>5/21/2022 12:22:58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18]" office:value-type="string" office:string-value="Nabilah Az Zahra" calcext:value-type="string">
            <text:p>Nabilah Az Zahra</text:p>
          </table:table-cell>
          <table:table-cell table:style-name="ce18" table:formula="of:=[$INFORMATIKA_A_2022.F18]" office:value-type="string" office:string-value="D121201024" calcext:value-type="string">
            <text:p>D121201024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11" table:formula="of:=1+[.A37]" office:value-type="float" office:value="17" calcext:value-type="float" table:number-columns-spanned="1" table:number-rows-spanned="2">
            <text:p>17</text:p>
          </table:table-cell>
          <table:table-cell table:style-name="ce11" table:formula="of:=[$INFORMATIKA_A_2022.B19]" office:value-type="string" office:string-value="BONI" calcext:value-type="string" table:number-columns-spanned="1" table:number-rows-spanned="2">
            <text:p>BONI</text:p>
          </table:table-cell>
          <table:table-cell table:style-name="ce14" table:formula="of:=[$INFORMATIKA_A_2022.C19]" office:value-type="string" office:string-value="Reiky Efabras wahyu wijaya" calcext:value-type="string">
            <text:p>Reiky Efabras wahyu wijaya</text:p>
          </table:table-cell>
          <table:table-cell table:style-name="ce18" table:formula="of:=[$INFORMATIKA_A_2022.D19]" office:value-type="string" office:string-value="D121201102" calcext:value-type="string">
            <text:p>D121201102</text:p>
          </table:table-cell>
          <table:table-cell table:style-name="ce11" table:formula="of:=[$INFORMATIKA_A_2022.I19]" office:value-type="string" office:string-value="TNI" calcext:value-type="string" table:number-columns-spanned="1" table:number-rows-spanned="2">
            <text:p>TNI</text:p>
          </table:table-cell>
          <table:table-cell table:style-name="ce11" table:formula="of:=[$INFORMATIKA_A_2022.J19]" office:value-type="string" office:string-value="Kantor administrasi TNI" calcext:value-type="string" table:number-columns-spanned="1" table:number-rows-spanned="2">
            <text:p>Kantor administrasi TNI</text:p>
          </table:table-cell>
          <table:table-cell table:style-name="ce44" table:formula="of:=[$INFORMATIKA_A_2022.A19]" office:value-type="date" office:date-value="2022-05-21T22:26:23.84" calcext:value-type="date" table:number-columns-spanned="1" table:number-rows-spanned="2">
            <text:p>5/21/2022 22:26:23</text:p>
          </table:table-cell>
          <table:table-cell table:number-columns-repeated="1017"/>
        </table:table-row>
        <table:table-row table:style-name="ro3">
          <table:covered-table-cell table:number-columns-repeated="2" table:style-name="ce30"/>
          <table:table-cell table:style-name="ce14" table:formula="of:=[$INFORMATIKA_A_2022.E19]" office:value-type="string" office:string-value="Muh. Ody Alifka" calcext:value-type="string">
            <text:p>Muh. Ody Alifka</text:p>
          </table:table-cell>
          <table:table-cell table:style-name="ce18" table:formula="of:=[$INFORMATIKA_A_2022.F19]" office:value-type="string" office:string-value=" D121171321" calcext:value-type="string">
            <text:p><text:s/>D121171321</text:p>
          </table:table-cell>
          <table:covered-table-cell table:number-columns-repeated="2" table:style-name="ce30"/>
          <table:covered-table-cell table:style-name="ce45"/>
          <table:table-cell table:number-columns-repeated="1017"/>
        </table:table-row>
        <table:table-row table:style-name="ro3">
          <table:table-cell table:style-name="ce28" table:formula="of:=1+[.A39]" office:value-type="float" office:value="18" calcext:value-type="float">
            <text:p>18</text:p>
          </table:table-cell>
          <table:table-cell table:style-name="ce28"/>
          <table:table-cell table:style-name="ce14"/>
          <table:table-cell table:style-name="ce18"/>
          <table:table-cell table:style-name="ce11"/>
          <table:table-cell table:style-name="ce28"/>
          <table:table-cell table:style-name="ce24"/>
          <table:table-cell table:number-columns-repeated="1017"/>
        </table:table-row>
        <table:table-row table:style-name="ro3">
          <table:table-cell table:style-name="ce28" table:formula="of:=1+[.A41]" office:value-type="float" office:value="19" calcext:value-type="float">
            <text:p>19</text:p>
          </table:table-cell>
          <table:table-cell table:style-name="ce28"/>
          <table:table-cell table:style-name="ce14"/>
          <table:table-cell table:style-name="ce18"/>
          <table:table-cell table:style-name="ce28" table:number-columns-repeated="2"/>
          <table:table-cell table:style-name="ce45"/>
          <table:table-cell table:number-columns-repeated="1017"/>
        </table:table-row>
        <table:table-row table:style-name="ro3">
          <table:table-cell table:style-name="ce28" table:formula="of:=1+[.A42]" office:value-type="float" office:value="20" calcext:value-type="float">
            <text:p>20</text:p>
          </table:table-cell>
          <table:table-cell table:style-name="ce28"/>
          <table:table-cell table:style-name="ce14"/>
          <table:table-cell table:style-name="ce18"/>
          <table:table-cell table:style-name="ce11"/>
          <table:table-cell table:style-name="ce28"/>
          <table:table-cell table:style-name="ce45"/>
          <table:table-cell table:number-columns-repeated="1017"/>
        </table:table-row>
        <table:table-row table:style-name="ro3">
          <table:table-cell table:style-name="ce28" table:formula="of:=1+[.A43]" office:value-type="float" office:value="21" calcext:value-type="float">
            <text:p>21</text:p>
          </table:table-cell>
          <table:table-cell table:style-name="ce28"/>
          <table:table-cell table:style-name="ce14"/>
          <table:table-cell table:style-name="ce18"/>
          <table:table-cell table:style-name="ce28" table:number-columns-repeated="2"/>
          <table:table-cell table:style-name="ce45"/>
          <table:table-cell table:number-columns-repeated="1017"/>
        </table:table-row>
        <table:table-row table:style-name="ro3">
          <table:table-cell table:style-name="ce28" table:formula="of:=1+[.A44]" office:value-type="float" office:value="22" calcext:value-type="float">
            <text:p>22</text:p>
          </table:table-cell>
          <table:table-cell table:style-name="ce28"/>
          <table:table-cell table:style-name="ce14"/>
          <table:table-cell table:style-name="ce18"/>
          <table:table-cell table:style-name="ce28" table:number-columns-repeated="2"/>
          <table:table-cell table:style-name="ce45"/>
          <table:table-cell table:number-columns-repeated="1017"/>
        </table:table-row>
        <table:table-row table:style-name="ro3">
          <table:table-cell table:style-name="ce28" table:formula="of:=1+[.A45]" office:value-type="float" office:value="23" calcext:value-type="float">
            <text:p>23</text:p>
          </table:table-cell>
          <table:table-cell table:style-name="ce28"/>
          <table:table-cell table:style-name="ce14"/>
          <table:table-cell table:style-name="ce18"/>
          <table:table-cell table:style-name="ce28" table:number-columns-repeated="2"/>
          <table:table-cell table:style-name="ce45"/>
          <table:table-cell table:number-columns-repeated="1017"/>
        </table:table-row>
        <table:table-row table:style-name="ro3">
          <table:table-cell table:style-name="ce28" table:formula="of:=1+[.A46]" office:value-type="float" office:value="24" calcext:value-type="float">
            <text:p>24</text:p>
          </table:table-cell>
          <table:table-cell table:style-name="ce28"/>
          <table:table-cell table:style-name="ce14"/>
          <table:table-cell table:style-name="ce18"/>
          <table:table-cell table:style-name="ce28" table:number-columns-repeated="2"/>
          <table:table-cell table:style-name="ce45"/>
          <table:table-cell table:number-columns-repeated="1017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0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en" number:country="US">
      <number:text>-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2">00/00/0000</text:date>, <text:time style:data-style-name="N2" text:time-value="18:46:55.9073809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IKA_5f_PROFESI_5f_2021" style:display-name="PageStyle_ETIKA_PROFESI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5-22T18:52:53.591749034</dc:date>
    <meta:editing-duration>PT2H14M27S</meta:editing-duration>
    <meta:editing-cycles>32</meta:editing-cycles>
    <meta:document-statistic meta:table-count="2" meta:cell-count="327" meta:object-count="0"/>
  </office:meta>
</office:document-meta>
</file>