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0.2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9"/>
        <table:table-column table:style-name="co4" table:number-columns-repeated="1020" table:default-cell-style-name="ce8"/>
        <table:table-row table:style-name="ro1">
          <table:table-cell table:style-name="ce1" office:value-type="string" calcext:value-type="string">
            <text:p>Nilai FILSAFAT IPTEK</text:p>
          </table:table-cell>
          <table:table-cell table:style-name="ce5"/>
          <table:table-cell table:style-name="ce1"/>
          <table:table-cell/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NIM</text:p>
          </table:table-cell>
          <table:table-cell table:style-name="ce6" office:value-type="string" calcext:value-type="string">
            <text:p>Nama Mahasiswa</text:p>
          </table:table-cell>
          <table:table-cell table:style-name="ce10" office:value-type="string" calcext:value-type="string">
            <text:p>NILAI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053212001</text:p>
          </table:table-cell>
          <table:table-cell table:style-name="ce7" office:value-type="string" calcext:value-type="string">
            <text:p>ERICK DEPTHIOS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053212002</text:p>
          </table:table-cell>
          <table:table-cell table:style-name="ce7" office:value-type="string" calcext:value-type="string">
            <text:p>YUSRI ANUGERAH MANAPA' AMBABUNGA'</text:p>
          </table:table-cell>
          <table:table-cell table:style-name="ce10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2:.$C$4"/>
        <table:named-range table:name="HTML_all" table:base-cell-address="$Lembar1.$A$1" table:cell-range-address="$Lembar1.$A$2:.$C$4"/>
        <table:named-range table:name="HTML_tables" table:base-cell-address="$Lembar1.$A$1" table:cell-range-address="$Lembar1.$A$2:.$A$2"/>
        <table:named-range table:name="HTML__table-to-xls" table:base-cell-address="$Lembar1.$A$1" table:cell-range-address="$Lembar1.$A$2:.$C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17T22:09:03.347838133</dc:date>
    <meta:editing-duration>PT3M27S</meta:editing-duration>
    <meta:editing-cycles>1</meta:editing-cycles>
    <meta:document-statistic meta:table-count="1" meta:cell-count="11" meta:object-count="0"/>
    <meta:user-defined meta:name=""/>
  </office:meta>
</office:document-meta>
</file>