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E8000000ED3A68E85B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ngbats" svg:font-family="Dingbats" style:font-family-generic="swiss"/>
    <style:font-face style:name="FreeSans1" svg:font-family="FreeSans" style:font-family-generic="swiss"/>
    <style:font-face style:name="Purisa" svg:font-family="Purisa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1" style:family="table">
      <style:table-properties style:width="14.205cm" fo:margin-left="0.776cm" table:align="left" style:writing-mode="lr-tb"/>
    </style:style>
    <style:style style:name="Tabel1.A" style:family="table-column">
      <style:table-column-properties style:column-width="0.522cm"/>
    </style:style>
    <style:style style:name="Tabel1.B" style:family="table-column">
      <style:table-column-properties style:column-width="4.276cm"/>
    </style:style>
    <style:style style:name="Tabel1.C" style:family="table-column">
      <style:table-column-properties style:column-width="9.407cm"/>
    </style:style>
    <style:style style:name="Tabel1.1" style:family="table-row">
      <style:table-row-properties style:row-height="0.607cm" fo:keep-together="auto"/>
    </style:style>
    <style:style style:name="Tabel1.A1" style:family="table-cell">
      <style:table-cell-properties style:vertical-align="top" fo:padding="0cm" fo:border="none" style:writing-mode="lr-tb"/>
    </style:style>
    <style:style style:name="Tabel1.2" style:family="table-row">
      <style:table-row-properties style:row-height="3.604cm" fo:keep-together="auto"/>
    </style:style>
    <style:style style:name="P1" style:family="paragraph" style:parent-style-name="Standard" style:master-page-name="Standard">
      <style:paragraph-properties fo:margin-left="3.214cm" fo:margin-right="1.824cm" fo:margin-top="0.141cm" fo:margin-bottom="0cm" style:contextual-spacing="false" fo:line-height="150%" fo:orphans="0" fo:widows="0" fo:text-indent="-0.067cm" style:auto-text-indent="false" style:page-number="auto" style:text-autospace="none"/>
      <style:text-properties style:font-name="Ubuntu"/>
    </style:style>
    <style:style style:name="P2" style:family="paragraph" style:parent-style-name="Standard">
      <style:paragraph-properties fo:margin-top="0.005cm" fo:margin-bottom="0cm" style:contextual-spacing="false" fo:line-height="0.247cm" fo:orphans="0" fo:widows="0" style:text-autospace="none"/>
      <style:text-properties style:font-name="Ubuntu" fo:font-size="7pt" style:font-size-asian="7pt" style:font-name-complex="Times New Roman" style:font-size-complex="7pt"/>
    </style:style>
    <style:style style:name="P3" style:family="paragraph" style:parent-style-name="Standard">
      <style:paragraph-properties fo:margin-top="0.005cm" fo:margin-bottom="0cm" style:contextual-spacing="false" fo:line-height="0.194cm" fo:orphans="0" fo:widows="0" style:text-autospace="none"/>
      <style:text-properties style:font-name="Ubuntu" fo:font-size="5.5pt" style:font-size-asian="5.5pt" style:font-name-complex="Times New Roman" style:font-size-complex="5.5pt"/>
    </style:style>
    <style:style style:name="P4" style:family="paragraph" style:parent-style-name="Standard">
      <style:paragraph-properties fo:margin-top="0cm" fo:margin-bottom="0cm" style:contextual-spacing="false" fo:line-height="0.353cm" fo:orphans="0" fo:widows="0" style:text-autospace="none"/>
      <style:text-properties style:font-name="Ubuntu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orphans="0" fo:widows="0" style:text-autospace="none" style:snap-to-layout-grid="false"/>
      <style:text-properties style:font-name="Ubuntu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false" fo:line-height="0.353cm" fo:orphans="0" fo:widows="0" style:text-autospace="none"/>
      <style:text-properties style:font-name="Ubuntu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margin-left="0.847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Ubuntu"/>
    </style:style>
    <style:style style:name="P8" style:family="paragraph" style:parent-style-name="Standard">
      <style:paragraph-properties fo:margin-left="0.847cm" fo:margin-right="0cm" fo:margin-top="0.007cm" fo:margin-bottom="0cm" style:contextual-spacing="false" fo:line-height="100%" fo:orphans="0" fo:widows="0" fo:text-indent="0cm" style:auto-text-indent="false" style:text-autospace="none"/>
      <style:text-properties style:font-name="Ubuntu"/>
    </style:style>
    <style:style style:name="P9" style:family="paragraph" style:parent-style-name="Standard">
      <style:paragraph-properties fo:margin-top="0.011cm" fo:margin-bottom="0cm" style:contextual-spacing="false" fo:line-height="0.194cm" fo:orphans="0" fo:widows="0" style:text-autospace="none"/>
      <style:text-properties style:font-name="Ubuntu" fo:font-size="5.5pt" style:font-size-asian="5.5pt" style:font-name-complex="Times New Roman" style:font-size-complex="5.5pt"/>
    </style:style>
    <style:style style:name="P10" style:family="paragraph" style:parent-style-name="Standard">
      <style:paragraph-properties fo:margin-top="0.011cm" fo:margin-bottom="0cm" style:contextual-spacing="false" fo:line-height="0.194cm" fo:orphans="0" fo:widows="0" style:text-autospace="none"/>
      <style:text-properties style:font-name="Ubuntu" fo:font-size="10pt" style:font-size-asian="10pt" style:font-name-complex="Times New Roman" style:font-size-complex="10pt"/>
    </style:style>
    <style:style style:name="P11" style:family="paragraph" style:parent-style-name="Standard">
      <style:paragraph-properties fo:margin-top="0.007cm" fo:margin-bottom="0cm" style:contextual-spacing="false" fo:line-height="0.194cm" fo:orphans="0" fo:widows="0" style:text-autospace="none"/>
      <style:text-properties style:font-name="Ubuntu" fo:font-size="5.5pt" style:font-size-asian="5.5pt" style:font-name-complex="Times New Roman" style:font-size-complex="5.5pt"/>
    </style:style>
    <style:style style:name="P12" style:family="paragraph" style:parent-style-name="Standard">
      <style:paragraph-properties fo:margin-top="0.007cm" fo:margin-bottom="0cm" style:contextual-spacing="false" fo:line-height="0.123cm" fo:orphans="0" fo:widows="0" style:text-autospace="none"/>
      <style:text-properties style:font-name="Ubuntu" fo:font-size="3.5pt" style:font-size-asian="3.5pt" style:font-name-complex="Times New Roman" style:font-size-complex="3.5pt"/>
    </style:style>
    <style:style style:name="P13" style:family="paragraph" style:parent-style-name="Standard">
      <style:paragraph-properties fo:margin-top="0.007cm" fo:margin-bottom="0cm" style:contextual-spacing="false" fo:line-height="0.229cm" fo:orphans="0" fo:widows="0" style:text-autospace="none"/>
      <style:text-properties style:font-name="Ubuntu" fo:font-size="6.5pt" style:font-size-asian="6.5pt" style:font-name-complex="Times New Roman" style:font-size-complex="6.5pt"/>
    </style:style>
    <style:style style:name="P14" style:family="paragraph" style:parent-style-name="Standard">
      <style:paragraph-properties fo:margin-left="2.558cm" fo:margin-right="0cm" fo:margin-top="0.012cm" fo:margin-bottom="0cm" style:contextual-spacing="false" fo:line-height="0.399cm" fo:orphans="0" fo:widows="0" fo:text-indent="0cm" style:auto-text-indent="false" style:text-autospace="none"/>
      <style:text-properties style:font-name="Ubuntu"/>
    </style:style>
    <style:style style:name="P15" style:family="paragraph" style:parent-style-name="Standard">
      <style:paragraph-properties fo:margin-left="0.071cm" fo:margin-right="0cm" fo:margin-top="0.081cm" fo:margin-bottom="0cm" style:contextual-spacing="false" fo:line-height="100%" fo:orphans="0" fo:widows="0" fo:text-indent="0cm" style:auto-text-indent="false" style:text-autospace="none"/>
      <style:text-properties style:font-name="Ubuntu" fo:font-size="10pt" fo:letter-spacing="0.002cm" style:font-size-asian="10pt" style:font-name-complex="Times New Roman" style:font-size-complex="10pt"/>
    </style:style>
    <style:style style:name="P16" style:family="paragraph" style:parent-style-name="Standard">
      <style:paragraph-properties fo:margin-left="0.183cm" fo:margin-right="0cm" fo:margin-top="0.116cm" fo:margin-bottom="0cm" style:contextual-spacing="false" fo:line-height="100%" fo:orphans="0" fo:widows="0" fo:text-indent="0cm" style:auto-text-indent="false" style:text-autospace="none"/>
      <style:text-properties style:font-name="Ubuntu" fo:font-size="10pt" style:font-size-asian="10pt" style:font-size-complex="10pt"/>
    </style:style>
    <style:style style:name="P17" style:family="paragraph" style:parent-style-name="Standard">
      <style:paragraph-properties fo:margin-left="0.183cm" fo:margin-right="2.633cm" fo:margin-top="0.079cm" fo:margin-bottom="0cm" style:contextual-spacing="false" fo:line-height="150%" fo:orphans="0" fo:widows="0" fo:text-indent="0cm" style:auto-text-indent="false" style:text-autospace="none"/>
      <style:text-properties style:font-name="Ubuntu" fo:font-size="10pt" officeooo:paragraph-rsid="00222386" style:font-size-asian="10pt" style:font-size-complex="10pt"/>
    </style:style>
    <style:style style:name="P18" style:family="paragraph" style:parent-style-name="Standard">
      <style:paragraph-properties fo:margin-left="0.693cm" fo:margin-right="0cm" fo:margin-top="0.079cm" fo:margin-bottom="0cm" style:contextual-spacing="false" fo:line-height="100%" fo:orphans="0" fo:widows="0" fo:text-indent="0cm" style:auto-text-indent="false" style:text-autospace="none"/>
      <style:text-properties style:font-name="Ubuntu" fo:font-size="10pt" style:font-size-asian="10pt" style:font-size-complex="10pt"/>
    </style:style>
    <style:style style:name="P19" style:family="paragraph" style:parent-style-name="Standard">
      <style:paragraph-properties fo:margin-left="0.693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Ubuntu" fo:font-size="10pt" style:font-size-asian="10pt" style:font-size-complex="10pt"/>
    </style:style>
    <style:style style:name="P20" style:family="paragraph" style:parent-style-name="Standard">
      <style:paragraph-properties fo:margin-top="0.014cm" fo:margin-bottom="0cm" style:contextual-spacing="false" fo:line-height="0.247cm" fo:orphans="0" fo:widows="0" style:text-autospace="none"/>
      <style:text-properties style:font-name="Ubuntu" fo:font-size="7pt" style:font-size-asian="7pt" style:font-name-complex="Times New Roman" style:font-size-complex="7pt"/>
    </style:style>
    <style:style style:name="P21" style:family="paragraph" style:parent-style-name="Standard" style:master-page-name="">
      <style:paragraph-properties fo:margin-left="1.499cm" fo:margin-right="0cm" fo:margin-top="0cm" fo:margin-bottom="0cm" style:contextual-spacing="false" fo:line-height="150%" fo:text-align="justify" style:justify-single-word="false" fo:orphans="0" fo:widows="0" fo:text-indent="0cm" style:auto-text-indent="false" style:page-number="auto" style:text-autospace="none" style:writing-mode="lr-tb"/>
      <style:text-properties style:font-name="Ubuntu" officeooo:paragraph-rsid="0017c89f"/>
    </style:style>
    <style:style style:name="P22" style:family="paragraph" style:parent-style-name="Standard" style:master-page-name="">
      <style:paragraph-properties fo:margin-left="1.499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style:text-autospace="none" style:writing-mode="lr-tb"/>
    </style:style>
    <style:style style:name="P23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orphans="0" fo:widows="0" fo:text-indent="0cm" style:auto-text-indent="false" style:text-autospace="none" style:writing-mode="lr-tb"/>
      <style:text-properties style:font-name="Ubuntu" officeooo:paragraph-rsid="0017c89f"/>
    </style:style>
    <style:style style:name="P24" style:family="paragraph" style:parent-style-name="Standard">
      <style:paragraph-properties fo:margin-left="1.499cm" fo:margin-right="0cm" fo:margin-top="0cm" fo:margin-bottom="0cm" style:contextual-spacing="false" fo:line-height="100%" fo:text-align="start" style:justify-single-word="false" fo:orphans="0" fo:widows="0" fo:text-indent="0cm" style:auto-text-indent="false" style:text-autospace="none" style:writing-mode="lr-tb"/>
      <style:text-properties style:font-name="Ubuntu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 style:text-autospace="none" style:writing-mode="lr-tb">
        <style:tab-stops>
          <style:tab-stop style:position="1.482cm"/>
        </style:tab-stops>
      </style:paragraph-properties>
      <style:text-properties style:font-name="Ubuntu" officeooo:paragraph-rsid="0021afc3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Ubuntu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Ubuntu" fo:font-size="5.5pt" style:font-size-asian="5.5pt" style:font-name-complex="Times New Roman" style:font-size-complex="5.5pt"/>
    </style:style>
    <style:style style:name="P28" style:family="paragraph" style:parent-style-name="Standard" style:master-page-name="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 style:page-number="auto" style:text-autospace="none" style:writing-mode="lr-tb"/>
      <style:text-properties style:font-name="Ubuntu" style:text-underline-style="solid" style:text-underline-width="auto" style:text-underline-color="font-color" fo:font-weight="bold" officeooo:rsid="00222386" officeooo:paragraph-rsid="00222386" style:font-weight-asian="bold" style:font-weight-complex="bold"/>
    </style:style>
    <style:style style:name="P29" style:family="paragraph" style:parent-style-name="Standard" style:master-page-name="">
      <style:paragraph-properties fo:margin-left="0cm" fo:margin-right="0cm" fo:margin-top="0.058cm" fo:margin-bottom="0cm" style:contextual-spacing="false" fo:line-height="100%" fo:text-align="end" style:justify-single-word="false" fo:orphans="0" fo:widows="0" fo:text-indent="0cm" style:auto-text-indent="false" style:page-number="auto" style:text-autospace="none" style:writing-mode="lr-tb"/>
      <style:text-properties style:font-name="Ubuntu" officeooo:rsid="00222386" officeooo:paragraph-rsid="00222386"/>
    </style:style>
    <style:style style:name="P30" style:family="paragraph" style:parent-style-name="Standard" style:master-page-name="">
      <style:paragraph-properties fo:margin-left="0cm" fo:margin-right="0cm" fo:margin-top="0.058cm" fo:margin-bottom="0cm" style:contextual-spacing="false" fo:line-height="100%" fo:text-align="end" style:justify-single-word="false" fo:orphans="0" fo:widows="0" fo:text-indent="0cm" style:auto-text-indent="false" style:page-number="auto" style:text-autospace="none" style:writing-mode="lr-tb"/>
      <style:text-properties style:font-name="Ubuntu"/>
    </style:style>
    <style:style style:name="P31" style:family="paragraph" style:parent-style-name="Standard">
      <style:paragraph-properties fo:margin-left="0cm" fo:margin-right="2.633cm" fo:margin-top="0.079cm" fo:margin-bottom="0cm" style:contextual-spacing="false" fo:line-height="150%" fo:orphans="0" fo:widows="0" fo:text-indent="0cm" style:auto-text-indent="false" style:text-autospace="none"/>
      <style:text-properties style:font-name="Ubuntu" fo:font-size="10pt" officeooo:paragraph-rsid="00222386" style:font-size-asian="10pt" style:font-size-complex="10pt"/>
    </style:style>
    <style:style style:name="P32" style:family="paragraph" style:parent-style-name="Standard" style:master-page-name="">
      <style:paragraph-properties fo:margin-left="0cm" fo:margin-right="0.7cm" fo:margin-top="0cm" fo:margin-bottom="0cm" style:contextual-spacing="false" fo:line-height="100%" fo:text-align="end" style:justify-single-word="false" fo:orphans="0" fo:widows="0" fo:text-indent="0cm" style:auto-text-indent="false" style:page-number="auto" style:text-autospace="none" style:writing-mode="lr-tb"/>
      <style:text-properties style:font-name="Ubuntu" style:text-underline-style="solid" style:text-underline-width="auto" style:text-underline-color="font-color" fo:font-weight="bold" officeooo:rsid="00222386" officeooo:paragraph-rsid="00222386" style:font-weight-asian="bold" style:font-weight-complex="bold"/>
    </style:style>
    <style:style style:name="P33" style:family="paragraph" style:parent-style-name="Standard" style:master-page-name="">
      <style:paragraph-properties fo:margin-left="0.9cm" fo:margin-right="0cm" fo:margin-top="0cm" fo:margin-bottom="0cm" style:contextual-spacing="false" fo:line-height="100%" fo:orphans="0" fo:widows="0" fo:text-indent="0cm" style:auto-text-indent="false" style:page-number="auto" style:text-autospace="none" style:writing-mode="lr-tb">
        <style:tab-stops>
          <style:tab-stop style:position="1.482cm"/>
        </style:tab-stops>
      </style:paragraph-properties>
      <style:text-properties style:font-name="Ubuntu" officeooo:paragraph-rsid="001d882f"/>
    </style:style>
    <style:style style:name="P34" style:family="paragraph" style:parent-style-name="Standard" style:master-page-name="">
      <style:paragraph-properties fo:margin-left="0.9cm" fo:margin-right="0cm" fo:margin-top="0cm" fo:margin-bottom="0cm" style:contextual-spacing="false" fo:line-height="100%" fo:orphans="0" fo:widows="0" fo:text-indent="0cm" style:auto-text-indent="false" style:page-number="auto" style:text-autospace="none" style:writing-mode="lr-tb">
        <style:tab-stops>
          <style:tab-stop style:position="-0.494cm"/>
          <style:tab-stop style:position="1.482cm"/>
        </style:tab-stops>
      </style:paragraph-properties>
      <style:text-properties style:font-name="Ubuntu" officeooo:paragraph-rsid="0021afe9"/>
    </style:style>
    <style:style style:name="P35" style:family="paragraph">
      <style:paragraph-properties style:writing-mode="lr-tb"/>
    </style:style>
    <style:style style:name="P36" style:family="paragraph">
      <style:paragraph-properties fo:text-align="center"/>
    </style:style>
    <style:style style:name="P37" style:family="paragraph">
      <style:paragraph-properties style:writing-mode="lr-tb"/>
      <style:text-properties fo:font-size="12pt"/>
    </style:style>
    <style:style style:name="T1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fo:font-size="10pt" fo:font-weight="bold" style:font-size-asian="10pt" style:font-weight-asian="bold" style:font-name-complex="Times New Roman" style:font-size-complex="10pt" style:font-weight-complex="bold" style:text-scale="99%"/>
    </style:style>
    <style:style style:name="T3" style:family="text">
      <style:text-properties fo:font-size="10pt" fo:letter-spacing="-0.002cm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fo:font-size="10pt" fo:letter-spacing="-0.002cm" fo:font-weight="bold" style:font-size-asian="10pt" style:font-weight-asian="bold" style:font-name-complex="Times New Roman" style:font-size-complex="10pt" style:font-weight-complex="bold" style:text-scale="99%"/>
    </style:style>
    <style:style style:name="T5" style:family="text">
      <style:text-properties fo:font-size="10pt" fo:letter-spacing="-0.002cm" fo:font-weight="bold" officeooo:rsid="001b59e0" style:font-size-asian="10pt" style:font-weight-asian="bold" style:font-name-complex="Times New Roman" style:font-size-complex="10pt" style:font-weight-complex="bold"/>
    </style:style>
    <style:style style:name="T6" style:family="text">
      <style:text-properties fo:font-size="10pt" fo:letter-spacing="-0.002cm" style:font-size-asian="10pt" style:font-name-complex="Times New Roman" style:font-size-complex="10pt"/>
    </style:style>
    <style:style style:name="T7" style:family="text">
      <style:text-properties fo:font-size="10pt" fo:letter-spacing="-0.002cm" officeooo:rsid="001b59e0" style:font-size-asian="10pt" style:font-name-complex="Times New Roman" style:font-size-complex="10pt"/>
    </style:style>
    <style:style style:name="T8" style:family="text">
      <style:text-properties fo:font-size="10pt" fo:letter-spacing="0.004cm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fo:font-size="10pt" fo:letter-spacing="0.004cm" style:font-size-asian="10pt" style:font-name-complex="Times New Roman" style:font-size-complex="10pt"/>
    </style:style>
    <style:style style:name="T10" style:family="text">
      <style:text-properties fo:font-size="10pt" fo:letter-spacing="-0.018cm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fo:font-size="10pt" fo:letter-spacing="-0.018cm" style:font-size-asian="10pt" style:font-name-complex="Times New Roman" style:font-size-complex="10pt"/>
    </style:style>
    <style:style style:name="T12" style:family="text">
      <style:text-properties fo:font-size="10pt" fo:letter-spacing="0.002cm" fo:font-weight="bold" style:font-size-asian="10pt" style:font-weight-asian="bold" style:font-name-complex="Times New Roman" style:font-size-complex="10pt" style:font-weight-complex="bold"/>
    </style:style>
    <style:style style:name="T13" style:family="text">
      <style:text-properties fo:font-size="10pt" fo:letter-spacing="0.002cm" fo:font-weight="bold" style:font-size-asian="10pt" style:font-weight-asian="bold" style:font-name-complex="Times New Roman" style:font-size-complex="10pt" style:font-weight-complex="bold" style:text-scale="99%"/>
    </style:style>
    <style:style style:name="T14" style:family="text">
      <style:text-properties fo:font-size="10pt" fo:letter-spacing="0.002cm" fo:font-weight="bold" officeooo:rsid="0017c89f" style:font-size-asian="10pt" style:font-weight-asian="bold" style:font-name-complex="Times New Roman" style:font-size-complex="10pt" style:font-weight-complex="bold"/>
    </style:style>
    <style:style style:name="T15" style:family="text">
      <style:text-properties fo:font-size="10pt" fo:letter-spacing="0.002cm" style:font-size-asian="10pt" style:font-name-complex="Times New Roman" style:font-size-complex="10pt"/>
    </style:style>
    <style:style style:name="T16" style:family="text">
      <style:text-properties fo:font-size="10pt" fo:letter-spacing="0.002cm" style:font-size-asian="10pt" style:font-name-complex="Times New Roman" style:font-size-complex="10pt" style:text-scale="99%"/>
    </style:style>
    <style:style style:name="T17" style:family="text">
      <style:text-properties fo:font-size="10pt" fo:letter-spacing="0.002cm" style:text-underline-style="none" style:font-size-asian="10pt" style:font-name-complex="Times New Roman" style:font-size-complex="10pt" style:text-scale="99%"/>
    </style:style>
    <style:style style:name="T18" style:family="text">
      <style:text-properties fo:font-size="10pt" fo:letter-spacing="-0.023cm" fo:font-weight="bold" style:font-size-asian="10pt" style:font-weight-asian="bold" style:font-name-complex="Times New Roman" style:font-size-complex="10pt" style:font-weight-complex="bold"/>
    </style:style>
    <style:style style:name="T19" style:family="text">
      <style:text-properties fo:font-size="10pt" fo:letter-spacing="0.005cm" fo:font-weight="bold" style:font-size-asian="10pt" style:font-weight-asian="bold" style:font-name-complex="Times New Roman" style:font-size-complex="10pt" style:font-weight-complex="bold"/>
    </style:style>
    <style:style style:name="T20" style:family="text">
      <style:text-properties fo:font-size="10pt" fo:letter-spacing="0.005cm" fo:font-weight="bold" style:font-size-asian="10pt" style:font-weight-asian="bold" style:font-name-complex="Times New Roman" style:font-size-complex="10pt" style:font-weight-complex="bold" style:text-scale="99%"/>
    </style:style>
    <style:style style:name="T21" style:family="text">
      <style:text-properties fo:font-size="10pt" fo:letter-spacing="0.005cm" style:font-size-asian="10pt" style:font-name-complex="Times New Roman" style:font-size-complex="10pt"/>
    </style:style>
    <style:style style:name="T22" style:family="text">
      <style:text-properties fo:font-size="10pt" fo:letter-spacing="-0.011cm" fo:font-weight="bold" style:font-size-asian="10pt" style:font-weight-asian="bold" style:font-name-complex="Times New Roman" style:font-size-complex="10pt" style:font-weight-complex="bold"/>
    </style:style>
    <style:style style:name="T23" style:family="text">
      <style:text-properties fo:font-size="10pt" fo:letter-spacing="-0.011cm" style:font-size-asian="10pt" style:font-name-complex="Times New Roman" style:font-size-complex="10pt"/>
    </style:style>
    <style:style style:name="T24" style:family="text">
      <style:text-properties fo:font-size="10pt" fo:letter-spacing="-0.016cm" fo:font-weight="bold" style:font-size-asian="10pt" style:font-weight-asian="bold" style:font-name-complex="Times New Roman" style:font-size-complex="10pt" style:font-weight-complex="bold"/>
    </style:style>
    <style:style style:name="T25" style:family="text">
      <style:text-properties fo:font-size="10pt" fo:letter-spacing="-0.016cm" style:font-size-asian="10pt" style:font-name-complex="Times New Roman" style:font-size-complex="10pt"/>
    </style:style>
    <style:style style:name="T26" style:family="text">
      <style:text-properties fo:font-size="10pt" fo:letter-spacing="0.007cm" fo:font-weight="bold" style:font-size-asian="10pt" style:font-weight-asian="bold" style:font-name-complex="Times New Roman" style:font-size-complex="10pt" style:font-weight-complex="bold"/>
    </style:style>
    <style:style style:name="T27" style:family="text">
      <style:text-properties fo:font-size="10pt" fo:letter-spacing="0.007cm" style:font-size-asian="10pt" style:font-name-complex="Times New Roman" style:font-size-complex="10pt"/>
    </style:style>
    <style:style style:name="T28" style:family="text">
      <style:text-properties fo:font-size="10pt" fo:letter-spacing="-0.019cm" fo:font-weight="bold" style:font-size-asian="10pt" style:font-weight-asian="bold" style:font-name-complex="Times New Roman" style:font-size-complex="10pt" style:font-weight-complex="bold"/>
    </style:style>
    <style:style style:name="T29" style:family="text">
      <style:text-properties fo:font-size="10pt" fo:letter-spacing="-0.019cm" style:font-size-asian="10pt" style:font-name-complex="Times New Roman" style:font-size-complex="10pt"/>
    </style:style>
    <style:style style:name="T30" style:family="text">
      <style:text-properties fo:font-size="10pt" fo:letter-spacing="-0.005cm" fo:font-weight="bold" style:font-size-asian="10pt" style:font-weight-asian="bold" style:font-name-complex="Times New Roman" style:font-size-complex="10pt" style:font-weight-complex="bold"/>
    </style:style>
    <style:style style:name="T31" style:family="text">
      <style:text-properties fo:font-size="10pt" fo:letter-spacing="-0.005cm" fo:font-weight="bold" style:font-size-asian="10pt" style:font-weight-asian="bold" style:font-name-complex="Times New Roman" style:font-size-complex="10pt" style:font-weight-complex="bold" style:text-scale="99%"/>
    </style:style>
    <style:style style:name="T32" style:family="text">
      <style:text-properties fo:font-size="10pt" fo:letter-spacing="-0.005cm" style:font-size-asian="10pt" style:font-name-complex="Times New Roman" style:font-size-complex="10pt"/>
    </style:style>
    <style:style style:name="T33" style:family="text">
      <style:text-properties fo:font-size="10pt" style:font-size-asian="10pt" style:font-name-complex="Times New Roman" style:font-size-complex="10pt"/>
    </style:style>
    <style:style style:name="T34" style:family="text">
      <style:text-properties fo:font-size="10pt" style:font-size-asian="10pt" style:font-name-complex="Times New Roman" style:font-size-complex="10pt" style:text-scale="99%"/>
    </style:style>
    <style:style style:name="T35" style:family="text">
      <style:text-properties fo:font-size="10pt" officeooo:rsid="001b59e0" style:font-size-asian="10pt" style:font-name-complex="Times New Roman" style:font-size-complex="10pt"/>
    </style:style>
    <style:style style:name="T36" style:family="text">
      <style:text-properties fo:font-size="10pt" officeooo:rsid="001d882f" style:font-size-asian="10pt" style:font-name-complex="Times New Roman" style:font-size-complex="10pt"/>
    </style:style>
    <style:style style:name="T37" style:family="text">
      <style:text-properties fo:font-size="10pt" fo:letter-spacing="0.012cm" style:font-size-asian="10pt" style:font-name-complex="Times New Roman" style:font-size-complex="10pt"/>
    </style:style>
    <style:style style:name="T38" style:family="text">
      <style:text-properties fo:font-size="10pt" fo:letter-spacing="-0.007cm" style:font-size-asian="10pt" style:font-name-complex="Times New Roman" style:font-size-complex="10pt"/>
    </style:style>
    <style:style style:name="T39" style:family="text">
      <style:text-properties fo:font-size="10pt" fo:letter-spacing="0.032cm" style:font-size-asian="10pt" style:font-name-complex="Times New Roman" style:font-size-complex="10pt"/>
    </style:style>
    <style:style style:name="T40" style:family="text">
      <style:text-properties fo:font-size="10pt" fo:letter-spacing="-0.004cm" style:font-size-asian="10pt" style:font-name-complex="Times New Roman" style:font-size-complex="10pt"/>
    </style:style>
    <style:style style:name="T41" style:family="text">
      <style:text-properties fo:font-size="10pt" fo:letter-spacing="-0.004cm" style:font-size-asian="10pt" style:font-name-complex="Times New Roman" style:font-size-complex="10pt" style:text-scale="99%"/>
    </style:style>
    <style:style style:name="T42" style:family="text">
      <style:text-properties fo:font-size="10pt" fo:letter-spacing="-0.004cm" officeooo:rsid="001b59e0" style:font-size-asian="10pt" style:font-name-complex="Times New Roman" style:font-size-complex="10pt" style:text-scale="99%"/>
    </style:style>
    <style:style style:name="T43" style:family="text">
      <style:text-properties fo:font-size="10pt" fo:letter-spacing="-0.004cm" fo:font-weight="bold" officeooo:rsid="001b59e0" style:font-size-asian="10pt" style:font-weight-asian="bold" style:font-name-complex="Times New Roman" style:font-size-complex="10pt" style:font-weight-complex="bold" style:text-scale="99%"/>
    </style:style>
    <style:style style:name="T44" style:family="text">
      <style:text-properties fo:font-size="10pt" fo:letter-spacing="-0.009cm" style:font-size-asian="10pt" style:font-name-complex="Times New Roman" style:font-size-complex="10pt"/>
    </style:style>
    <style:style style:name="T45" style:family="text">
      <style:text-properties fo:font-size="10pt" fo:letter-spacing="-0.014cm" style:font-size-asian="10pt" style:font-name-complex="Times New Roman" style:font-size-complex="10pt"/>
    </style:style>
    <style:style style:name="T46" style:family="text">
      <style:text-properties fo:font-size="10pt" fo:letter-spacing="0.035cm" style:font-size-asian="10pt" style:font-name-complex="Times New Roman" style:font-size-complex="10pt"/>
    </style:style>
    <style:style style:name="T47" style:family="text">
      <style:text-properties fo:font-size="10pt" fo:letter-spacing="0.014cm" style:font-size-asian="10pt" style:font-name-complex="Times New Roman" style:font-size-complex="10pt"/>
    </style:style>
    <style:style style:name="T48" style:family="text">
      <style:text-properties fo:font-size="10pt" fo:letter-spacing="-0.034cm" style:font-size-asian="10pt" style:font-name-complex="Times New Roman" style:font-size-complex="10pt"/>
    </style:style>
    <style:style style:name="T49" style:family="text">
      <style:text-properties fo:font-size="10pt" fo:letter-spacing="-0.012cm" style:font-size-asian="10pt" style:font-name-complex="Times New Roman" style:font-size-complex="10pt"/>
    </style:style>
    <style:style style:name="T50" style:family="text">
      <style:text-properties fo:font-size="10pt" fo:letter-spacing="-0.012cm" fo:font-weight="bold" style:font-size-asian="10pt" style:font-weight-asian="bold" style:font-name-complex="Times New Roman" style:font-size-complex="10pt" style:font-weight-complex="bold"/>
    </style:style>
    <style:style style:name="T51" style:family="text">
      <style:text-properties style:font-name="Times New Roman" fo:font-size="10pt" fo:letter-spacing="0.002cm" style:font-size-asian="10pt" style:font-name-complex="Times New Roman" style:font-size-complex="10pt" style:text-scale="99%"/>
    </style:style>
    <style:style style:name="T52" style:family="text">
      <style:text-properties style:font-name="Times New Roman" fo:font-size="10pt" style:font-size-asian="10pt" style:font-name-complex="Times New Roman" style:font-size-complex="10pt"/>
    </style:style>
    <style:style style:name="T53" style:family="text">
      <style:text-properties style:font-name="Times New Roman" fo:font-size="5.5pt" style:font-size-asian="5.5pt" style:font-name-complex="Times New Roman" style:font-size-complex="5.5pt"/>
    </style:style>
    <style:style style:name="T54" style:family="text">
      <style:text-properties style:font-name-complex="Times New Roman"/>
    </style:style>
    <style:style style:name="T55" style:family="text">
      <style:text-properties fo:letter-spacing="-0.002cm" fo:font-weight="bold" style:font-weight-asian="bold" style:font-name-complex="Times New Roman" style:font-weight-complex="bold"/>
    </style:style>
    <style:style style:name="T56" style:family="text">
      <style:text-properties fo:letter-spacing="-0.002cm" style:font-name-complex="Times New Roman"/>
    </style:style>
    <style:style style:name="T57" style:family="text">
      <style:text-properties fo:letter-spacing="0.004cm" style:font-name-complex="Times New Roman"/>
    </style:style>
    <style:style style:name="T58" style:family="text">
      <style:text-properties fo:letter-spacing="0.002cm" fo:font-weight="bold" officeooo:rsid="00222386" style:font-weight-asian="bold" style:font-name-complex="Times New Roman" style:font-weight-complex="bold" style:text-scale="99%"/>
    </style:style>
    <style:style style:name="T59" style:family="text">
      <style:text-properties fo:letter-spacing="0.002cm" style:font-name-complex="Times New Roman"/>
    </style:style>
    <style:style style:name="T60" style:family="text">
      <style:text-properties fo:letter-spacing="0.002cm" officeooo:rsid="00222386" style:font-name-complex="Times New Roman" style:text-scale="99%"/>
    </style:style>
    <style:style style:name="T61" style:family="text">
      <style:text-properties fo:letter-spacing="0.005cm" style:font-name-complex="Times New Roman"/>
    </style:style>
    <style:style style:name="T62" style:family="text">
      <style:text-properties fo:letter-spacing="-0.005cm" style:font-name-complex="Times New Roman"/>
    </style:style>
    <style:style style:name="T63" style:family="text">
      <style:text-properties fo:letter-spacing="-0.007cm" style:font-name-complex="Times New Roman"/>
    </style:style>
    <style:style style:name="T64" style:family="text">
      <style:text-properties fo:letter-spacing="-0.004cm" style:font-name-complex="Times New Roman"/>
    </style:style>
    <style:style style:name="T65" style:family="text">
      <style:text-properties fo:letter-spacing="-0.012cm" style:font-name-complex="Times New Roman"/>
    </style:style>
    <style:style style:name="T66" style:family="text">
      <style:text-properties style:text-position="-5% 100%" fo:font-size="10pt" fo:letter-spacing="0.005cm" style:font-size-asian="10pt" style:font-name-complex="Times New Roman" style:font-size-complex="10pt"/>
    </style:style>
    <style:style style:name="T67" style:family="text">
      <style:text-properties style:text-position="-5% 100%" fo:font-size="10pt" style:font-size-asian="10pt" style:font-name-complex="Times New Roman" style:font-size-complex="10pt"/>
    </style:style>
    <style:style style:name="T68" style:family="text">
      <style:text-properties style:text-position="-5% 100%" fo:font-size="10pt" fo:letter-spacing="0.002cm" style:font-size-asian="10pt" style:font-name-complex="Times New Roman" style:font-size-complex="10pt"/>
    </style:style>
    <style:style style:name="T69" style:family="text">
      <style:text-properties style:text-position="-5% 100%" fo:font-size="10pt" fo:letter-spacing="-0.011cm" style:font-size-asian="10pt" style:font-name-complex="Times New Roman" style:font-size-complex="10pt"/>
    </style:style>
    <style:style style:name="T70" style:family="text">
      <style:text-properties style:text-position="-5% 100%" fo:font-size="10pt" fo:letter-spacing="0.004cm" style:font-size-asian="10pt" style:font-name-complex="Times New Roman" style:font-size-complex="10pt"/>
    </style:style>
    <style:style style:name="T71" style:family="text">
      <style:text-properties style:text-position="-5% 100%" fo:font-size="10pt" fo:letter-spacing="-0.002cm" style:font-size-asian="10pt" style:font-name-complex="Times New Roman" style:font-size-complex="10pt"/>
    </style:style>
    <style:style style:name="T72" style:family="text">
      <style:text-properties style:text-position="-5% 100%" fo:font-size="10pt" fo:letter-spacing="-0.012cm" style:font-size-asian="10pt" style:font-name-complex="Times New Roman" style:font-size-complex="10pt"/>
    </style:style>
    <style:style style:name="T73" style:family="text">
      <style:text-properties style:text-position="-5% 100%" fo:font-size="10pt" fo:letter-spacing="-0.007cm" style:font-size-asian="10pt" style:font-name-complex="Times New Roman" style:font-size-complex="10pt"/>
    </style:style>
    <style:style style:name="T74" style:family="text">
      <style:text-properties style:font-name="Purisa" fo:font-size="10pt" fo:font-style="italic" officeooo:rsid="001b59e0" style:font-size-asian="10pt" style:font-style-asian="italic" style:font-name-complex="Times New Roman" style:font-size-complex="10pt" style:font-style-complex="italic"/>
    </style:style>
    <style:style style:name="T75" style:family="text">
      <style:text-properties style:font-name="Purisa" fo:font-size="10pt" fo:font-style="italic" officeooo:rsid="001fd5bc" style:font-size-asian="10pt" style:font-style-asian="italic" style:font-name-complex="Times New Roman" style:font-size-complex="10pt" style:font-style-complex="italic"/>
    </style:style>
    <style:style style:name="T76" style:family="text">
      <style:text-properties style:font-name="Purisa" fo:font-size="10pt" fo:font-style="italic" fo:font-weight="bold" officeooo:rsid="001fd5bc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77" style:family="text">
      <style:text-properties style:font-name="Purisa" fo:font-size="10pt" fo:font-style="normal" officeooo:rsid="001fd5bc" style:font-size-asian="10pt" style:font-style-asian="normal" style:font-name-complex="Times New Roman" style:font-size-complex="10pt" style:font-style-complex="normal"/>
    </style:style>
    <style:style style:name="T78" style:family="text">
      <style:text-properties style:font-name="Purisa" fo:font-size="12pt" fo:font-style="italic" officeooo:rsid="001b59e0" style:font-size-asian="10.5pt" style:font-style-asian="italic" style:font-name-complex="Times New Roman" style:font-size-complex="12pt" style:font-style-complex="italic"/>
    </style:style>
    <style:style style:name="T79" style:family="text">
      <style:text-properties style:font-name="Purisa" fo:font-size="12pt" fo:font-style="italic" officeooo:rsid="001fd5bc" style:font-size-asian="10.5pt" style:font-style-asian="italic" style:font-name-complex="Times New Roman" style:font-size-complex="12pt" style:font-style-complex="italic"/>
    </style:style>
    <style:style style:name="T80" style:family="text">
      <style:text-properties style:font-name="Purisa" fo:font-size="12pt" fo:font-style="italic" fo:font-weight="bold" officeooo:rsid="001fd5bc" style:font-size-asian="10.5pt" style:font-style-asian="italic" style:font-weight-asian="bold" style:font-name-complex="Times New Roman" style:font-size-complex="12pt" style:font-style-complex="italic" style:font-weight-complex="bold"/>
    </style:style>
    <style:style style:name="T81" style:family="text">
      <style:text-properties style:font-name="Purisa" fo:font-size="12pt" fo:font-style="normal" officeooo:rsid="001fd5bc" style:font-size-asian="10.5pt" style:font-style-asian="normal" style:font-name-complex="Times New Roman" style:font-size-complex="12pt" style:font-style-complex="normal"/>
    </style:style>
    <style:style style:name="T82" style:family="text">
      <style:text-properties style:font-name="Purisa" fo:font-size="11pt" fo:font-style="italic" officeooo:rsid="001b59e0" style:font-size-asian="11pt" style:font-style-asian="italic" style:font-name-complex="Times New Roman" style:font-size-complex="11pt" style:font-style-complex="italic"/>
    </style:style>
    <style:style style:name="T83" style:family="text">
      <style:text-properties style:font-name="Purisa" fo:font-size="11pt" fo:font-style="italic" officeooo:rsid="001fd5bc" style:font-size-asian="11pt" style:font-style-asian="italic" style:font-name-complex="Times New Roman" style:font-size-complex="11pt" style:font-style-complex="italic"/>
    </style:style>
    <style:style style:name="T84" style:family="text">
      <style:text-properties style:font-name="Purisa" fo:font-size="11pt" fo:font-style="italic" fo:font-weight="bold" officeooo:rsid="001fd5bc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85" style:family="text">
      <style:text-properties style:font-name="Purisa" fo:font-size="11pt" fo:font-style="normal" officeooo:rsid="001fd5bc" style:font-size-asian="11pt" style:font-style-asian="normal" style:font-name-complex="Times New Roman" style:font-size-complex="11pt" style:font-style-complex="normal"/>
    </style:style>
    <style:style style:name="T86" style:family="text">
      <style:text-properties style:text-outline="false" style:text-line-through-style="none" style:text-line-through-type="none" style:font-name="Dingbats" fo:font-size="22.5pt" fo:font-style="normal" fo:text-shadow="none" style:text-underline-style="none" fo:font-weight="normal" style:font-size-asian="22.5pt" style:font-style-asian="normal" style:font-weight-asian="normal" style:font-name-complex="Times New Roman" style:font-size-complex="10pt" style:text-emphasize="none"/>
    </style:style>
    <style:style style:name="T87" style:family="text">
      <style:text-properties style:text-outline="false" style:text-line-through-style="none" style:text-line-through-type="none" style:font-name="Dingbats" fo:font-size="22.5pt" fo:letter-spacing="-0.009cm" fo:font-style="normal" fo:text-shadow="none" style:text-underline-style="none" fo:font-weight="normal" style:font-size-asian="22.5pt" style:font-style-asian="normal" style:font-weight-asian="normal" style:font-name-complex="Times New Roman" style:font-size-complex="10pt" style:text-emphasize="none"/>
    </style:style>
    <style:style style:name="T88" style:family="text">
      <style:text-properties style:text-outline="false" style:text-line-through-style="none" style:text-line-through-type="none" style:font-name="Dingbats" fo:font-size="10pt" fo:letter-spacing="-0.009cm" fo:font-style="normal" fo:text-shadow="none" style:text-underline-style="none" fo:font-weight="normal" style:font-size-asian="10pt" style:font-style-asian="normal" style:font-weight-asian="normal" style:font-name-complex="Times New Roman" style:font-size-complex="10pt" style:text-emphasize="none"/>
    </style:style>
    <style:style style:name="T89" style:family="text">
      <style:text-properties style:font-name="Ubuntu" fo:font-size="10pt" style:font-size-asian="10pt" style:font-name-complex="Times New Roman" style:font-size-complex="10pt"/>
    </style:style>
    <style:style style:name="T90" style:family="text">
      <style:text-properties style:font-name="Ubuntu" fo:font-size="10pt" fo:letter-spacing="0.002cm" style:font-size-asian="10pt" style:font-name-complex="Times New Roman" style:font-size-complex="10pt"/>
    </style:style>
    <style:style style:name="T91" style:family="text">
      <style:text-properties style:font-name="Ubuntu" fo:font-size="10pt" fo:letter-spacing="-0.002cm" style:font-size-asian="10pt" style:font-name-complex="Times New Roman" style:font-size-complex="10pt"/>
    </style:style>
    <style:style style:name="T92" style:family="text">
      <style:text-properties style:font-name="Ubuntu" fo:font-size="10pt" fo:letter-spacing="-0.011cm" style:font-size-asian="10pt" style:font-name-complex="Times New Roman" style:font-size-complex="10pt"/>
    </style:style>
    <style:style style:name="T93" style:family="text">
      <style:text-properties style:font-name="Ubuntu" fo:font-size="10pt" fo:letter-spacing="-0.011cm" officeooo:rsid="001ac40a" style:font-size-asian="10pt" style:font-name-complex="Times New Roman" style:font-size-complex="10pt"/>
    </style:style>
    <style:style style:name="T94" style:family="text">
      <style:text-properties style:font-name="Ubuntu" fo:font-size="10pt" fo:letter-spacing="0.004cm" style:font-size-asian="10pt" style:font-name-complex="Times New Roman" style:font-size-complex="10pt"/>
    </style:style>
    <style:style style:name="T95" style:family="text">
      <style:text-properties style:font-name="Ubuntu" fo:font-size="10pt" fo:letter-spacing="-0.007cm" style:font-size-asian="10pt" style:font-name-complex="Times New Roman" style:font-size-complex="10pt"/>
    </style:style>
    <style:style style:name="T96" style:family="text">
      <style:text-properties style:font-name="Ubuntu" fo:font-size="10pt" fo:letter-spacing="-0.009cm" style:font-size-asian="10pt" style:font-name-complex="Times New Roman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f7954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1cm" svg:stroke-color="#f7954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  <style:style style:name="gr3" style:family="graphic">
      <style:graphic-properties svg:stroke-width="0.101cm" svg:stroke-color="#000000" draw:marker-start-width="0.503cm" draw:marker-end-width="0.503cm" draw:fill="none" draw:fill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</text:span><text:span text:style-name="T3">E</text:span><text:span text:style-name="T1">N</text:span><text:span text:style-name="T8">I</text:span><text:span text:style-name="T3">L</text:span><text:span text:style-name="T1">A</text:span><text:span text:style-name="T8">I</text:span><text:span text:style-name="T1">AN</text:span><text:span text:style-name="T10"> </text:span><text:span text:style-name="T12">KE</text:span><text:span text:style-name="T3">L</text:span><text:span text:style-name="T1">AYA</text:span><text:span text:style-name="T12">K</text:span><text:span text:style-name="T8">A</text:span><text:span text:style-name="T1">N</text:span><text:span text:style-name="T18"> </text:span><text:span text:style-name="T1">A</text:span><text:span text:style-name="T12">K</text:span><text:span text:style-name="T1">ADE</text:span><text:span text:style-name="T19">M</text:span><text:span text:style-name="T3">I</text:span><text:span text:style-name="T1">K</text:span><text:span text:style-name="T10"> </text:span><text:span text:style-name="T1">UNTUK</text:span><text:span text:style-name="T22"> </text:span><text:span text:style-name="T12">M</text:span><text:span text:style-name="T3">E</text:span><text:span text:style-name="T8">N</text:span><text:span text:style-name="T3">GI</text:span><text:span text:style-name="T12">K</text:span><text:span text:style-name="T8">U</text:span><text:span text:style-name="T3">T</text:span><text:span text:style-name="T1">I PR</text:span><text:span text:style-name="T12">O</text:span><text:span text:style-name="T3">G</text:span><text:span text:style-name="T1">RAM</text:span><text:span text:style-name="T24"> </text:span><text:span text:style-name="T26">M</text:span><text:span text:style-name="T1">A</text:span><text:span text:style-name="T3">GI</text:span><text:span text:style-name="T8">S</text:span><text:span text:style-name="T3">TE</text:span><text:span text:style-name="T1">R</text:span><text:span text:style-name="T28"> </text:span><text:span text:style-name="T12">(</text:span><text:span text:style-name="T8">S</text:span><text:span text:style-name="T12">2</text:span><text:span text:style-name="T1">)</text:span><text:span text:style-name="T12"> </text:span><text:span text:style-name="T1">/</text:span><text:span text:style-name="T3"> </text:span><text:span text:style-name="T1">S</text:span><text:span text:style-name="T12">P</text:span><text:span text:style-name="T3">E</text:span><text:span text:style-name="T1">S</text:span><text:span text:style-name="T3">I</text:span><text:span text:style-name="T8">A</text:span><text:span text:style-name="T3">LI</text:span><text:span text:style-name="T1">S</text:span><text:span text:style-name="T10"> </text:span><text:span text:style-name="T12">(</text:span><text:span text:style-name="T1">SP)</text:span><text:span text:style-name="T30"> </text:span><text:span text:style-name="T1">/</text:span><text:span text:style-name="T3"> </text:span><text:span text:style-name="T1">D</text:span><text:span text:style-name="T12">O</text:span><text:span text:style-name="T19">K</text:span><text:span text:style-name="T3">T</text:span><text:span text:style-name="T12">O</text:span><text:span text:style-name="T1">R</text:span><text:span text:style-name="T24"> </text:span><text:span text:style-name="T12">(</text:span><text:span text:style-name="T1">S</text:span><text:span text:style-name="T12">3</text:span><text:span text:style-name="T1">)</text:span></text:p>
      <text:p text:style-name="P2"/>
      <text:p text:style-name="P4"/>
      <text:p text:style-name="P7"><text:span text:style-name="T15">1</text:span><text:span text:style-name="T33">. <text:s text:c="2"/></text:span><text:span text:style-name="T37"><text:s/></text:span><text:span text:style-name="T33">N</text:span><text:span text:style-name="T21">a</text:span><text:span text:style-name="T38">m</text:span><text:span text:style-name="T33">a</text:span><text:span text:style-name="T38"> </text:span><text:span text:style-name="T15">p</text:span><text:span text:style-name="T33">el</text:span><text:span text:style-name="T21">a</text:span><text:span text:style-name="T38">m</text:span><text:span text:style-name="T33">ar <text:s text:c="39"/></text:span><text:span text:style-name="T39"><text:s/><text:tab/></text:span><text:span text:style-name="T33">:</text:span><text:span text:style-name="T6"> </text:span><text:span text:style-name="T12">ABDUL JALIL, </text:span><text:span text:style-name="T14">ST</text:span></text:p>
      <text:p text:style-name="P9"/>
      <text:p text:style-name="P7"><text:span text:style-name="T15">2</text:span><text:span text:style-name="T33">. <text:s text:c="2"/></text:span><text:span text:style-name="T37"><text:s/></text:span><text:span text:style-name="T9">P</text:span><text:span text:style-name="T15">ro</text:span><text:span text:style-name="T6">g</text:span><text:span text:style-name="T15">r</text:span><text:span text:style-name="T33">am</text:span><text:span text:style-name="T11"> </text:span><text:span text:style-name="T6">s</text:span><text:span text:style-name="T9">t</text:span><text:span text:style-name="T6">u</text:span><text:span text:style-name="T15">d</text:span><text:span text:style-name="T33">i</text:span><text:span text:style-name="T40"> </text:span><text:span text:style-name="T38">y</text:span><text:span text:style-name="T21">a</text:span><text:span text:style-name="T15">n</text:span><text:span text:style-name="T33">g</text:span><text:span text:style-name="T44"> </text:span><text:span text:style-name="T15">d</text:span><text:span text:style-name="T33">i</text:span><text:span text:style-name="T15">p</text:span><text:span text:style-name="T33">ilih <text:s text:c="20"/></text:span><text:span text:style-name="T15"><text:s/><text:tab/></text:span><text:span text:style-name="T33">: </text:span><text:span text:style-name="T12">TEKNIK ELEKTRO</text:span></text:p>
      <text:p text:style-name="P7"><text:span text:style-name="T15">3</text:span><text:span text:style-name="T33">. <text:s text:c="2"/></text:span><text:span text:style-name="T37"><text:s/></text:span><text:span text:style-name="T40">L</text:span><text:span text:style-name="T21">a</text:span><text:span text:style-name="T6">m</text:span><text:span text:style-name="T33">a</text:span><text:span text:style-name="T40"> w</text:span><text:span text:style-name="T33">a</text:span><text:span text:style-name="T15">k</text:span><text:span text:style-name="T33">tu</text:span><text:span text:style-name="T38"> </text:span><text:span text:style-name="T6">m</text:span><text:span text:style-name="T21">e</text:span><text:span text:style-name="T6">ng</text:span><text:span text:style-name="T21">e</text:span><text:span text:style-name="T6">n</text:span><text:span text:style-name="T33">al</text:span><text:span text:style-name="T45"> </text:span><text:span text:style-name="T15">p</text:span><text:span text:style-name="T33">el</text:span><text:span text:style-name="T21">a</text:span><text:span text:style-name="T38">m</text:span><text:span text:style-name="T21">a</text:span><text:span text:style-name="T33">r</text:span></text:p>
      <text:p text:style-name="P3"/>
      <text:p text:style-name="P21"><text:span text:style-name="T33">a. <text:s text:c="2"/></text:span><text:span text:style-name="T46"><text:s/></text:span><text:span text:style-name="T33">Se</text:span><text:span text:style-name="T15">b</text:span><text:span text:style-name="T33">a</text:span><text:span text:style-name="T6">g</text:span><text:span text:style-name="T33">ai</text:span><text:span text:style-name="T23"> </text:span><text:span text:style-name="T15">b</text:span><text:span text:style-name="T21">a</text:span><text:span text:style-name="T44">w</text:span><text:span text:style-name="T21">a</text:span><text:span text:style-name="T6">h</text:span><text:span text:style-name="T21">a</text:span><text:span text:style-name="T33">n</text:span><text:span text:style-name="T45"> </text:span><text:span text:style-name="T6">s</text:span><text:span text:style-name="T33">el</text:span><text:span text:style-name="T21">a</text:span><text:span text:style-name="T6">m</text:span><text:span text:style-name="T33">a:</text:span><text:span text:style-name="T6"> </text:span><text:span text:style-name="T16">.</text:span><text:span text:style-name="T34">.......</text:span><text:span text:style-name="T41">.</text:span><text:span text:style-name="T34">.....</text:span><text:span text:style-name="T41">.</text:span><text:span text:style-name="T34">.....</text:span><text:span text:style-name="T41">.</text:span><text:span text:style-name="T34">.....</text:span><text:span text:style-name="T41">.</text:span><text:span text:style-name="T34">.....</text:span><text:span text:style-name="T41">.</text:span><text:span text:style-name="T34">......</text:span><text:span text:style-name="T41"> </text:span><text:span text:style-name="T33">ta</text:span><text:span text:style-name="T6">h</text:span><text:span text:style-name="T15">u</text:span><text:span text:style-name="T33">n </text:span></text:p>
      <text:p text:style-name="P23"><draw:ellipse text:anchor-type="paragraph" draw:z-index="4" draw:style-name="gr3" draw:text-style-name="P36" svg:width="0.754cm" svg:height="0.668cm" svg:x="1.247cm" svg:y="-0.104cm"><text:p/></draw:ellipse><text:span text:style-name="T15">b</text:span><text:span text:style-name="T33">. <text:s text:c="2"/></text:span><text:span text:style-name="T37"><text:s/></text:span><text:span text:style-name="T33">Se</text:span><text:span text:style-name="T15">b</text:span><text:span text:style-name="T33">a</text:span><text:span text:style-name="T6">g</text:span><text:span text:style-name="T33">ai</text:span><text:span text:style-name="T32"> </text:span><text:span text:style-name="T38">m</text:span><text:span text:style-name="T21">a</text:span><text:span text:style-name="T6">h</text:span><text:span text:style-name="T21">a</text:span><text:span text:style-name="T6">s</text:span><text:span text:style-name="T33">i</text:span><text:span text:style-name="T15">s</text:span><text:span text:style-name="T40">w</text:span><text:span text:style-name="T33">a</text:span><text:span text:style-name="T23"> </text:span><text:span text:style-name="T6">s</text:span><text:span text:style-name="T33">el</text:span><text:span text:style-name="T21">a</text:span><text:span text:style-name="T6">m</text:span><text:span text:style-name="T33">a:</text:span><text:span text:style-name="T6"> </text:span><text:span text:style-name="T5">6</text:span><text:span text:style-name="T43"> (enam)</text:span><text:span text:style-name="T42"> </text:span><text:span text:style-name="T33">ta</text:span><text:span text:style-name="T6">h</text:span><text:span text:style-name="T15">u</text:span><text:span text:style-name="T33">n </text:span><text:span text:style-name="T35">(2006-2012)</text:span><text:span text:style-name="T33"> </text:span></text:p>
      <text:p text:style-name="P23"><text:span text:style-name="T33">c. <text:s text:c="2"/></text:span><text:span text:style-name="T46"><text:s/></text:span><text:span text:style-name="T33">Se</text:span><text:span text:style-name="T15">b</text:span><text:span text:style-name="T33">a</text:span><text:span text:style-name="T6">g</text:span><text:span text:style-name="T33">ai</text:span><text:span text:style-name="T23"> </text:span><text:span text:style-name="T6">k</text:span><text:span text:style-name="T15">o</text:span><text:span text:style-name="T33">l</text:span><text:span text:style-name="T9">e</text:span><text:span text:style-name="T6">g</text:span><text:span text:style-name="T33">a</text:span><text:span text:style-name="T38"> </text:span><text:span text:style-name="T6">s</text:span><text:span text:style-name="T33">el</text:span><text:span text:style-name="T21">a</text:span><text:span text:style-name="T6">m</text:span><text:span text:style-name="T33">a: </text:span><text:span text:style-name="T16">........</text:span><text:span text:style-name="T41">.</text:span><text:span text:style-name="T16">.....</text:span><text:span text:style-name="T41">.</text:span><text:span text:style-name="T16">.....</text:span><text:span text:style-name="T41">.</text:span><text:span text:style-name="T16">.....</text:span><text:span text:style-name="T41">.</text:span><text:span text:style-name="T16">.....</text:span><text:span text:style-name="T41">.</text:span><text:span text:style-name="T16">.....</text:span><text:span text:style-name="T34">. </text:span><text:span text:style-name="T33">t</text:span><text:span text:style-name="T15">a</text:span><text:span text:style-name="T6">h</text:span><text:span text:style-name="T15">u</text:span><text:span text:style-name="T33">n</text:span></text:p>
      <text:p text:style-name="P8"><text:span text:style-name="T15">4</text:span><text:span text:style-name="T33">. <text:s text:c="2"/></text:span><text:span text:style-name="T37"><text:s/></text:span><text:span text:style-name="T33">Kel</text:span><text:span text:style-name="T21">a</text:span><text:span text:style-name="T38">y</text:span><text:span text:style-name="T21">a</text:span><text:span text:style-name="T6">k</text:span><text:span text:style-name="T33">an</text:span><text:span text:style-name="T11"> </text:span><text:span text:style-name="T21">a</text:span><text:span text:style-name="T6">k</text:span><text:span text:style-name="T33">a</text:span><text:span text:style-name="T15">d</text:span><text:span text:style-name="T21">e</text:span><text:span text:style-name="T38">m</text:span><text:span text:style-name="T9">i</text:span><text:span text:style-name="T33">k</text:span><text:span text:style-name="T25"> </text:span><text:span text:style-name="T15">p</text:span><text:span text:style-name="T33">el</text:span><text:span text:style-name="T21">a</text:span><text:span text:style-name="T6">m</text:span><text:span text:style-name="T33">ar</text:span><text:span text:style-name="T44"> </text:span><text:span text:style-name="T6">un</text:span><text:span text:style-name="T9">t</text:span><text:span text:style-name="T15">u</text:span><text:span text:style-name="T33">k</text:span><text:span text:style-name="T38"> m</text:span><text:span text:style-name="T21">e</text:span><text:span text:style-name="T15">n</text:span><text:span text:style-name="T6">g</text:span><text:span text:style-name="T9">i</text:span><text:span text:style-name="T6">ku</text:span><text:span text:style-name="T9">t</text:span><text:span text:style-name="T33">i</text:span><text:span text:style-name="T45"> </text:span><text:span text:style-name="T15">pro</text:span><text:span text:style-name="T6">g</text:span><text:span text:style-name="T15">r</text:span><text:span text:style-name="T21">a</text:span><text:span text:style-name="T33">m</text:span><text:span text:style-name="T29"> </text:span><text:span text:style-name="T15">p</text:span><text:span text:style-name="T33">e</text:span><text:span text:style-name="T15">nd</text:span><text:span text:style-name="T33">i</text:span><text:span text:style-name="T15">d</text:span><text:span text:style-name="T33">i</text:span><text:span text:style-name="T6">k</text:span><text:span text:style-name="T33">an</text:span><text:span text:style-name="T11"> </text:span><text:span text:style-name="T33">S</text:span><text:span text:style-name="T47">2</text:span><text:span text:style-name="T33">/S</text:span><text:span text:style-name="T15">P</text:span><text:span text:style-name="T33">/S3</text:span></text:p>
      <text:p text:style-name="P11"><text:s/></text:p>
      <text:p text:style-name="P22"><text:span text:style-name="T89">Hal</text:span><text:span text:style-name="T90">-</text:span><text:span text:style-name="T91">h</text:span><text:span text:style-name="T89">al</text:span><text:span text:style-name="T92"> </text:span><text:span text:style-name="T93">y</text:span><text:span text:style-name="T94">a</text:span><text:span text:style-name="T91">n</text:span><text:span text:style-name="T89">g</text:span><text:span text:style-name="T95"> </text:span><text:span text:style-name="T90">d</text:span><text:span text:style-name="T89">i</text:span><text:span text:style-name="T94">a</text:span><text:span text:style-name="T91">n</text:span><text:span text:style-name="T90">g</text:span><text:span text:style-name="T91">g</text:span><text:span text:style-name="T89">ap</text:span><text:span text:style-name="T96"> </text:span><text:span text:style-name="T90">k</text:span><text:span text:style-name="T91">u</text:span><text:span text:style-name="T89">at : </text:span><text:span text:style-name="T82">Pelamar </text:span><text:span text:style-name="T83">sangat kuat dalam </text:span><text:span text:style-name="T85">design</text:span><text:span text:style-name="T83"> (perancangan) khususnya dalam bidang yang diminatinya - seperti </text:span><text:span text:style-name="T84">ROBOTIKA</text:span><text:span text:style-name="T83"> – dan dapat membangun bekerja-sama yang baik dengan rekan-rekannya. </text:span></text:p>
      <text:p text:style-name="P24"><text:span text:style-name="T79"/></text:p>
      <text:p text:style-name="P33"><draw:custom-shape text:anchor-type="char" draw:z-index="0" draw:style-name="gr1" draw:text-style-name="P35" svg:width="0.583cm" svg:height="0.451cm" svg:x="1.535cm" svg:y="1.025cm"><text:p/><draw:enhanced-geometry svg:viewBox="0 0 21600 21600" draw:mirror-horizontal="false" draw:mirror-vertical="false" draw:type="rectangle" draw:enhanced-path="M 0 0 L 21600 0 21600 21600 0 21600 0 0 Z N"/></draw:custom-shape><text:span text:style-name="T15">5</text:span><text:span text:style-name="T33">. <text:s text:c="3"/>Dal</text:span><text:span text:style-name="T21">a</text:span><text:span text:style-name="T33">m</text:span><text:span text:style-name="T23"> </text:span><text:span text:style-name="T6">m</text:span><text:span text:style-name="T33">e</text:span><text:span text:style-name="T15">n</text:span><text:span text:style-name="T6">g</text:span><text:span text:style-name="T9">i</text:span><text:span text:style-name="T15">k</text:span><text:span text:style-name="T6">u</text:span><text:span text:style-name="T33">ti</text:span><text:span text:style-name="T45"> </text:span><text:span text:style-name="T15">pro</text:span><text:span text:style-name="T6">g</text:span><text:span text:style-name="T15">r</text:span><text:span text:style-name="T21">a</text:span><text:span text:style-name="T33">m</text:span><text:span text:style-name="T29"> </text:span><text:span text:style-name="T33">S</text:span><text:span text:style-name="T27">2</text:span><text:span text:style-name="T9">/</text:span><text:span text:style-name="T33">S</text:span><text:span text:style-name="T15">P</text:span><text:span text:style-name="T33">/S</text:span><text:span text:style-name="T15">3d</text:span><text:span text:style-name="T33">i</text:span><text:span text:style-name="T15">p</text:span><text:span text:style-name="T33">e</text:span><text:span text:style-name="T15">r</text:span><text:span text:style-name="T6">k</text:span><text:span text:style-name="T33">ira</text:span><text:span text:style-name="T6">k</text:span><text:span text:style-name="T33">an</text:span><text:span text:style-name="T48"> </text:span><text:span text:style-name="T15">p</text:span><text:span text:style-name="T33">el</text:span><text:span text:style-name="T21">a</text:span><text:span text:style-name="T38">m</text:span><text:span text:style-name="T33">ar <text:s/></text:span><text:span text:style-name="T36">akan:</text:span></text:p>
      <text:p text:style-name="P25"><text:span text:style-name="T88"><text:tab/></text:span><text:span text:style-name="T87">3</text:span><text:span text:style-name="T44"><text:tab/></text:span><text:span text:style-name="T9">B</text:span><text:span text:style-name="T33">e</text:span><text:span text:style-name="T15">r</text:span><text:span text:style-name="T6">h</text:span><text:span text:style-name="T33">asil</text:span><text:span text:style-name="T49"> </text:span><text:span text:style-name="T15">d</text:span><text:span text:style-name="T33">e</text:span><text:span text:style-name="T6">ng</text:span><text:span text:style-name="T33">an</text:span><text:span text:style-name="T38"> </text:span><text:span text:style-name="T6">m</text:span><text:span text:style-name="T21">e</text:span><text:span text:style-name="T6">m</text:span><text:span text:style-name="T21">u</text:span><text:span text:style-name="T33">as</text:span><text:span text:style-name="T40">k</text:span><text:span text:style-name="T21">a</text:span><text:span text:style-name="T33">n</text:span></text:p>
      <text:p text:style-name="P26"/>
      <text:p text:style-name="P26"><text:span text:style-name="T6"><text:tab/><text:tab/></text:span><draw:custom-shape text:anchor-type="char" draw:z-index="1" draw:style-name="gr1" draw:text-style-name="P35" svg:width="0.583cm" svg:height="0.451cm" svg:x="1.535cm" svg:y="-0.097cm"><text:p/><draw:enhanced-geometry svg:viewBox="0 0 21600 21600" draw:type="rectangle" draw:enhanced-path="M 0 0 L 21600 0 21600 21600 0 21600 0 0 Z N"/></draw:custom-shape><text:span text:style-name="T6">Cu</text:span><text:span text:style-name="T15">k</text:span><text:span text:style-name="T6">u</text:span><text:span text:style-name="T33">p</text:span><text:span text:style-name="T38"> </text:span><text:span text:style-name="T6">C</text:span><text:span text:style-name="T21">a</text:span><text:span text:style-name="T6">k</text:span><text:span text:style-name="T33">ap</text:span><text:span text:style-name="T32"> </text:span><text:span text:style-name="T6">u</text:span><text:span text:style-name="T15">n</text:span><text:span text:style-name="T33">t</text:span><text:span text:style-name="T15">u</text:span><text:span text:style-name="T33">k</text:span><text:span text:style-name="T38"> </text:span><text:span text:style-name="T6">m</text:span><text:span text:style-name="T21">e</text:span><text:span text:style-name="T6">ng</text:span><text:span text:style-name="T9">i</text:span><text:span text:style-name="T15">k</text:span><text:span text:style-name="T6">u</text:span><text:span text:style-name="T33">ti</text:span><text:span text:style-name="T45"> </text:span><text:span text:style-name="T15">p</text:span><text:span text:style-name="T33">e</text:span><text:span text:style-name="T6">n</text:span><text:span text:style-name="T15">d</text:span><text:span text:style-name="T33">i</text:span><text:span text:style-name="T15">d</text:span><text:span text:style-name="T9">i</text:span><text:span text:style-name="T6">k</text:span><text:span text:style-name="T33">an</text:span></text:p>
      <text:p text:style-name="P27"/>
      <text:p text:style-name="P26"><text:span text:style-name="T33"><text:tab/><text:tab/></text:span><draw:custom-shape text:anchor-type="char" draw:z-index="2" draw:style-name="gr1" draw:text-style-name="P35" svg:width="0.583cm" svg:height="0.451cm" svg:x="1.535cm" svg:y="0.011cm"><text:p/><draw:enhanced-geometry svg:viewBox="0 0 21600 21600" draw:mirror-horizontal="false" draw:mirror-vertical="false" draw:type="rectangle" draw:enhanced-path="M 0 0 L 21600 0 21600 21600 0 21600 0 0 Z N"/></draw:custom-shape><text:span text:style-name="T33">M</text:span><text:span text:style-name="T15">e</text:span><text:span text:style-name="T38">m</text:span><text:span text:style-name="T33">e</text:span><text:span text:style-name="T15">r</text:span><text:span text:style-name="T9">l</text:span><text:span text:style-name="T6">uk</text:span><text:span text:style-name="T21">a</text:span><text:span text:style-name="T33">n</text:span><text:span text:style-name="T29"> </text:span><text:span text:style-name="T15">b</text:span><text:span text:style-name="T9">i</text:span><text:span text:style-name="T38">m</text:span><text:span text:style-name="T15">b</text:span><text:span text:style-name="T9">i</text:span><text:span text:style-name="T15">n</text:span><text:span text:style-name="T6">g</text:span><text:span text:style-name="T21">a</text:span><text:span text:style-name="T33">n</text:span><text:span text:style-name="T11"> </text:span><text:span text:style-name="T15">kh</text:span><text:span text:style-name="T6">u</text:span><text:span text:style-name="T9">s</text:span><text:span text:style-name="T6">u</text:span><text:span text:style-name="T33">s</text:span><text:span text:style-name="T38"> </text:span><text:span text:style-name="T6">un</text:span><text:span text:style-name="T9">t</text:span><text:span text:style-name="T15">u</text:span><text:span text:style-name="T33">k</text:span><text:span text:style-name="T23"> </text:span><text:span text:style-name="T15">b</text:span><text:span text:style-name="T33">e</text:span><text:span text:style-name="T15">r</text:span><text:span text:style-name="T6">h</text:span><text:span text:style-name="T33">asil</text:span></text:p>
      <text:p text:style-name="P9"/>
      <text:p text:style-name="P34"><text:span text:style-name="T15">6</text:span><text:span text:style-name="T33">.</text:span><draw:custom-shape text:anchor-type="char" draw:z-index="5" draw:style-name="gr1" draw:text-style-name="P37" svg:width="0.583cm" svg:height="0.451cm" svg:x="1.575cm" svg:y="0.79cm"><text:p/><draw:enhanced-geometry svg:viewBox="0 0 21600 21600" draw:mirror-horizontal="false" draw:mirror-vertical="false" draw:type="rectangle" draw:enhanced-path="M 0 0 L 21600 0 21600 21600 0 21600 0 0 Z N"/></draw:custom-shape><text:span text:style-name="T33"><text:tab/></text:span><text:span text:style-name="T40">A</text:span><text:span text:style-name="T15">p</text:span><text:span text:style-name="T33">a</text:span><text:span text:style-name="T15">b</text:span><text:span text:style-name="T33">ila</text:span><text:span text:style-name="T23"> </text:span><text:span text:style-name="T33">a</text:span><text:span text:style-name="T15">d</text:span><text:span text:style-name="T33">a</text:span><text:span text:style-name="T40"> </text:span><text:span text:style-name="T15">p</text:span><text:span text:style-name="T33">e</text:span><text:span text:style-name="T15">r</text:span><text:span text:style-name="T6">s</text:span><text:span text:style-name="T15">o</text:span><text:span text:style-name="T33">alan</text:span><text:span text:style-name="T23"> </text:span><text:span text:style-name="T38">y</text:span><text:span text:style-name="T21">a</text:span><text:span text:style-name="T6">n</text:span><text:span text:style-name="T33">g</text:span><text:span text:style-name="T44"> </text:span><text:span text:style-name="T15">b</text:span><text:span text:style-name="T21">e</text:span><text:span text:style-name="T15">r</text:span><text:span text:style-name="T6">hu</text:span><text:span text:style-name="T15">bun</text:span><text:span text:style-name="T6">g</text:span><text:span text:style-name="T33">an</text:span><text:span text:style-name="T29"> </text:span><text:span text:style-name="T15">d</text:span><text:span text:style-name="T21">e</text:span><text:span text:style-name="T6">ng</text:span><text:span text:style-name="T21">a</text:span><text:span text:style-name="T33">n</text:span><text:span text:style-name="T49"> </text:span><text:span text:style-name="T6">k</text:span><text:span text:style-name="T21">e</text:span><text:span text:style-name="T6">m</text:span><text:span text:style-name="T33">a</text:span><text:span text:style-name="T9">j</text:span><text:span text:style-name="T6">u</text:span><text:span text:style-name="T21">a</text:span><text:span text:style-name="T33">n</text:span><text:span text:style-name="T49"> </text:span><text:span text:style-name="T15">p</text:span><text:span text:style-name="T33">e</text:span><text:span text:style-name="T6">n</text:span><text:span text:style-name="T15">d</text:span><text:span text:style-name="T33">i</text:span><text:span text:style-name="T15">d</text:span><text:span text:style-name="T33">i</text:span><text:span text:style-name="T6">k</text:span><text:span text:style-name="T33">an</text:span><text:span text:style-name="T11"> </text:span><text:span text:style-name="T15">p</text:span><text:span text:style-name="T33">el</text:span><text:span text:style-name="T21">a</text:span><text:span text:style-name="T6">m</text:span><text:span text:style-name="T33">ar</text:span><text:span text:style-name="T44"> </text:span><text:span text:style-name="T33">: <text:s text:c="4"/><text:tab/></text:span><text:span text:style-name="T86">3 <text:s/></text:span><text:span text:style-name="T15">B</text:span><text:span text:style-name="T33">e</text:span><text:span text:style-name="T15">r</text:span><text:span text:style-name="T6">s</text:span><text:span text:style-name="T33">e</text:span><text:span text:style-name="T15">d</text:span><text:span text:style-name="T33">ia</text:span><text:span text:style-name="T25"> </text:span><text:span text:style-name="T15">d</text:span><text:span text:style-name="T33">i</text:span><text:span text:style-name="T38">m</text:span><text:span text:style-name="T9">i</text:span><text:span text:style-name="T6">n</text:span><text:span text:style-name="T33">tai</text:span><text:span text:style-name="T49"> </text:span><text:span text:style-name="T15">p</text:span><text:span text:style-name="T33">e</text:span><text:span text:style-name="T15">r</text:span><text:span text:style-name="T33">t</text:span><text:span text:style-name="T9">i</text:span><text:span text:style-name="T38">m</text:span><text:span text:style-name="T15">b</text:span><text:span text:style-name="T21">a</text:span><text:span text:style-name="T6">ng</text:span><text:span text:style-name="T21">a</text:span><text:span text:style-name="T33">n</text:span></text:p>
      <text:p text:style-name="P14"><draw:custom-shape text:anchor-type="char" draw:z-index="3" draw:style-name="gr2" draw:text-style-name="P35" svg:width="0.583cm" svg:height="0.451cm" svg:x="4.498cm" svg:y="0.055cm"><text:p/><draw:enhanced-geometry svg:viewBox="0 0 21600 21600" draw:type="rectangle" draw:enhanced-path="M 0 0 L 21600 0 21600 21600 0 21600 0 0 Z N"/></draw:custom-shape><text:span text:style-name="T66">T</text:span><text:span text:style-name="T67">i</text:span><text:span text:style-name="T68">d</text:span><text:span text:style-name="T67">ak</text:span><text:span text:style-name="T69"> </text:span><text:span text:style-name="T70">b</text:span><text:span text:style-name="T67">e</text:span><text:span text:style-name="T68">r</text:span><text:span text:style-name="T71">s</text:span><text:span text:style-name="T67">e</text:span><text:span text:style-name="T68">d</text:span><text:span text:style-name="T67">ia</text:span><text:span text:style-name="T72"> </text:span><text:span text:style-name="T68">d</text:span><text:span text:style-name="T67">i</text:span><text:span text:style-name="T73">m</text:span><text:span text:style-name="T67">i</text:span><text:span text:style-name="T68">n</text:span><text:span text:style-name="T67">tai</text:span><text:span text:style-name="T72"> </text:span><text:span text:style-name="T68">p</text:span><text:span text:style-name="T67">e</text:span><text:span text:style-name="T68">r</text:span><text:span text:style-name="T67">t</text:span><text:span text:style-name="T70">i</text:span><text:span text:style-name="T73">m</text:span><text:span text:style-name="T68">b</text:span><text:span text:style-name="T67">a</text:span><text:span text:style-name="T68">n</text:span><text:span text:style-name="T71">g</text:span><text:span text:style-name="T66">a</text:span><text:span text:style-name="T67">n</text:span></text:p>
      <text:p text:style-name="P14"><text:span text:style-name="T67"/></text:p>
      <text:p text:style-name="P12"/>
      <table:table table:name="Tabel1" table:style-name="Tabel1">
        <table:table-column table:style-name="Tabel1.A"/>
        <table:table-column table:style-name="Tabel1.B"/>
        <table:table-column table:style-name="Tabel1.C"/>
        <table:table-row table:style-name="Tabel1.1">
          <table:table-cell table:style-name="Tabel1.A1" office:value-type="string">
            <text:p text:style-name="P15">7.</text:p>
          </table:table-cell>
          <table:table-cell table:style-name="Tabel1.A1" office:value-type="string">
            <text:p text:style-name="P16"><text:span text:style-name="T57">P</text:span><text:span text:style-name="T54">e</text:span><text:span text:style-name="T62">m</text:span><text:span text:style-name="T59">b</text:span><text:span text:style-name="T54">e</text:span><text:span text:style-name="T59">r</text:span><text:span text:style-name="T54">i</text:span><text:span text:style-name="T65"> </text:span><text:span text:style-name="T59">r</text:span><text:span text:style-name="T54">e</text:span><text:span text:style-name="T56">k</text:span><text:span text:style-name="T61">o</text:span><text:span text:style-name="T63">m</text:span><text:span text:style-name="T61">e</text:span><text:span text:style-name="T56">n</text:span><text:span text:style-name="T59">d</text:span><text:span text:style-name="T54">asi:</text:span></text:p>
          </table:table-cell>
          <table:table-cell table:style-name="Tabel1.A1" office:value-type="string">
            <text:p text:style-name="P5"/>
          </table:table-cell>
        </table:table-row>
        <table:table-row table:style-name="Tabel1.2">
          <table:table-cell table:style-name="Tabel1.A1" office:value-type="string">
            <text:p text:style-name="P5"/>
          </table:table-cell>
          <table:table-cell table:style-name="Tabel1.A1" office:value-type="string">
            <text:p text:style-name="P17"><text:span text:style-name="T54">N</text:span><text:span text:style-name="T61">a</text:span><text:span text:style-name="T63">m</text:span><text:span text:style-name="T54">a </text:span><text:span text:style-name="T57">J</text:span><text:span text:style-name="T54">a</text:span><text:span text:style-name="T59">b</text:span><text:span text:style-name="T54">atan </text:span></text:p>
            <text:p text:style-name="P31"><text:span text:style-name="T64"><text:s text:c="3"/>A</text:span><text:span text:style-name="T54">l</text:span><text:span text:style-name="T57">a</text:span><text:span text:style-name="T56">m</text:span><text:span text:style-name="T54">at</text:span></text:p>
          </table:table-cell>
          <table:table-cell table:style-name="Tabel1.A1" office:value-type="string">
            <text:p text:style-name="P18"><text:span text:style-name="T54">:</text:span><text:span text:style-name="T56"> </text:span><text:span text:style-name="T55">Rhiza</text:span><text:span text:style-name="T58"> S. Sadjad, Ph. D.</text:span></text:p>
            <text:p text:style-name="P10"/>
            <text:p text:style-name="P19"><text:span text:style-name="T54">:</text:span><text:span text:style-name="T56"> </text:span><text:span text:style-name="T58">Dosen Jurusan Teknik Elektro Fakultas Teknik</text:span></text:p>
            <text:p text:style-name="P19"><text:span text:style-name="T58"><text:s text:c="2"/>UNIVERSITAS HASANUDDIN Makassar</text:span></text:p>
            <text:p text:style-name="P10"/>
            <text:p text:style-name="P19"><text:span text:style-name="T54">:</text:span><text:span text:style-name="T56"> </text:span><text:span text:style-name="T60">Perumahan Dosen UNHAS Blok H-15 Tamalanrea</text:span></text:p>
            <text:p text:style-name="P19"><text:span text:style-name="T60"><text:s text:c="2"/>MAKASSAR 90245 Sulawesi Selatan </text:span></text:p>
            <text:p text:style-name="P19"><text:span text:style-name="T60"><text:s text:c="2"/>e-mail: </text:span><text:a xlink:type="simple" xlink:href="mailto:rhiza@unhas.ac.id"><text:span text:style-name="T60">rhiza@unhas.ac.id</text:span></text:a></text:p>
            <text:p text:style-name="P19"><text:span text:style-name="T60"><text:s text:c="2"/>URL: http://www.unhas.ac.id/rhiza/</text:span></text:p>
          </table:table-cell>
        </table:table-row>
      </table:table>
      <text:p text:style-name="P13"/>
      <text:p text:style-name="P4"/>
      <text:p text:style-name="P29">Makassar, 1 Desember 2014</text:p>
      <text:p text:style-name="P30"><text:span text:style-name="T1">P</text:span><text:span text:style-name="T19">e</text:span><text:span text:style-name="T30">m</text:span><text:span text:style-name="T1">beri</text:span><text:span text:style-name="T50"> </text:span><text:span text:style-name="T2">R</text:span><text:span text:style-name="T20">e</text:span><text:span text:style-name="T31">k</text:span><text:span text:style-name="T20">o</text:span><text:span text:style-name="T31">m</text:span><text:span text:style-name="T20">e</text:span><text:span text:style-name="T2">n</text:span><text:span text:style-name="T4">d</text:span><text:span text:style-name="T13">a</text:span><text:span text:style-name="T4">s</text:span><text:span text:style-name="T2">i, <text:s text:c="6"/></text:span></text:p>
      <text:p text:style-name="P20"/>
      <text:p text:style-name="P6"><draw:frame draw:style-name="fr1" draw:name="Citra1" text:anchor-type="paragraph" svg:x="8.583cm" svg:y="0.046cm" svg:width="7.304cm" svg:height="1.404cm" draw:z-index="6"><draw:image xlink:href="Pictures/10000000000003E8000000ED3A68E85B.jpg" xlink:type="simple" xlink:show="embed" xlink:actuate="onLoad"/></draw:frame></text:p>
      <text:p text:style-name="P6"/>
      <text:p text:style-name="P6"/>
      <text:p text:style-name="P6"/>
      <text:p text:style-name="P6"/>
      <text:p text:style-name="P32"><text:span text:style-name="T16">(Rhiza S. Sadjad, Ph.D</text:span><text:span text:style-name="T17">)</text:span></text:p>
      <text:p text:style-name="P28"><text:span text:style-name="T17">NIP. 19570906 198203 1004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ingbats" svg:font-family="Dingbats" style:font-family-generic="swiss"/>
    <style:font-face style:name="FreeSans1" svg:font-family="FreeSans" style:font-family-generic="swiss"/>
    <style:font-face style:name="Purisa" svg:font-family="Purisa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66cm" style:writing-mode="page"/>
      <style:text-properties style:use-window-font-color="true" style:font-name="Liberation Serif" fo:font-size="12pt" fo:language="id" fo:country="ID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PMingLiU" style:font-family-asian="PMingLiU, 新細明體" style:font-family-generic-asian="roman" style:font-pitch-asian="variable" style:font-size-asian="11pt" style:language-asian="zh" style:country-asian="TW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364cm" fo:margin-bottom="0.494cm" fo:margin-left="2.963cm" fo:margin-right="2.96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DocumentCreationInfo</dc:description>
    <meta:initial-creator>Adm LAA</meta:initial-creator>
    <meta:creation-date>2014-11-29T05:48:00</meta:creation-date>
    <dc:date>2014-11-30T11:26:41.106690109</dc:date>
    <meta:editing-cycles>18</meta:editing-cycles>
    <meta:editing-duration>PT54M9S</meta:editing-duration>
    <meta:generator>LibreOffice/4.2.7.2$Linux_X86_64 LibreOffice_project/420m0$Build-2</meta:generator>
    <meta:document-statistic meta:table-count="1" meta:image-count="1" meta:object-count="0" meta:page-count="1" meta:paragraph-count="31" meta:word-count="181" meta:character-count="1488" meta:non-whitespace-character-count="1211"/>
  </office:meta>
</office:document-meta>
</file>