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3.922cm" fo:margin-left="1.752cm" fo:margin-top="0cm" fo:margin-bottom="0cm" table:align="left" style:writing-mode="lr-tb"/>
    </style:style>
    <style:style style:name="Table1.A" style:family="table-column">
      <style:table-column-properties style:column-width="5.92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1.998cm"/>
    </style:style>
    <style:style style:name="Table1.E" style:family="table-column">
      <style:table-column-properties style:column-width="2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2" style:family="table-row">
      <style:table-row-properties style:min-row-height="1.252cm" fo:keep-together="auto"/>
    </style:style>
    <style:style style:name="Table1.10" style:family="table-row">
      <style:table-row-properties style:min-row-height="0.534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5ed8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officeooo:paragraph-rsid="001eacdc"/>
    </style:style>
    <style:style style:name="P8" style:family="paragraph" style:parent-style-name="List_20_Paragraph">
      <style:paragraph-properties fo:margin-top="0cm" fo:margin-bottom="0cm" style:contextual-spacing="true" fo:line-height="150%" fo:text-align="end" style:justify-single-word="false"/>
    </style:style>
    <style:style style:name="P9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officeooo:paragraph-rsid="002036ef"/>
    </style:style>
    <style:style style:name="P10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size="12pt" officeooo:paragraph-rsid="001eacdc" style:font-size-asian="12pt" style:font-size-complex="12pt"/>
    </style:style>
    <style:style style:name="P12" style:family="paragraph" style:parent-style-name="List_20_Paragraph">
      <style:paragraph-properties fo:margin-top="0cm" fo:margin-bottom="0cm" style:contextual-spacing="true" fo:line-height="150%" fo:text-align="end" style:justify-single-word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fo:font-size="12pt" officeooo:paragraph-rsid="002036ef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size="12pt" fo:language="id" fo:country="ID" style:font-size-asian="12pt" style:font-size-complex="12pt"/>
    </style:style>
    <style:style style:name="P15" style:family="paragraph" style:parent-style-name="List_20_Paragraph">
      <style:paragraph-properties fo:margin-top="0cm" fo:margin-bottom="0cm" style:contextual-spacing="true" fo:line-height="100%" fo:text-align="end" style:justify-single-word="false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Ubuntu" fo:font-style="italic" fo:font-weight="bold" officeooo:rsid="001f01df" officeooo:paragraph-rsid="001f01df" style:font-style-asian="italic" style:font-weight-asian="bold" style:font-style-complex="italic" style:font-weight-complex="bold"/>
    </style:style>
    <style:style style:name="P17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Ubuntu" fo:font-size="12pt" fo:font-style="italic" fo:font-weight="bold" officeooo:rsid="001eacdc" officeooo:paragraph-rsid="001eacdc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officeooo:paragraph-rsid="001eacdc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officeooo:paragraph-rsid="001f01df"/>
    </style:style>
    <style:style style:name="P23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24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25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26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27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28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29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30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31" style:family="paragraph" style:parent-style-name="heading_20_1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page-number="auto"/>
      <style:text-properties style:font-name="Wingdings" fo:font-size="26pt" fo:font-weight="normal" officeooo:paragraph-rsid="001f01df" style:font-size-asian="26pt" style:font-weight-asian="normal" style:font-size-complex="26pt" style:font-weight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e5ed8" style:font-size-asian="12pt" style:font-size-complex="12pt"/>
    </style:style>
    <style:style style:name="T4" style:family="text">
      <style:text-properties fo:font-size="12pt" officeooo:rsid="001eacdc" style:font-size-asian="12pt" style:font-size-complex="12pt"/>
    </style:style>
    <style:style style:name="T5" style:family="text">
      <style:text-properties fo:font-size="12pt" officeooo:rsid="002036ef" style:font-size-asian="12pt" style:font-size-complex="12pt"/>
    </style:style>
    <style:style style:name="T6" style:family="text">
      <style:text-properties fo:font-size="12pt" fo:language="id" fo:country="ID" style:font-size-asian="12pt" style:font-size-complex="12pt"/>
    </style:style>
    <style:style style:name="T7" style:family="text">
      <style:text-properties fo:font-size="12pt" fo:language="id" fo:country="ID" style:font-size-asian="12pt" style:font-size-complex="12pt" style:font-style-complex="italic"/>
    </style:style>
    <style:style style:name="T8" style:family="text">
      <style:text-properties fo:font-size="12pt" fo:language="id" fo:country="ID" officeooo:rsid="001e5ed8" style:font-size-asian="12pt" style:font-size-complex="12pt"/>
    </style:style>
    <style:style style:name="T9" style:family="text">
      <style:text-properties fo:font-size="12pt" fo:language="id" fo:country="ID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anguage="id" fo:country="ID" fo:font-style="italic" officeooo:rsid="001f01df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Ubuntu" fo:font-size="12pt" fo:font-style="italic" fo:font-weight="bold" officeooo:rsid="001eacdc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Ubuntu" fo:font-style="italic" fo:font-weight="bold" officeooo:rsid="001eacdc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id" fo:country="ID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round" draw:fill="none" draw:textarea-horizontal-align="center" draw:textarea-vertical-align="middle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71cm" svg:stroke-color="#000000" draw:stroke-linejoin="round" draw:fill="none" draw:textarea-horizontal-align="center" draw:textarea-vertical-align="middle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rat Rekomendasi</text:span></text:p>
      <text:p text:style-name="P3"/>
      <text:p text:style-name="P1"><text:span text:style-name="T2">Yang bertanda tangan di bawah ini:</text:span></text:p>
      <text:p text:style-name="P1"><text:span text:style-name="T2">Nama<text:tab/><text:tab/><text:tab/>: <text:s/></text:span><text:span text:style-name="T3">Dr. Ir. H. Rhiza S. Sadjad. MSEE</text:span></text:p>
      <text:p text:style-name="P1"><text:span text:style-name="T2">Jabatan<text:tab/><text:tab/>: <text:s/></text:span><text:span text:style-name="T3">Dosen </text:span></text:p>
      <text:p text:style-name="P1"><text:span text:style-name="T6">Instansi<text:tab/><text:tab/>: <text:s/></text:span><text:span text:style-name="T8">Departemen Teknik Elektro Fakultas Teknik UNHAS</text:span></text:p>
      <text:p text:style-name="P2"><text:span text:style-name="T2">Alamat</text:span><text:span text:style-name="T6"> Lembaga</text:span><text:span text:style-name="T2"><text:tab/>: <text:s/></text:span><text:span text:style-name="T3">Kampus II Fakultas Teknik UNHAS</text:span></text:p>
      <text:p text:style-name="P2"><text:span text:style-name="T3"><text:tab/><text:tab/><text:tab/> <text:s text:c="2"/>Jl. Raya Malino, Kab. Gowa, SULAWESI SELATAN</text:span></text:p>
      <text:p text:style-name="P1"><text:span text:style-name="T2">Telepon<text:tab/><text:tab/>: <text:s/></text:span><text:span text:style-name="T3">+62 816 431 2162</text:span></text:p>
      <text:p text:style-name="P1"><text:span text:style-name="T2">Email<text:tab/><text:tab/><text:tab/>: <text:s/></text:span><text:span text:style-name="T3">rhiza@unhas.ac.id</text:span></text:p>
      <text:p text:style-name="P4"/>
      <text:p text:style-name="P1"><text:span text:style-name="T2">Memberikan rekomendasi kepada:</text:span></text:p>
      <text:p text:style-name="P1"><text:span text:style-name="T2">Nama<text:tab/><text:tab/><text:tab/>:</text:span><text:span text:style-name="T6"> <text:s/>Amsulistiani</text:span></text:p>
      <text:p text:style-name="P2"><text:span text:style-name="T2">Alamat<text:tab/><text:tab/>:</text:span><text:span text:style-name="T6"> <text:s/>Jl. Elang, Blok D no.1, BTN Medibrata Indah, </text:span></text:p>
      <text:p text:style-name="P2"><text:span text:style-name="T6"><text:tab/><text:tab/><text:tab/> <text:s text:c="2"/>Kota Baubau, <text:s/>Sulawesi Tenggara</text:span></text:p>
      <text:p text:style-name="P4"/>
      <text:list xml:id="list4311242227613296809" text:style-name="WWNum1">
        <text:list-item>
          <text:p text:style-name="P6"><text:span text:style-name="T2">Berapa lama Saudara telah mengenal Pelamar?</text:span></text:p>
          <text:p text:style-name="P7"><text:span text:style-name="T12">Lebih 10 tahun sejak tahun 2004</text:span></text:p>
          <text:p text:style-name="P7"><text:span text:style-name="T12"/></text:p>
        </text:list-item>
        <text:list-item>
          <text:p text:style-name="P6"><text:span text:style-name="T2">Dalam kapasitas apa Saudara berinteraksi dengan Pelamar?</text:span></text:p>
        </text:list-item>
      </text:list>
      <text:p text:style-name="P11"><text:span text:style-name="T13">Sebagai dosen</text:span></text:p>
      <text:p text:style-name="P11"><text:span text:style-name="T13"/></text:p>
      <text:list xml:id="list200411625409656" text:continue-numbering="true" text:style-name="WWNum1">
        <text:list-item>
          <text:p text:style-name="P7"><text:span text:style-name="T2">Berikan informasi tentang aktifitas dan prestasi Pelamar yang perlu</text:span></text:p>
          <text:p text:style-name="P7"><text:span text:style-name="T2">diperhatikan?</text:span></text:p>
        </text:list-item>
      </text:list>
      <text:p text:style-name="P17">Pelamar memperoleh IPK 3,07 ketika lulus, berarti cukup tinggi untuk </text:p>
      <text:p text:style-name="P17">melanjutkan studi. Setelah lulus pelamar bekerja dengan karier yang</text:p>
      <text:p text:style-name="P17">cukup cemerlang sebagai <text:span text:style-name="T14">engineer </text:span>di beberapa perusahaan</text:p>
      <text:p text:style-name="P11"><text:span text:style-name="T13">pertambangan.</text:span></text:p>
      <text:p text:style-name="P10"/>
      <text:list xml:id="list200411981156097" text:continue-numbering="true" text:style-name="WWNum1">
        <text:list-item>
          <text:p text:style-name="P6"><text:span text:style-name="T2">Berikan alasan Saudara merekomendasikan Pelamar?</text:span></text:p>
        </text:list-item>
      </text:list>
      <text:p text:style-name="P17">(terlampir <text:span text:style-name="T14">Letter of Recommendation </text:span>yang pernah saya berikan kepada </text:p>
      <text:p text:style-name="P11"><text:span text:style-name="T13">pelamar pada tahun 2011)</text:span></text:p>
      <text:p text:style-name="P10"/>
      <text:list xml:id="list200411753987800" text:continue-numbering="true" text:style-name="WWNum1">
        <text:list-item>
          <text:p text:style-name="P6"><text:span text:style-name="T2">Berikan penilaian Saudara atas beberapa komponen penilaian berikut dengan memberi tanda silang pada pilihan Saudara (dibandingkan antara Pelamar dengan komunitas yang Saudara terlibat selama ini) </text:span><text:span text:style-name="T4">(</text:span><text:span text:style-name="T12">lihat halaman berikut</text:span><text:span text:style-name="T4">)</text:span><text:span text:style-name="T2"> 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20"><text:span text:style-name="T2">Sangat Baik</text:span></text:p>
          </table:table-cell>
          <table:table-cell table:style-name="Table1.A1" office:value-type="string">
            <text:p text:style-name="P20"><text:span text:style-name="T2">Baik</text:span></text:p>
          </table:table-cell>
          <table:table-cell table:style-name="Table1.A1" office:value-type="string">
            <text:p text:style-name="P20"><text:span text:style-name="T2">Cukup</text:span></text:p>
          </table:table-cell>
          <table:table-cell table:style-name="Table1.A1" office:value-type="string">
            <text:p text:style-name="P20"><text:span text:style-name="T2">Kurang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6">Nasionalisme</text:span></text:p>
            <text:p text:style-name="P19"><text:span text:style-name="T2">Kepemimpinan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><draw:g text:anchor-type="char" draw:z-index="0" draw:style-name="gr1"><draw:rect draw:name="Rectangle 19" draw:style-name="gr2" draw:text-style-name="P32" svg:width="0.461cm" svg:height="0.406cm" svg:x="0.544cm" svg:y="0.15cm"><text:p/></draw:rect><draw:rect draw:name="Rectangle 20" draw:style-name="gr2" draw:text-style-name="P32" svg:width="0.461cm" svg:height="0.406cm" svg:x="0.544cm" svg:y="0.893cm"><text:p/></draw:rect><draw:rect draw:name="Rectangle 21" draw:style-name="gr2" draw:text-style-name="P32" svg:width="0.461cm" svg:height="0.406cm" svg:x="0.544cm" svg:y="1.611cm"><text:p/></draw:rect><draw:rect draw:name="Rectangle 22" draw:style-name="gr2" draw:text-style-name="P32" svg:width="0.461cm" svg:height="0.406cm" svg:x="0.544cm" svg:y="2.334cm"><text:p/></draw:rect><draw:rect draw:name="Rectangle 23" draw:style-name="gr2" draw:text-style-name="P32" svg:width="0.461cm" svg:height="0.406cm" svg:x="0.544cm" svg:y="3.052cm"><text:p/></draw:rect><draw:rect draw:name="Rectangle 24" draw:style-name="gr2" draw:text-style-name="P32" svg:width="0.461cm" svg:height="0.406cm" svg:x="0.542cm" svg:y="3.768cm"><text:p/></draw:rect><draw:rect draw:name="Rectangle 25" draw:style-name="gr2" draw:text-style-name="P32" svg:width="0.461cm" svg:height="0.406cm" svg:x="0.542cm" svg:y="4.516cm"><text:p/></draw:rect><draw:rect draw:name="Rectangle 26" draw:style-name="gr2" draw:text-style-name="P32" svg:width="0.461cm" svg:height="0.406cm" svg:x="0.544cm" svg:y="5.205cm"><text:p/></draw:rect><draw:rect draw:name="Rectangle 27" draw:style-name="gr2" draw:text-style-name="P32" svg:width="0.461cm" svg:height="0.406cm" svg:x="0.544cm" svg:y="5.95cm"><text:p/></draw:rect></draw:g></text:p>
          </table:table-cell>
          <table:table-cell table:style-name="Table1.A1" office:value-type="string">
            <text:p text:style-name="P18"><draw:g text:anchor-type="char" draw:z-index="1" draw:style-name="gr1"><draw:rect draw:name="Rectangle 29" draw:style-name="gr2" draw:text-style-name="P32" svg:width="0.461cm" svg:height="0.406cm" svg:x="0.579cm" svg:y="0.039cm"><text:p/></draw:rect><draw:rect draw:name="Rectangle 30" draw:style-name="gr2" draw:text-style-name="P32" svg:width="0.461cm" svg:height="0.406cm" svg:x="0.579cm" svg:y="0.782cm"><text:p/></draw:rect><draw:rect draw:name="Rectangle 31" draw:style-name="gr2" draw:text-style-name="P32" svg:width="0.461cm" svg:height="0.406cm" svg:x="0.579cm" svg:y="1.5cm"><text:p/></draw:rect><draw:rect draw:name="Rectangle 32" draw:style-name="gr2" draw:text-style-name="P32" svg:width="0.461cm" svg:height="0.406cm" svg:x="0.579cm" svg:y="2.223cm"><text:p/></draw:rect><draw:rect draw:name="Rectangle 33" draw:style-name="gr2" draw:text-style-name="P32" svg:width="0.461cm" svg:height="0.406cm" svg:x="0.579cm" svg:y="2.941cm"><text:p/></draw:rect><draw:rect draw:name="Rectangle 34" draw:style-name="gr2" draw:text-style-name="P32" svg:width="0.461cm" svg:height="0.406cm" svg:x="0.577cm" svg:y="3.657cm"><text:p/></draw:rect><draw:rect draw:name="Rectangle 35" draw:style-name="gr2" draw:text-style-name="P32" svg:width="0.461cm" svg:height="0.406cm" svg:x="0.577cm" svg:y="4.405cm"><text:p/></draw:rect><draw:rect draw:name="Rectangle 36" draw:style-name="gr2" draw:text-style-name="P32" svg:width="0.461cm" svg:height="0.406cm" svg:x="0.579cm" svg:y="5.096cm"><text:p/></draw:rect><draw:rect draw:name="Rectangle 37" draw:style-name="gr2" draw:text-style-name="P32" svg:width="0.461cm" svg:height="0.406cm" svg:x="0.579cm" svg:y="5.839cm"><text:p/></draw:rect></draw:g></text:p>
          </table:table-cell>
          <table:table-cell table:style-name="Table1.A1" office:value-type="string">
            <text:p text:style-name="P18"><draw:g text:anchor-type="char" draw:z-index="2" draw:style-name="gr1"><draw:rect draw:name="Rectangle 39" draw:style-name="gr2" draw:text-style-name="P32" svg:width="0.461cm" svg:height="0.406cm" svg:x="0.568cm" svg:y="0.048cm"><text:p/></draw:rect><draw:rect draw:name="Rectangle 40" draw:style-name="gr2" draw:text-style-name="P32" svg:width="0.461cm" svg:height="0.406cm" svg:x="0.568cm" svg:y="0.791cm"><text:p/></draw:rect><draw:rect draw:name="Rectangle 41" draw:style-name="gr2" draw:text-style-name="P32" svg:width="0.461cm" svg:height="0.406cm" svg:x="0.568cm" svg:y="1.509cm"><text:p/></draw:rect><draw:rect draw:name="Rectangle 42" draw:style-name="gr2" draw:text-style-name="P32" svg:width="0.461cm" svg:height="0.406cm" svg:x="0.566cm" svg:y="2.232cm"><text:p/></draw:rect><draw:rect draw:name="Rectangle 43" draw:style-name="gr2" draw:text-style-name="P32" svg:width="0.461cm" svg:height="0.406cm" svg:x="0.568cm" svg:y="2.95cm"><text:p/></draw:rect><draw:rect draw:name="Rectangle 44" draw:style-name="gr2" draw:text-style-name="P32" svg:width="0.461cm" svg:height="0.406cm" svg:x="0.566cm" svg:y="3.666cm"><text:p/></draw:rect><draw:rect draw:name="Rectangle 45" draw:style-name="gr2" draw:text-style-name="P32" svg:width="0.461cm" svg:height="0.406cm" svg:x="0.566cm" svg:y="4.414cm"><text:p/></draw:rect><draw:rect draw:name="Rectangle 46" draw:style-name="gr2" draw:text-style-name="P32" svg:width="0.461cm" svg:height="0.406cm" svg:x="0.568cm" svg:y="5.105cm"><text:p/></draw:rect><draw:rect draw:name="Rectangle 47" draw:style-name="gr2" draw:text-style-name="P32" svg:width="0.461cm" svg:height="0.406cm" svg:x="0.568cm" svg:y="5.848cm"><text:p/></draw:rect></draw:g></text:p>
          </table:table-cell>
        </table:table-row>
        <table:table-row table:style-name="Table1.1">
          <table:table-cell table:style-name="Table1.A1" office:value-type="string">
            <text:p text:style-name="P19"><text:span text:style-name="T6">Profesionalitas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2"><text:span text:style-name="T6">Partisipasi dalam</text:span></text:p>
            <text:p text:style-name="P22"><text:span text:style-name="T6">komunitas</text:span></text:p>
            <text:p text:style-name="P19"><text:span text:style-name="T2">Kepercayaan diri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2">Kematangan Emosional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2">Kemampuan beradaptasi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2">Potensi untuk maju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9"><text:span text:style-name="T2">Integritas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><draw:g text:anchor-type="char" draw:z-index="3" draw:style-name="gr1"><draw:rect draw:name="Rectangle 52" draw:style-name="gr3" draw:text-style-name="P33" svg:width="0.458cm" svg:height="0.406cm" svg:x="0.524cm" svg:y="0.695cm"><text:p/></draw:rect><draw:rect draw:name="Rectangle 53" draw:style-name="gr3" draw:text-style-name="P33" svg:width="0.458cm" svg:height="0.406cm" svg:x="0.524cm" svg:y="1.438cm"><text:p/></draw:rect><draw:rect draw:name="Rectangle 54" draw:style-name="gr3" draw:text-style-name="P33" svg:width="0.458cm" svg:height="0.406cm" svg:x="0.524cm" svg:y="2.154cm"><text:p/></draw:rect></draw:g></text:p>
          </table:table-cell>
          <table:table-cell table:style-name="Table1.A1" office:value-type="string">
            <text:p text:style-name="P18"><draw:g text:anchor-type="char" draw:z-index="4" draw:style-name="gr1"><draw:rect draw:name="Rectangle 56" draw:style-name="gr2" draw:text-style-name="P32" svg:width="0.458cm" svg:height="0.406cm" svg:x="0.603cm" svg:y="0.676cm"><text:p/></draw:rect><draw:rect draw:name="Rectangle 57" draw:style-name="gr2" draw:text-style-name="P32" svg:width="0.458cm" svg:height="0.406cm" svg:x="0.603cm" svg:y="1.419cm"><text:p/></draw:rect><draw:rect draw:name="Rectangle 58" draw:style-name="gr2" draw:text-style-name="P32" svg:width="0.458cm" svg:height="0.406cm" svg:x="0.603cm" svg:y="2.135cm"><text:p/></draw:rect></draw:g></text:p>
          </table:table-cell>
          <table:table-cell table:style-name="Table1.A1" office:value-type="string">
            <text:p text:style-name="P18"><draw:g text:anchor-type="char" draw:z-index="5" draw:style-name="gr1"><draw:rect draw:name="Rectangle 60" draw:style-name="gr2" draw:text-style-name="P32" svg:width="0.458cm" svg:height="0.406cm" svg:x="0.519cm" svg:y="0.66cm"><text:p/></draw:rect><draw:rect draw:name="Rectangle 61" draw:style-name="gr2" draw:text-style-name="P32" svg:width="0.458cm" svg:height="0.406cm" svg:x="0.519cm" svg:y="1.403cm"><text:p/></draw:rect><draw:rect draw:name="Rectangle 62" draw:style-name="gr2" draw:text-style-name="P32" svg:width="0.458cm" svg:height="0.406cm" svg:x="0.519cm" svg:y="2.119cm"><text:p/></draw:rect></draw:g></text:p>
          </table:table-cell>
        </table:table-row>
        <table:table-row table:style-name="Table1.1">
          <table:table-cell table:style-name="Table1.A1" office:value-type="string">
            <text:p text:style-name="P19"><text:span text:style-name="T6">Kemampuan akademik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0">
          <table:table-cell table:style-name="Table1.A1" office:value-type="string">
            <text:p text:style-name="P21"><text:span text:style-name="T2">Kemampuan berbahasa</text:span></text:p>
            <text:p text:style-name="P21"><text:span text:style-name="T4">I</text:span><text:span text:style-name="T2">nggris</text:span></text:p>
            <text:p text:style-name="P21"><text:span text:style-name="T6">Kemampuan berbahasa</text:span></text:p>
            <text:p text:style-name="P21"><text:span text:style-name="T6">asing lain</text:span></text:p>
          </table:table-cell>
          <table:table-cell table:style-name="Table1.A1" office:value-type="string">
            <text:h text:style-name="P23" text:outline-level="1" text:is-list-header="true">ü</text:h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4"/>
      <text:list xml:id="list200411156054879" text:continue-numbering="true" text:style-name="WWNum1">
        <text:list-item>
          <text:p text:style-name="P6"><text:span text:style-name="T6">Apakah pelamar sehat secara jasmani dan rohani?</text:span></text:p>
          <text:p text:style-name="P16"><text:span text:style-name="T6">Sejauh pengetahuan kami pelamar sehat wal afiat</text:span></text:p>
          <text:p text:style-name="P16"><text:span text:style-name="T6"/></text:p>
        </text:list-item>
      </text:list>
      <text:p text:style-name="P1"><text:span text:style-name="T6">Demikian surat rekomendasi ini dibuat dengan sebenar benarnya untuk dapat digunakan sebagaimana mestinya.</text:span></text:p>
      <text:p text:style-name="P13"><text:span text:style-name="T15">Yang membuat rekomendasi</text:span></text:p>
      <text:p text:style-name="P15"/>
      <text:p text:style-name="P15"><text:span text:style-name="T9">Makassar</text:span><text:span text:style-name="T11">,</text:span><text:span text:style-name="T9"> </text:span><text:span text:style-name="T10">27 September 2016</text:span></text:p>
      <text:p text:style-name="P15"><draw:frame draw:style-name="fr1" draw:name="graphics1" text:anchor-type="paragraph" svg:x="8.827cm" svg:y="0.123cm" svg:width="7.278cm" svg:height="1.535cm" draw:z-index="6"><draw:image xlink:href="Pictures/10000000000003E8000000ED3A68E85B.jpg" xlink:type="simple" xlink:show="embed" xlink:actuate="onLoad"/></draw:frame><text:span text:style-name="T7"/></text:p>
      <text:p text:style-name="P12"><text:bookmark text:name="_GoBack"/></text:p>
      <text:p text:style-name="P8"/>
      <text:p text:style-name="P8"/>
      <text:p text:style-name="P8"/>
      <text:p text:style-name="P9"><text:span text:style-name="T2"><text:s text:c="5"/>(</text:span><text:span text:style-name="T5">Rhiza S <text:s/>Sadjad</text:span><text:span text:style-name="T2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dwan</meta:initial-creator>
    <meta:editing-cycles>6</meta:editing-cycles>
    <meta:creation-date>2016-09-25T16:17:00</meta:creation-date>
    <dc:date>2016-09-27T20:04:10.465513220</dc:date>
    <meta:editing-duration>PT23M55S</meta:editing-duration>
    <meta:generator>LibreOffice/4.2.8.2$Linux_X86_64 LibreOffice_project/420m0$Build-2</meta:generator>
    <meta:document-statistic meta:table-count="1" meta:image-count="1" meta:object-count="0" meta:page-count="2" meta:paragraph-count="61" meta:word-count="258" meta:character-count="1800" meta:non-whitespace-character-count="1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