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Pictures/100002000000003400000039BA35C8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ahoma" fo:font-size="9pt" style:font-size-asian="9pt" style:font-name-complex="Tahoma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Tahoma" fo:font-size="9pt" officeooo:paragraph-rsid="00173c53" style:font-size-asian="9pt" style:font-name-complex="Tahoma" style:font-size-complex="8pt"/>
    </style:style>
    <style:style style:name="P9" style:family="paragraph" style:parent-style-name="Standard">
      <style:text-properties style:font-name="Ubuntu" fo:font-size="11pt" officeooo:paragraph-rsid="001846f9" style:font-name-asian="Tahoma" style:font-size-asian="11pt" style:font-name-complex="Tahoma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Ubuntu" fo:font-size="11pt" officeooo:paragraph-rsid="001846f9" style:font-name-asian="Tahoma" style:font-size-asian="11pt" style:font-name-complex="Tahoma" style:font-size-complex="11pt"/>
    </style:style>
    <style:style style:name="P11" style:family="paragraph" style:parent-style-name="Standard">
      <style:text-properties style:font-name="Ubuntu" fo:font-size="11pt" fo:language="en" fo:country="US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1pt" fo:language="en" fo:country="US" officeooo:paragraph-rsid="00189ed9" style:font-size-asian="11pt" style:font-size-complex="11pt"/>
    </style:style>
    <style:style style:name="P13" style:family="paragraph" style:parent-style-name="Standard">
      <style:text-properties style:font-name="Ubuntu" fo:font-size="11pt" fo:language="en" fo:country="US" style:font-name-asian="Tahoma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1pt" style:text-underline-style="solid" style:text-underline-width="auto" style:text-underline-color="font-color" style:font-size-asian="11pt" style:font-name-complex="Tahoma" style:font-size-complex="11pt"/>
    </style:style>
    <style:style style:name="P16" style:family="paragraph" style:parent-style-name="Standard"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style:font-name="Ubuntu" fo:font-size="11pt" fo:language="en" fo:country="US" fo:font-style="normal" fo:font-weight="normal" officeooo:paragraph-rsid="00189ed9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20" style:family="paragraph" style:parent-style-name="Standard" style:master-page-name="Standard">
      <style:paragraph-properties style:page-number="auto"/>
      <style:text-properties style:font-name="Ubuntu" fo:font-size="11pt" style:font-name-asian="Tahoma" style:font-size-asian="11pt" style:font-name-complex="Tahoma" style:font-size-complex="11pt"/>
    </style:style>
    <style:style style:name="P21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2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3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4" style:family="paragraph" style:parent-style-name="Heading_20_1">
      <style:paragraph-properties fo:text-align="start" style:justify-single-word="false"/>
    </style:style>
    <style:style style:name="P25" style:family="paragraph" style:parent-style-name="Heading_20_1">
      <style:paragraph-properties fo:text-align="center" style:justify-single-word="false" fo:padding-left="0.141cm" fo:padding-right="0.141cm" fo:padding-top="0.035cm" fo:padding-bottom="0.071cm" fo:border="0.51pt solid #000000"/>
      <style:text-properties fo:color="#000000" style:font-name="Ubuntu" fo:font-size="11pt" style:font-name-asian="Tahoma" style:font-size-asian="11pt" style:font-name-complex="Tahoma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Ubuntu" fo:font-size="11pt" fo:language="en" fo:country="US" style:font-size-asian="11pt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1pt" officeooo:paragraph-rsid="00189ed9" style:font-size-asian="11pt" style:font-size-complex="11pt"/>
    </style:style>
    <style:style style:name="P28" style:family="paragraph" style:parent-style-name="Heading_20_2">
      <style:paragraph-properties fo:text-align="end" style:justify-single-word="false"/>
    </style:style>
    <style:style style:name="P29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30" style:family="paragraph" style:parent-style-name="_20_heading_20_3">
      <style:paragraph-properties fo:text-align="center" style:justify-single-word="false" fo:keep-with-next="always"/>
      <style:text-properties fo:color="#000000" style:font-name="Ubuntu" fo:font-size="13pt" fo:language="en" fo:country="US" fo:font-style="normal" fo:font-weight="bold" style:font-name-asian="Tahoma1" style:font-size-asian="13pt" style:language-asian="en" style:country-asian="US" style:font-style-asian="normal" style:font-weight-asian="bold" style:font-name-complex="Tahoma1" style:font-size-complex="13pt" style:language-complex="ar" style:country-complex="SA" style:font-weight-complex="bold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1pt" style:font-size-asian="11pt" style:font-name-complex="Tahoma" style:font-size-complex="8pt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6" style:family="text">
      <style:text-properties fo:color="#000000" style:font-name="Tahoma" fo:font-size="11pt" style:font-size-asian="11pt" style:font-name-complex="Tahoma" style:font-size-complex="8pt"/>
    </style:style>
    <style:style style:name="T7" style:family="text">
      <style:text-properties fo:color="#000000" fo:language="en" fo:country="US" fo:font-style="normal" fo:font-weight="normal" officeooo:rsid="001846f9" style:font-style-asian="normal" style:font-weight-asian="normal" style:language-complex="ar" style:country-complex="SA"/>
    </style:style>
    <style:style style:name="T8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9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10" style:family="text">
      <style:text-properties fo:color="#000000" fo:language="en" fo:country="US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1" style:family="text">
      <style:text-properties fo:color="#000000" fo:language="en" fo:country="US" fo:font-style="normal" fo:font-weight="normal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2" style:family="text">
      <style:text-properties fo:color="#000000" fo:language="en" fo:country="US" fo:font-style="normal" fo:font-weight="normal" officeooo:rsid="00189ed9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3" style:family="text">
      <style:text-properties fo:color="#000000" fo:language="en" fo:country="US" fo:font-style="normal" fo:font-weight="bold" style:font-name-asian="Tahoma1" style:language-asian="en" style:country-asian="US" style:font-style-asian="normal" style:font-weight-asian="bold" style:font-name-complex="Tahoma1" style:language-complex="ar" style:country-complex="SA"/>
    </style:style>
    <style:style style:name="T14" style:family="text">
      <style:text-properties fo:color="#000000" fo:language="en" fo:country="US" fo:font-style="italic" fo:font-weight="normal" style:font-name-asian="Tahoma1" style:language-asian="en" style:country-asian="US" style:font-style-asian="italic" style:font-weight-asian="normal" style:font-name-complex="Tahoma1" style:language-complex="ar" style:country-complex="SA"/>
    </style:style>
    <style:style style:name="T15" style:family="text">
      <style:text-properties fo:color="#000000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6" style:family="text">
      <style:text-properties fo:color="#000000" fo:font-style="normal" fo:font-weight="normal" officeooo:rsid="0018b9d2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7" style:family="text">
      <style:text-properties fo:color="#000000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8" style:family="text">
      <style:text-properties fo:color="#000000" fo:font-style="normal" fo:font-weight="normal" officeooo:rsid="001960b4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9" style:family="text">
      <style:text-properties fo:color="#000000" fo:font-style="normal" fo:font-weight="normal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20" style:family="text">
      <style:text-properties style:font-name-asian="Tahoma" style:font-name-complex="Tahoma"/>
    </style:style>
    <style:style style:name="T21" style:family="text">
      <style:text-properties officeooo:rsid="00189ed9"/>
    </style:style>
    <style:style style:name="T22" style:family="text">
      <style:text-properties officeooo:rsid="0018b9d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5" text:outline-level="1">2016 INDONESIAN ARTS AND CULTURE SCHOLARSHIP (​Regular Program)</text:h>
      <text:p text:style-name="P9"><text:tab/><text:tab/><text:tab/><text:tab/><text:tab/><text:tab/><text:tab/><text:tab/><text:tab/><text:tab/> <text:s text:c="7"/></text:p>
      <text:p text:style-name="P10"><text:span text:style-name="T7">January 16, 2016</text:span></text:p>
      <text:p text:style-name="P11"/>
      <text:p text:style-name="P30">LETTER OF RECOMMENDATION</text:p>
      <text:p text:style-name="P11"/>
      <text:p text:style-name="P16">To Whom It May Concern:</text:p>
      <text:p text:style-name="P26"/>
      <text:p text:style-name="P27"><text:span text:style-name="T13">Ms. Herviana, S.T</text:span><text:span text:style-name="T8">. has asked that I prepare this official Letter of Recommendation to support her intention to apply for her participation in the </text:span><text:span text:style-name="T11">2016 INDONESIAN ARTS AND CULTURE SCHOLARSHIP (​Regular Program) </text:span><text:span text:style-name="T12">planned to be held from </text:span><text:span text:style-name="T11"><text:s/></text:span>8 May <text:span text:style-name="T21">to</text:span> 21 August 2016.</text:p>
      <text:p text:style-name="P27"/>
      <text:p text:style-name="P18"><text:span text:style-name="T10">Four years ago in 2012</text:span><text:span text:style-name="T8"> Ms. Herviana completed her first degree (</text:span><text:span text:style-name="T14">Sarjana Teknik</text:span><text:span text:style-name="T8">, S.T.) in the Department of Electrical Engineering, Hasanuddin University, Makassar INDONESIA, where I myself have been with since 1983. <text:s/>She was one of my best students. Ms. Herviana took all of my classes, mostly in Electronics, Automatic Control and Linear Systems area. As I remember it, she always received excellent grades for her test-results, examination and class-papers. She graduated with a cumulative GPA of </text:span><text:span text:style-name="T13">3.70</text:span><text:span text:style-name="T8"> out of </text:span><text:span text:style-name="T13">4.00</text:span><text:span text:style-name="T9">, which is almost perfect</text:span><text:span text:style-name="T8">. Her final undergraduate project was a sensor system <text:s/>application for the supermarket stock management.</text:span></text:p>
      <text:p text:style-name="P18"><text:span text:style-name="T8"/></text:p>
      <text:p text:style-name="P17"><text:tab/>Before and after her graduation, Ms. Herviana has been helping me as my assistant to grade almost all my students’ examination-papers and class-papers. She has done a perfect job; I have almost never received any complaint from students whose papers were graded by Ms. Herviana. This indicates that she is very accurate in doing her job. I also admire her ability to work hard, her strong motivation to learn and her competence in her field. I observed that she has no difficulty what so ever to work together with her colleagues, where in most cases she was – in fact - acting as their leader. During her tenure as a student, she was involved in many student organizations and activities, both in and off campus. <text:span text:style-name="T21">As an engineering student, Ms. Herviana also has extra-ordinary talent and interest in arts and culture. She has learned since her young age how to perform several traditional dances from South Sulawesi where she was born. </text:span></text:p>
      <text:p text:style-name="P17"/>
      <text:p text:style-name="P12"><text:span text:style-name="T15"><text:tab/></text:span><text:span text:style-name="T16">Ms. Herviana has a deep involvement and a lot of experiences in </text:span><text:span text:style-name="T18">several</text:span><text:span text:style-name="T16"> international events. </text:span><text:span text:style-name="T15">She </text:span><text:span text:style-name="T17">used to be</text:span><text:span text:style-name="T15"> the Vice President of an international youth organization named AIESEC. I am very proud of this young woman, and I am very happy to hear that she has planned to participate in an international event such as the </text:span><text:span text:style-name="T19">2016 INDONESIAN ARTS AND CULTURE SCHOLARSHIP</text:span><text:span text:style-name="T15">.</text:span></text:p>
      <text:p text:style-name="P12"><text:span text:style-name="T15"/></text:p>
      <text:p text:style-name="P19">Should you wish to get any further information, please feel free to contact me, and I will be more than happy to respond to your inquiries.</text:p>
      <text:p text:style-name="P13"/>
      <text:p text:style-name="P14">With kindest regards,</text:p>
      <text:p text:style-name="P14"><draw:frame draw:style-name="fr4" draw:name="graphics1" text:anchor-type="paragraph" svg:x="-0.011cm" svg:y="0cm" svg:width="7.278cm" svg:height="1.535cm" draw:z-index="0"><draw:image xlink:href="Pictures/10000000000003E8000000ED3A68E85B.jpg" xlink:type="simple" xlink:show="embed" xlink:actuate="onLoad"/></draw:frame></text:p>
      <text:p text:style-name="P14"/>
      <text:p text:style-name="P14"/>
      <text:p text:style-name="P14"/>
      <text:p text:style-name="P15"><text:span text:style-name="T22">Dr. Ir. </text:span>H. Rhiza S. Sadjad, M.S.E.E.<draw:frame draw:style-name="fr2" draw:name="Frame1" text:anchor-type="char" svg:x="-0.275cm" svg:y="1.101cm" svg:width="17.062cm" svg:height="0.635cm" draw:z-index="4"><draw:text-box><text:p text:style-name="P6"><text:span text:style-name="T5">E-mail address</text:span><text:span text:style-name="T6">: </text:span><text:a xlink:type="simple" xlink:href="mailto:rhiza@unhas.ac.id"><text:span text:style-name="Internet_20_link"><text:span text:style-name="T6">rhiza@unhas.ac.id</text:span></text:span></text:a><text:span text:style-name="T4"> <text:s text:c="2"/></text:span><text:span text:style-name="T5">URL</text:span><text:span text:style-name="T6">: </text:span><text:a xlink:type="simple" xlink:href="http://www.unhas.ac.id/~rhiza/"><text:span text:style-name="Internet_20_link"><text:span text:style-name="T6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20_heading_20_3" style:display-name=" heading 3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family="'Times New Roman'" style:font-family-generic="roman" fo:font-size="12pt" fo:language="en" fo:country="US" style:font-size-asian="12pt" style:language-asian="en" style:country-asian="US" style:font-name-complex="Times New Roman2" style:font-family-complex="'Times New Roman'" style:font-family-generic-complex="system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3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4" style:family="paragraph" style:parent-style-name="Heading_20_2">
      <style:paragraph-properties fo:text-align="end" style:justify-single-word="false"/>
    </style:style>
    <style:style style:name="MP5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6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7" style:family="paragraph" style:parent-style-name="Standard">
      <style:paragraph-properties fo:text-align="end" style:justify-single-word="false"/>
      <style:text-properties style:font-name="Tahoma" fo:font-size="9pt" officeooo:paragraph-rsid="00173c53" style:font-size-asian="9pt" style:font-name-complex="Tahoma" style:font-size-complex="8pt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justify" style:justify-single-word="false"/>
    </style:style>
    <style:style style:name="MP10" style:family="paragraph" style:parent-style-name="Heading_20_1">
      <style:paragraph-properties fo:text-align="start" style:justify-single-word="false"/>
    </style:style>
    <style:style style:name="MP11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12" style:family="paragraph" style:parent-style-name="Standard">
      <style:text-properties style:font-name="Tahoma" fo:font-size="9pt" style:font-size-asian="9pt" style:font-name-complex="Tahoma" style:font-size-complex="8pt"/>
    </style:style>
    <style:style style:name="M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2" style:family="text">
      <style:text-properties style:font-name="Tahoma" fo:font-size="9pt" style:font-size-asian="9pt" style:font-name-complex="Tahoma" style:font-size-complex="8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5cm" svg:y="0.113cm" svg:width="5.503cm" svg:height="1.27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3"><draw:image xlink:href="Pictures/100002000000003400000039BA35C846.png" xlink:type="simple" xlink:show="embed" xlink:actuate="onLoad"/></draw:frame></text:p>
      </style:header>
      <style:footer>
        <text:p text:style-name="MP2"><text:s/></text:p>
        <text:h text:style-name="MP3" text:outline-level="1"><draw:frame draw:style-name="Mfr3" draw:name="Frame3" text:anchor-type="char" svg:x="6.777cm" svg:y="0.312cm" svg:width="9.998cm" svg:height="1.905cm" draw:z-index="2"><draw:text-box><text:h text:style-name="MP4" text:outline-level="2"><text:span text:style-name="MT1">Office</text:span><text:span text:style-name="MT2">: <text:s/>Dept. of Electrical Engineering </text:span></text:h><text:h text:style-name="MP5" text:outline-level="2">HASANUDDIN UNIVERSITY</text:h><text:h text:style-name="MP6" text:outline-level="1">MAKASSAR Sulsel 90245 INDONESIA</text:h><text:p text:style-name="MP7"><text:s text:c="11"/>Phone/Fax:+62,-411-588-111, </text:p><text:p text:style-name="MP8"><text:span text:style-name="MT2">+62-411-590-125 ext.120</text:span><text:span text:style-name="MT3"> </text:span></text:p></draw:text-box></draw:frame></text:h>
        <text:p text:style-name="MP9"><draw:frame draw:style-name="Mfr3" draw:name="Frame2" text:anchor-type="char" svg:x="-0.266cm" svg:y="0.095cm" svg:width="7.045cm" svg:height="1.991cm" draw:z-index="5"><draw:text-box><text:h text:style-name="MP10" text:outline-level="1"><text:span text:style-name="MT1">Home Address</text:span><text:span text:style-name="MT2">: </text:span></text:h><text:h text:style-name="MP11" text:outline-level="1">Perumahan UNHAS Blok H-15 Tamalanrea </text:h><text:p text:style-name="MP12">MAKASSAR Sulsel 90245 INDONESIA </text:p><text:p text:style-name="MP12">Phone: +62-411-585-680</text:p><text:p text:style-name="MP12">Mobile: +62-816-431-216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To Whom It May Concern:</dc:title>
    <meta:initial-creator>Rhiza S. Sadjad</meta:initial-creator>
    <meta:creation-date>2005-09-28T20:38:00</meta:creation-date>
    <dc:date>2016-01-16T22:38:24.685159943</dc:date>
    <meta:print-date>2004-08-26T21:57:00</meta:print-date>
    <meta:editing-cycles>49</meta:editing-cycles>
    <meta:editing-duration>PT3H10M32S</meta:editing-duration>
    <meta:document-statistic meta:table-count="0" meta:image-count="2" meta:object-count="0" meta:page-count="1" meta:paragraph-count="28" meta:word-count="450" meta:character-count="2984" meta:non-whitespace-character-count="2430"/>
    <meta:user-defined meta:name="Info 1"/>
    <meta:user-defined meta:name="Info 2"/>
    <meta:user-defined meta:name="Info 3"/>
    <meta:user-defined meta:name="Info 4"/>
  </office:meta>
</office:document-meta>
</file>