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8000000ED0C7AD017128BDB45.jpg" manifest:media-type="image/jpeg"/>
  <manifest:file-entry manifest:full-path="Pictures/1000020000000034000000395D22892EE94B009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fo:font-size="9pt" style:font-size-asian="9pt" style:font-name-complex="Tahoma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Ubuntu" fo:font-size="11pt" officeooo:paragraph-rsid="001846f9" style:font-name-asian="Tahoma" style:font-size-asian="11pt" style:font-name-complex="Tahoma" style:font-size-complex="11pt"/>
    </style:style>
    <style:style style:name="P7" style:family="paragraph" style:parent-style-name="Standard">
      <style:text-properties style:font-name="Ubuntu" fo:font-size="11pt" fo:language="en" fo:country="US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1pt" fo:language="en" fo:country="US" officeooo:paragraph-rsid="001bf1df" style:font-size-asian="11pt" style:font-size-complex="11pt"/>
    </style:style>
    <style:style style:name="P9" style:family="paragraph" style:parent-style-name="Standard">
      <style:text-properties style:font-name="Ubuntu" fo:font-size="11pt" fo:language="en" fo:country="US" style:font-name-asian="Tahoma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1pt" style:text-underline-style="solid" style:text-underline-width="auto" style:text-underline-color="font-color" style:font-size-asian="11pt" style:font-name-complex="Tahoma" style:font-size-complex="11pt"/>
    </style:style>
    <style:style style:name="P12" style:family="paragraph" style:parent-style-name="Standard"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Ubuntu" fo:font-size="11pt" fo:language="en" fo:country="US" fo:font-style="normal" fo:font-weight="normal" officeooo:paragraph-rsid="00189ed9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fo:color="#000000" style:font-name="Ubuntu" fo:font-size="11pt" fo:language="en" fo:country="US" fo:font-style="normal" fo:font-weight="normal" officeooo:rsid="001846f9" officeooo:paragraph-rsid="001846f9" style:font-name-asian="Tahoma" style:font-size-asian="11pt" style:font-style-asian="normal" style:font-weight-asian="normal" style:font-name-complex="Tahoma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font-size="11pt" officeooo:paragraph-rsid="00189ed9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font-size="11pt" officeooo:paragraph-rsid="001bf1df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Ubuntu" fo:font-size="11pt" fo:language="en" fo:country="US" style:font-size-asian="11pt" style:font-size-complex="11pt"/>
    </style:style>
    <style:style style:name="P20" style:family="paragraph" style:parent-style-name="_20_heading_20_3">
      <style:paragraph-properties fo:text-align="center" style:justify-single-word="false" fo:keep-with-next="always"/>
      <style:text-properties fo:color="#000000" style:font-name="Ubuntu" fo:font-size="13pt" fo:language="en" fo:country="US" fo:font-style="normal" fo:font-weight="bold" style:font-name-asian="Tahoma1" style:font-size-asian="13pt" style:language-asian="en" style:country-asian="US" style:font-style-asian="normal" style:font-weight-asian="bold" style:font-name-complex="Tahoma1" style:font-size-complex="13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ahoma" fo:font-size="8pt" officeooo:paragraph-rsid="001ce73a" style:font-size-asian="8pt" style:font-name-complex="Tahoma" style:font-size-complex="8pt"/>
    </style:style>
    <style:style style:name="P22" style:family="paragraph" style:parent-style-name="Standard">
      <style:paragraph-properties fo:text-align="end" style:justify-single-word="false"/>
      <style:text-properties officeooo:paragraph-rsid="00173c53"/>
    </style:style>
    <style:style style:name="P23" style:family="paragraph" style:parent-style-name="Standard" style:list-style-name="">
      <style:paragraph-properties fo:text-align="end" style:justify-single-word="false"/>
      <style:text-properties officeooo:rsid="002079ea" officeooo:paragraph-rsid="002079ea"/>
    </style:style>
    <style:style style:name="P24" style:family="paragraph" style:parent-style-name="Standard" style:master-page-name="Standard">
      <style:paragraph-properties style:page-number="auto"/>
      <style:text-properties style:font-name="Ubuntu" fo:font-size="11pt" style:font-name-asian="Tahoma" style:font-size-asian="11pt" style:font-name-complex="Tahoma" style:font-size-complex="11pt"/>
    </style:style>
    <style:style style:name="P25" style:family="paragraph" style:parent-style-name="Heading_20_1">
      <style:paragraph-properties fo:text-align="end" style:justify-single-word="false"/>
      <style:text-properties style:font-name="Tahoma" fo:font-size="9pt" officeooo:paragraph-rsid="002079ea" style:font-size-asian="9pt" style:font-name-complex="Tahoma" style:font-size-complex="8pt"/>
    </style:style>
    <style:style style:name="P26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7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28" style:family="paragraph" style:parent-style-name="Heading_20_1">
      <style:paragraph-properties fo:text-align="start" style:justify-single-word="false"/>
    </style:style>
    <style:style style:name="P29" style:family="paragraph" style:parent-style-name="Heading_20_1">
      <style:paragraph-properties fo:text-align="center" style:justify-single-word="false" fo:padding-left="0.141cm" fo:padding-right="0.141cm" fo:padding-top="0.035cm" fo:padding-bottom="0.071cm" fo:border="0.51pt solid #000000"/>
      <style:text-properties fo:color="#000000" style:font-name="Ubuntu" fo:font-size="11pt" officeooo:rsid="001ce73a" officeooo:paragraph-rsid="001ce73a" style:font-name-asian="Tahoma" style:font-size-asian="11pt" style:font-name-complex="Tahoma" style:font-size-complex="11pt"/>
    </style:style>
    <style:style style:name="P30" style:family="paragraph" style:parent-style-name="Heading_20_2">
      <style:paragraph-properties fo:text-align="end" style:justify-single-word="false"/>
    </style:style>
    <style:style style:name="P31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11pt" style:font-size-asian="11pt" style:font-name-complex="Tahoma" style:font-size-complex="8pt"/>
    </style:style>
    <style:style style:name="T5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6" style:family="text">
      <style:text-properties fo:color="#000000" style:font-name="Tahoma" fo:font-size="11pt" style:font-size-asian="11pt" style:font-name-complex="Tahoma" style:font-size-complex="8pt"/>
    </style:style>
    <style:style style:name="T7" style:family="text">
      <style:text-properties fo:color="#000000" fo:language="en" fo:country="US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8" style:family="text">
      <style:text-properties fo:color="#000000" fo:language="en" fo:country="US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 style:font-weight-complex="normal"/>
    </style:style>
    <style:style style:name="T9" style:family="text">
      <style:text-properties fo:color="#000000" fo:language="en" fo:country="US" fo:font-style="normal" fo:font-weight="normal" officeooo:rsid="00189ed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0" style:family="text">
      <style:text-properties fo:color="#000000" fo:language="en" fo:country="US" fo:font-style="normal" fo:font-weight="normal" officeooo:rsid="001de23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1" style:family="text">
      <style:text-properties fo:color="#000000" fo:language="en" fo:country="US" fo:font-style="normal" fo:font-weight="bold" style:font-name-asian="Tahoma1" style:language-asian="en" style:country-asian="US" style:font-style-asian="normal" style:font-weight-asian="bold" style:font-name-complex="Tahoma1" style:language-complex="ar" style:country-complex="SA"/>
    </style:style>
    <style:style style:name="T12" style:family="text">
      <style:text-properties fo:color="#000000" fo:language="en" fo:country="US" fo:font-style="italic" fo:font-weight="normal" style:font-name-asian="Tahoma1" style:language-asian="en" style:country-asian="US" style:font-style-asian="italic" style:font-weight-asian="normal" style:font-name-complex="Tahoma1" style:language-complex="ar" style:country-complex="SA"/>
    </style:style>
    <style:style style:name="T13" style:family="text">
      <style:text-properties fo:color="#000000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4" style:family="text">
      <style:text-properties fo:color="#000000" fo:font-style="normal" fo:font-weight="normal" officeooo:rsid="0018b9d2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5" style:family="text">
      <style:text-properties fo:color="#000000" fo:font-style="normal" fo:font-weight="normal" officeooo:rsid="00189ed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6" style:family="text">
      <style:text-properties fo:color="#000000" fo:font-style="normal" fo:font-weight="normal" officeooo:rsid="001960b4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7" style:family="text">
      <style:text-properties fo:color="#000000" fo:font-style="normal" fo:font-weight="normal" officeooo:rsid="001edd32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8" style:family="text">
      <style:text-properties fo:color="#000000" fo:font-style="normal" fo:font-weight="normal" officeooo:rsid="001bf1df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9" style:family="text">
      <style:text-properties officeooo:rsid="00189ed9"/>
    </style:style>
    <style:style style:name="T20" style:family="text">
      <style:text-properties officeooo:rsid="0018b9d2"/>
    </style:style>
    <style:style style:name="T21" style:family="text">
      <style:text-properties officeooo:rsid="001ce73a"/>
    </style:style>
    <style:style style:name="T22" style:family="text">
      <style:text-properties officeooo:rsid="002079ea"/>
    </style:style>
    <style:style style:name="T23" style:family="text">
      <style:text-properties officeooo:rsid="0021265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h text:style-name="P29" text:outline-level="1">Fulbright <text:span text:style-name="T23">Scholarship</text:span></text:h>
      <text:p text:style-name="P6"><text:tab/><text:tab/><text:tab/><text:tab/><text:tab/><text:tab/><text:tab/><text:tab/><text:tab/><text:tab/> <text:s text:c="7"/></text:p>
      <text:p text:style-name="P14">J<text:span text:style-name="T21">uly</text:span> <text:span text:style-name="T21">29</text:span>, 201<text:span text:style-name="T21">7</text:span></text:p>
      <text:p text:style-name="P7"/>
      <text:p text:style-name="P20">LETTER OF RECOMMENDATION</text:p>
      <text:p text:style-name="P7"/>
      <text:p text:style-name="P12">To Whom It May Concern:</text:p>
      <text:p text:style-name="P19"/>
      <text:p text:style-name="P18"><text:span text:style-name="T11">Ms. Herviana, S.T</text:span><text:span text:style-name="T7">. has asked that I prepare this official Letter of Recommendation to support her intention to apply for </text:span><text:span text:style-name="T10">a graduate scholarship from Fulbright.</text:span></text:p>
      <text:p text:style-name="P17"/>
      <text:p text:style-name="P15"><text:span text:style-name="T9">F</text:span><text:span text:style-name="T10">ive</text:span><text:span text:style-name="T9"> years ago in 2012</text:span><text:span text:style-name="T7"> Ms. Herviana completed her first degree (</text:span><text:span text:style-name="T12">Sarjana Teknik</text:span><text:span text:style-name="T7">, S.T.) in the Department of Electrical Engineering, Hasanuddin University, INDONESIA, where I myself have been with since 1983. <text:s/>She was one of my best students. Ms. Herviana took all of my classes, mostly in Electronics, Automatic Control and Linear Systems area. As I remember it, she always received excellent grades for her test-results, examination and class-papers. She graduated with a cumulative GPA of </text:span><text:span text:style-name="T11">3.70</text:span><text:span text:style-name="T7"> out of </text:span><text:span text:style-name="T11">4.00</text:span><text:span text:style-name="T8">, which is almost perfect</text:span><text:span text:style-name="T7">. Her final undergraduate project was a sensor system <text:s/>application for the supermarket stock management.</text:span></text:p>
      <text:p text:style-name="P16"/>
      <text:p text:style-name="P13"><text:tab/>Before and after her graduation, Ms. Herviana has been helping me as my assistant to grade almost all my students’ examination-papers and class-papers. She has done a perfect job; I have almost never received any complaint from students whose papers were graded by Ms. Herviana. This indicates that she is very accurate in doing her job. I also admire her ability to work hard, her strong motivation to learn and her competence in her field. I observed that she has no difficulty what so ever to work together with her colleagues, where in most cases she was – in fact - acting as their leader. During her tenure as a student, she was involved in many student organizations and activities, both in and off campus. <text:span text:style-name="T19">As an engineering student, Ms. Herviana was also an activist in many area of interests, including enviromental issues. </text:span></text:p>
      <text:p text:style-name="P13"/>
      <text:p text:style-name="P8"><text:span text:style-name="T13"><text:tab/></text:span><text:span text:style-name="T14">Ms. Herviana has a deep involvement and a lot of experiences in </text:span><text:span text:style-name="T16">several</text:span><text:span text:style-name="T14"> international events. </text:span><text:span text:style-name="T13">She </text:span><text:span text:style-name="T15">used to be</text:span><text:span text:style-name="T13"> the Vice President of an international youth organization named AIESEC. I am very proud of this young woman, and I am very happy to hear that she has planned to </text:span><text:span text:style-name="T17">continue her study in a graduate program of engineering or related area abroad. </text:span></text:p>
      <text:p text:style-name="P13"/>
      <text:p text:style-name="P16">Should you wish to get any further information, please feel free to contact me, and I will be more than happy to respond to your inquiries.</text:p>
      <text:p text:style-name="P9"/>
      <text:p text:style-name="P10">With kindest regards,</text:p>
      <text:p text:style-name="P10"><draw:frame draw:style-name="fr4" draw:name="graphics1" text:anchor-type="paragraph" svg:x="-0.011cm" svg:y="0cm" svg:width="7.278cm" svg:height="1.535cm" draw:z-index="0"><draw:image xlink:href="Pictures/10000000000003E8000000ED0C7AD017128BDB45.jpg" xlink:type="simple" xlink:show="embed" xlink:actuate="onLoad"/></draw:frame></text:p>
      <text:p text:style-name="P10"/>
      <text:p text:style-name="P10"/>
      <text:p text:style-name="P10"/>
      <text:p text:style-name="P11"><text:span text:style-name="T20">Dr. Ir. </text:span>H. Rhiza S. Sadjad, M.S.E.E.<draw:frame draw:style-name="fr2" draw:name="Frame1" text:anchor-type="char" svg:x="-0.381cm" svg:y="2.688cm" svg:width="17.062cm" svg:height="0.635cm" draw:z-index="4"><draw:text-box><text:p text:style-name="P5"><text:span text:style-name="T5">E-mail address</text:span><text:span text:style-name="T6">: </text:span><text:a xlink:type="simple" xlink:href="mailto:rhiza@unhas.ac.id" text:style-name="Internet_20_link" text:visited-style-name="Visited_20_Internet_20_Link"><text:span text:style-name="Internet_20_link"><text:span text:style-name="T6">rhiza@unhas.ac.id</text:span></text:span></text:a><text:span text:style-name="T4"> <text:s text:c="2"/></text:span><text:span text:style-name="T5">URL</text:span><text:span text:style-name="T6">: </text:span><text:a xlink:type="simple" xlink:href="http://www.unhas.ac.id/~rhiza/" text:style-name="Internet_20_link" text:visited-style-name="Visited_20_Internet_20_Link"><text:span text:style-name="Internet_20_link"><text:span text:style-name="T6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_20_heading_20_3" style:display-name=" heading 3" style:family="paragraph" style:parent-style-name="Standard" style:default-outline-level="">
      <style:paragraph-properties fo:text-align="center" style:justify-single-word="false" fo:keep-with-next="always"/>
      <style:text-properties style:font-name="Times New Roman1" fo:font-family="'Times New Roman'" style:font-family-generic="roman" fo:font-size="12pt" fo:language="en" fo:country="US" style:font-size-asian="12pt" style:language-asian="en" style:country-asian="US" style:font-name-complex="Times New Roman2" style:font-family-complex="'Times New Roman'" style:font-family-generic-complex="system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Tahoma" fo:font-size="8pt" officeooo:paragraph-rsid="001ce73a" style:font-size-asian="8pt" style:font-name-complex="Tahoma" style:font-size-complex="8pt"/>
    </style:style>
    <style:style style:name="MP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5" style:family="paragraph" style:parent-style-name="Standard">
      <style:paragraph-properties fo:text-align="justify" style:justify-single-word="false"/>
    </style:style>
    <style:style style:name="MP6" style:family="paragraph" style:parent-style-name="Heading_20_1">
      <style:paragraph-properties fo:text-align="start" style:justify-single-word="false"/>
    </style:style>
    <style:style style:name="MP7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8" style:family="paragraph" style:parent-style-name="Standard">
      <style:text-properties style:font-name="Tahoma" fo:font-size="9pt" style:font-size-asian="9pt" style:font-name-complex="Tahoma" style:font-size-complex="8pt"/>
    </style:style>
    <style:style style:name="MP9" style:family="paragraph" style:parent-style-name="Heading_20_2">
      <style:paragraph-properties fo:text-align="end" style:justify-single-word="false"/>
    </style:style>
    <style:style style:name="MP10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11" style:family="paragraph" style:parent-style-name="Standard" style:list-style-name="">
      <style:paragraph-properties fo:text-align="end" style:justify-single-word="false"/>
      <style:text-properties officeooo:rsid="002079ea" officeooo:paragraph-rsid="002079ea"/>
    </style:style>
    <style:style style:name="MP12" style:family="paragraph" style:parent-style-name="Heading_20_1">
      <style:paragraph-properties fo:text-align="end" style:justify-single-word="false"/>
      <style:text-properties style:font-name="Tahoma" fo:font-size="9pt" officeooo:paragraph-rsid="002079ea" style:font-size-asian="9pt" style:font-name-complex="Tahoma" style:font-size-complex="8pt"/>
    </style:style>
    <style:style style:name="MP13" style:family="paragraph" style:parent-style-name="Standard">
      <style:paragraph-properties fo:text-align="end" style:justify-single-word="false"/>
      <style:text-properties officeooo:paragraph-rsid="00173c53"/>
    </style:style>
    <style:style style:name="MT1" style:family="text">
      <style:text-properties officeooo:rsid="001ce73a"/>
    </style:style>
    <style:style style:name="MT2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3" style:family="text">
      <style:text-properties style:font-name="Tahoma" fo:font-size="9pt" style:font-size-asian="9pt" style:font-name-complex="Tahoma" style:font-size-complex="8pt"/>
    </style:style>
    <style:style style:name="MT4" style:family="text">
      <style:text-properties officeooo:rsid="002079ea"/>
    </style:style>
    <style:style style:name="MT5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1.06cm" svg:y="0.109cm" svg:width="5.503cm" svg:height="1.27cm" draw:z-index="1"><draw:text-box><text:p text:style-name="MP1">Hasanuddin University</text:p><text:p text:style-name="MP1">Department of Electrical Engineering</text:p><text:p text:style-name="MP2"><text:span text:style-name="MT1">Sungguminasa, GOWA 92171</text:span> INDONESIA</text:p></draw:text-box></draw:frame><draw:frame draw:style-name="Mfr2" draw:name="Ayamkecil" text:anchor-type="as-char" svg:width="1.376cm" svg:height="1.508cm" draw:z-index="3"><draw:image xlink:href="Pictures/1000020000000034000000395D22892EE94B0096.png" xlink:type="simple" xlink:show="embed" xlink:actuate="onLoad"/></draw:frame></text:p>
      </style:header>
      <style:footer>
        <text:p text:style-name="MP3"><text:s/></text:p>
        <text:h text:style-name="MP4" text:outline-level="1"/>
        <text:p text:style-name="MP5"><draw:frame draw:style-name="Mfr3" draw:name="Frame2" text:anchor-type="char" svg:x="-0.266cm" svg:y="0.095cm" svg:width="7.045cm" svg:height="1.991cm" draw:z-index="5"><draw:text-box><text:h text:style-name="MP6" text:outline-level="1"><text:span text:style-name="MT2">Home Address</text:span><text:span text:style-name="MT3">: </text:span></text:h><text:h text:style-name="MP7" text:outline-level="1">Perumahan UNHAS Blok H-15 Tamalanrea </text:h><text:p text:style-name="MP8">MAKASSAR Sulsel 90245 INDONESIA </text:p><text:p text:style-name="MP8"><text:span text:style-name="MT4">Home</text:span>: +62-411-585-680</text:p><text:p text:style-name="MP8">Mobile: +62-816-431-2162</text:p></draw:text-box></draw:frame><draw:frame draw:style-name="Mfr3" draw:name="Frame3" text:anchor-type="char" svg:x="6.777cm" svg:y="0.095cm" svg:width="9.998cm" svg:height="1.905cm" draw:z-index="2"><draw:text-box><text:h text:style-name="MP9" text:outline-level="2"><text:span text:style-name="MT2">Office</text:span><text:span text:style-name="MT3">: <text:s/>Dept. of Electrical Engineering </text:span></text:h><text:h text:style-name="MP10" text:outline-level="2">HASANUDDIN UNIVERSITY</text:h><text:h text:style-name="MP11" text:outline-level="2"><text:span text:style-name="MT3">Jalan Poros Malino</text:span></text:h><text:h text:style-name="MP12" text:outline-level="1"><text:span text:style-name="MT4">Sungguminasa, Gowa,</text:span> S<text:span text:style-name="MT4">outh Sulawesi</text:span> 9<text:span text:style-name="MT4">2171</text:span> </text:h><text:h text:style-name="MP12" text:outline-level="1">INDONESIA</text:h><text:p text:style-name="MP13"><text:span text:style-name="MT3"><text:s text:c="11"/></text:span><text:span text:style-name="MT5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To Whom It May Concern:</dc:title>
    <meta:initial-creator>Rhiza S. Sadjad</meta:initial-creator>
    <meta:creation-date>2005-09-28T20:38:00</meta:creation-date>
    <dc:date>2017-07-29T22:03:13.175306309</dc:date>
    <meta:print-date>2004-08-26T21:57:00</meta:print-date>
    <meta:editing-cycles>55</meta:editing-cycles>
    <meta:editing-duration>PT3H24M52S</meta:editing-duration>
    <meta:document-statistic meta:table-count="0" meta:image-count="2" meta:object-count="0" meta:page-count="1" meta:paragraph-count="29" meta:word-count="422" meta:character-count="2706" meta:non-whitespace-character-count="2263"/>
    <meta:user-defined meta:name="Info 1"/>
    <meta:user-defined meta:name="Info 2"/>
    <meta:user-defined meta:name="Info 3"/>
    <meta:user-defined meta:name="Info 4"/>
  </office:meta>
</office:document-meta>
</file>