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0ED3A68E85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Ubuntu" svg:font-family="Ubuntu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3.922cm" fo:margin-left="1.752cm" fo:margin-top="0cm" fo:margin-bottom="0cm" table:align="left" style:writing-mode="lr-tb"/>
    </style:style>
    <style:style style:name="Table1.A" style:family="table-column">
      <style:table-column-properties style:column-width="5.92cm"/>
    </style:style>
    <style:style style:name="Table1.B" style:family="table-column">
      <style:table-column-properties style:column-width="2cm"/>
    </style:style>
    <style:style style:name="Table1.C" style:family="table-column">
      <style:table-column-properties style:column-width="1.998cm"/>
    </style:style>
    <style:style style:name="Table1.E" style:family="table-column">
      <style:table-column-properties style:column-width="2.0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2" style:family="table-row">
      <style:table-row-properties style:min-row-height="1.252cm" fo:keep-together="auto"/>
    </style:style>
    <style:style style:name="Table1.10" style:family="table-row">
      <style:table-row-properties style:min-row-height="0.534cm" fo:keep-together="auto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Ubuntu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Ubuntu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Ubuntu" fo:font-size="12pt" officeooo:paragraph-rsid="001e5ed8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Ubuntu" fo:font-size="12pt" officeooo:paragraph-rsid="00220685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Ubuntu" fo:font-size="12pt" officeooo:paragraph-rsid="002b1aeb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Ubuntu" fo:font-size="12pt" officeooo:rsid="001e5ed8" officeooo:paragraph-rsid="001e5ed8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Ubuntu" fo:font-size="12pt" fo:language="id" fo:country="ID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Ubuntu" fo:font-size="12pt" fo:font-weight="bold" style:font-size-asian="12pt" style:font-weight-asian="bold" style:font-size-complex="12pt"/>
    </style:style>
    <style:style style:name="P9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Ubuntu" fo:font-size="12pt" style:font-size-asian="12pt" style:font-size-complex="12pt"/>
    </style:style>
    <style:style style:name="P10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Ubuntu" fo:font-size="12pt" style:font-size-asian="12pt" style:font-size-complex="12pt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Ubuntu" fo:font-size="12pt" officeooo:paragraph-rsid="001eacdc" style:font-size-asian="12pt" style:font-size-complex="12pt"/>
    </style:style>
    <style:style style:name="P12" style:family="paragraph" style:parent-style-name="List_20_Paragraph">
      <style:paragraph-properties fo:margin-top="0cm" fo:margin-bottom="0cm" style:contextual-spacing="true" fo:line-height="150%" fo:text-align="end" style:justify-single-word="false"/>
      <style:text-properties style:font-name="Ubuntu" fo:font-size="12pt" style:font-size-asian="12pt" style:font-size-complex="12pt"/>
    </style:style>
    <style:style style:name="P13" style:family="paragraph" style:parent-style-name="List_20_Paragraph">
      <style:paragraph-properties fo:margin-top="0cm" fo:margin-bottom="0cm" style:contextual-spacing="true" fo:line-height="150%" fo:text-align="end" style:justify-single-word="false"/>
      <style:text-properties style:font-name="Ubuntu" fo:font-size="12pt" officeooo:paragraph-rsid="002b1aeb" style:font-size-asian="12pt" style:font-size-complex="12pt"/>
    </style:style>
    <style:style style:name="P14" style:family="paragraph" style:parent-style-name="List_20_Paragraph">
      <style:paragraph-properties fo:margin-top="0cm" fo:margin-bottom="0cm" style:contextual-spacing="true" fo:line-height="100%" fo:text-align="end" style:justify-single-word="false"/>
      <style:text-properties style:font-name="Ubuntu" fo:font-size="12pt" style:font-size-asian="12pt" style:font-size-complex="12pt"/>
    </style:style>
    <style:style style:name="P15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Ubuntu" fo:font-size="12pt" style:font-size-asian="12pt" style:font-size-complex="12pt"/>
    </style:style>
    <style:style style:name="P1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Ubuntu" fo:font-size="12pt" style:font-size-asian="12pt" style:font-size-complex="12pt"/>
    </style:style>
    <style:style style:name="P17" style:family="paragraph" style:parent-style-name="List_20_Paragraph">
      <style:paragraph-properties fo:margin-top="0cm" fo:margin-bottom="0cm" style:contextual-spacing="true" fo:line-height="100%" fo:text-align="start" style:justify-single-word="false"/>
      <style:text-properties style:font-name="Ubuntu" fo:font-size="12pt" style:font-size-asian="12pt" style:font-size-complex="12pt"/>
    </style:style>
    <style:style style:name="P18" style:family="paragraph" style:parent-style-name="List_20_Paragraph">
      <style:paragraph-properties fo:margin-top="0cm" fo:margin-bottom="0cm" style:contextual-spacing="true" fo:line-height="150%" fo:text-align="end" style:justify-single-word="false"/>
      <style:text-properties style:font-name="Ubuntu" fo:font-size="12pt" officeooo:rsid="002b1aeb" officeooo:paragraph-rsid="002b1aeb" style:font-size-asian="12pt" style:font-size-complex="12pt"/>
    </style:style>
    <style:style style:name="P19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Ubuntu" fo:font-size="12pt" fo:font-style="italic" fo:font-weight="bold" officeooo:rsid="001eacdc" officeooo:paragraph-rsid="001eacdc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Ubuntu" fo:font-size="12pt" fo:font-style="italic" fo:font-weight="bold" officeooo:rsid="001eacdc" officeooo:paragraph-rsid="001eacdc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List_20_Paragraph">
      <style:paragraph-properties fo:margin-top="0cm" fo:margin-bottom="0cm" style:contextual-spacing="true" fo:line-height="100%" fo:text-align="start" style:justify-single-word="false"/>
      <style:text-properties style:font-name="Ubuntu" fo:font-size="12pt" fo:font-style="italic" fo:font-weight="bold" officeooo:rsid="001eacdc" officeooo:paragraph-rsid="001eacdc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Ubuntu" fo:font-size="12pt" fo:language="id" fo:country="ID" style:font-size-asian="12pt" style:font-size-complex="12pt"/>
    </style:style>
    <style:style style:name="P23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Ubuntu" fo:font-size="12pt" fo:language="id" fo:country="ID" style:font-size-asian="12pt" style:font-size-complex="12pt"/>
    </style:style>
    <style:style style:name="P24" style:family="paragraph" style:parent-style-name="List_20_Paragraph">
      <style:paragraph-properties fo:margin-top="0cm" fo:margin-bottom="0cm" style:contextual-spacing="true" fo:line-height="100%" fo:text-align="end" style:justify-single-word="false"/>
      <style:text-properties style:font-name="Ubuntu" fo:font-size="12pt" fo:language="id" fo:country="ID" style:font-size-asian="12pt" style:font-size-complex="12pt" style:font-style-complex="italic"/>
    </style:style>
    <style:style style:name="P25" style:family="paragraph" style:parent-style-name="List_20_Paragraph">
      <style:paragraph-properties fo:margin-top="0cm" fo:margin-bottom="0cm" style:contextual-spacing="true" fo:line-height="100%" fo:text-align="end" style:justify-single-word="false"/>
      <style:text-properties style:font-name="Ubuntu" fo:font-size="12pt" fo:language="id" fo:country="ID" officeooo:paragraph-rsid="002036ef" style:font-size-asian="12pt" style:font-size-complex="12pt" style:font-style-complex="italic"/>
    </style:style>
    <style:style style:name="P26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Ubuntu" fo:font-size="12pt" fo:language="id" fo:country="ID" fo:font-style="italic" fo:font-weight="bold" officeooo:rsid="001f01df" officeooo:paragraph-rsid="001f01df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style:font-name="Ubuntu" fo:font-size="12pt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/>
      <style:text-properties style:font-name="Ubuntu" fo:font-size="12pt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style:font-name="Ubuntu" fo:font-size="12pt" officeooo:paragraph-rsid="001eacdc" style:font-size-asian="12pt" style:font-size-complex="12pt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style:font-name="Ubuntu" fo:font-size="12pt" fo:language="id" fo:country="ID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style:font-name="Ubuntu" fo:font-size="12pt" fo:language="id" fo:country="ID" officeooo:paragraph-rsid="001f01df" style:font-size-asian="12pt" style:font-size-complex="12pt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style:font-name="Ubuntu" fo:font-size="12pt" fo:language="id" fo:country="ID" officeooo:paragraph-rsid="001eacdc" style:font-size-asian="12pt" style:font-size-complex="12pt"/>
    </style:style>
    <style:style style:name="P33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236ca6" style:font-size-asian="26pt" style:font-weight-asian="normal" style:font-size-complex="26pt" style:font-weight-complex="normal"/>
    </style:style>
    <style:style style:name="P34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236ca6" style:font-size-asian="26pt" style:font-weight-asian="normal" style:font-size-complex="26pt" style:font-weight-complex="normal"/>
    </style:style>
    <style:style style:name="P35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236ca6" style:font-size-asian="26pt" style:font-weight-asian="normal" style:font-size-complex="26pt" style:font-weight-complex="normal"/>
    </style:style>
    <style:style style:name="P36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236ca6" style:font-size-asian="26pt" style:font-weight-asian="normal" style:font-size-complex="26pt" style:font-weight-complex="normal"/>
    </style:style>
    <style:style style:name="P37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236ca6" style:font-size-asian="26pt" style:font-weight-asian="normal" style:font-size-complex="26pt" style:font-weight-complex="normal"/>
    </style:style>
    <style:style style:name="P38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236ca6" style:font-size-asian="26pt" style:font-weight-asian="normal" style:font-size-complex="26pt" style:font-weight-complex="normal"/>
    </style:style>
    <style:style style:name="P39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236ca6" style:font-size-asian="26pt" style:font-weight-asian="normal" style:font-size-complex="26pt" style:font-weight-complex="normal"/>
    </style:style>
    <style:style style:name="P40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236ca6" style:font-size-asian="26pt" style:font-weight-asian="normal" style:font-size-complex="26pt" style:font-weight-complex="normal"/>
    </style:style>
    <style:style style:name="P41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236ca6" style:font-size-asian="26pt" style:font-weight-asian="normal" style:font-size-complex="26pt" style:font-weight-complex="normal"/>
    </style:style>
    <style:style style:name="P42" style:family="paragraph">
      <style:paragraph-properties fo:text-align="center"/>
      <style:text-properties fo:font-size="11pt"/>
    </style:style>
    <style:style style:name="P43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29b3d2" style:font-style-asian="normal" style:font-style-complex="normal"/>
    </style:style>
    <style:style style:name="T3" style:family="text">
      <style:text-properties fo:language="id" fo:country="ID"/>
    </style:style>
    <style:style style:name="T4" style:family="text">
      <style:text-properties fo:language="id" fo:country="ID" officeooo:rsid="001e5ed8"/>
    </style:style>
    <style:style style:name="T5" style:family="text">
      <style:text-properties fo:language="id" fo:country="ID" fo:font-style="italic" style:font-style-asian="italic" style:font-style-complex="italic"/>
    </style:style>
    <style:style style:name="T6" style:family="text">
      <style:text-properties fo:language="id" fo:country="ID" fo:font-style="italic" officeooo:rsid="001f01df" style:font-style-asian="italic" style:font-style-complex="italic"/>
    </style:style>
    <style:style style:name="T7" style:family="text">
      <style:text-properties fo:language="id" fo:country="ID" fo:font-style="italic" officeooo:rsid="002b1aeb" style:font-style-asian="italic" style:font-style-complex="italic"/>
    </style:style>
    <style:style style:name="T8" style:family="text">
      <style:text-properties style:text-position="-5% 100%" fo:language="id" fo:country="ID" style:language-asian="ko" style:country-asian="KR"/>
    </style:style>
    <style:style style:name="T9" style:family="text">
      <style:text-properties officeooo:rsid="001e5ed8"/>
    </style:style>
    <style:style style:name="T10" style:family="text">
      <style:text-properties officeooo:rsid="001eacdc"/>
    </style:style>
    <style:style style:name="T11" style:family="text">
      <style:text-properties fo:font-style="italic" fo:font-weight="bold" officeooo:rsid="001eacdc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2036ef"/>
    </style:style>
    <style:style style:name="T14" style:family="text">
      <style:text-properties officeooo:rsid="0025e0a5"/>
    </style:style>
    <style:style style:name="T15" style:family="text">
      <style:text-properties officeooo:rsid="0026245a"/>
    </style:style>
    <style:style style:name="T16" style:family="text">
      <style:text-properties officeooo:rsid="00279188"/>
    </style:style>
    <style:style style:name="T17" style:family="text">
      <style:text-properties officeooo:rsid="0029b3d2"/>
    </style:style>
    <style:style style:name="T18" style:family="text">
      <style:text-properties officeooo:rsid="0029fa58"/>
    </style:style>
    <style:style style:name="T19" style:family="text">
      <style:text-properties style:text-underline-style="solid" style:text-underline-width="auto" style:text-underline-color="font-color" officeooo:rsid="001e5e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round" draw:fill="none" draw:textarea-horizontal-align="center" draw:textarea-vertical-align="middle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urat Rekomendasi</text:p>
      <text:p text:style-name="P1"/>
      <text:p text:style-name="P2">Yang bertanda tangan di bawah ini:</text:p>
      <text:p text:style-name="P2">Nama<text:tab/><text:tab/><text:tab/>: <text:s/><text:span text:style-name="T9">Dr. Ir. H. Rhiza S. Sadjad. MSEE</text:span></text:p>
      <text:p text:style-name="P2">Jabatan<text:tab/><text:tab/>: <text:s/><text:span text:style-name="T9">Dosen </text:span></text:p>
      <text:p text:style-name="P2"><text:span text:style-name="T3">Instansi<text:tab/><text:tab/>: <text:s/></text:span><text:span text:style-name="T4">Departemen Teknik Elektro Fakultas Teknik UNHAS</text:span></text:p>
      <text:p text:style-name="P3">Alamat<text:span text:style-name="T3"> Lembaga</text:span><text:tab/>: <text:s/><text:span text:style-name="T9">Kampus II Fakultas Teknik UNHAS</text:span></text:p>
      <text:p text:style-name="P6"><text:tab/><text:tab/><text:tab/> <text:s text:c="2"/>Jl. Raya Malino, Kab. Gowa, SULAWESI SELATAN</text:p>
      <text:p text:style-name="P2">Telepon<text:tab/><text:tab/>: <text:s/><text:span text:style-name="T9">+62 816 431 2162</text:span></text:p>
      <text:p text:style-name="P2">Email<text:tab/><text:tab/><text:tab/>: <text:s/><text:span text:style-name="T9">rhiza@unhas.ac.id</text:span></text:p>
      <text:p text:style-name="P2"/>
      <text:p text:style-name="P2">Memberikan rekomendasi kepada:</text:p>
      <text:p text:style-name="P4">Nama<text:tab/><text:tab/><text:tab/>:<text:span text:style-name="T3"> <text:s/></text:span><text:span text:style-name="T8">Herviana</text:span></text:p>
      <text:p text:style-name="P4">Alamat<text:tab/><text:tab/>:<text:span text:style-name="T3"> <text:s/></text:span><text:span text:style-name="T8">Perum. Pesona Barombong Indah Jl.Asoka D 19, Makassar</text:span></text:p>
      <text:p text:style-name="P2"/>
      <text:list xml:id="list6474703181929708941" text:style-name="WWNum1">
        <text:list-item>
          <text:p text:style-name="P10">Berapa lama Saudara telah mengenal Pelamar?</text:p>
          <text:p text:style-name="P19"><text:span text:style-name="T14">Hampir</text:span> 10 tahun sejak tahun 200<text:span text:style-name="T14">7</text:span></text:p>
          <text:p text:style-name="P19"/>
        </text:list-item>
        <text:list-item>
          <text:p text:style-name="P10">Dalam kapasitas apa Saudara berinteraksi dengan Pelamar?</text:p>
        </text:list-item>
      </text:list>
      <text:p text:style-name="P20">Sebagai dosen</text:p>
      <text:p text:style-name="P20"/>
      <text:list xml:id="list201308225307705" text:continue-numbering="true" text:style-name="WWNum1">
        <text:list-item>
          <text:p text:style-name="P11">Berikan informasi tentang aktifitas dan prestasi Pelamar yang perlu</text:p>
          <text:p text:style-name="P11">diperhatikan?</text:p>
        </text:list-item>
      </text:list>
      <text:p text:style-name="P21">Pelamar memperoleh IPK 3,7<text:span text:style-name="T15">0</text:span> ketika lulus, berarti <text:span text:style-name="T15">sangat</text:span> tinggi <text:span text:style-name="T15">dan sangat layak </text:span>untuk melanjutkan studi. Setelah lulus <text:span text:style-name="T17">P</text:span>elamar <text:span text:style-name="T15">tetap bekerja sebagai assisten kami sampai sekarang, membantu kami dalam berbagai kegiatan akademik.</text:span></text:p>
      <text:p text:style-name="P17"/>
      <text:list xml:id="list201306698449818" text:continue-numbering="true" text:style-name="WWNum1">
        <text:list-item>
          <text:p text:style-name="P10">Berikan alasan Saudara merekomendasikan Pelamar?</text:p>
        </text:list-item>
      </text:list>
      <text:p text:style-name="P21">(terlampir <text:span text:style-name="T16">beberapa</text:span> <text:span text:style-name="T1">Letter of Recommendation</text:span><text:span text:style-name="T2">s</text:span><text:span text:style-name="T1"> </text:span>yang pernah saya berikan kepada <text:span text:style-name="T18">P</text:span>elamar)</text:p>
      <text:p text:style-name="P9"/>
      <text:list xml:id="list201308513171914" text:continue-numbering="true" text:style-name="WWNum1">
        <text:list-item>
          <text:p text:style-name="P16">Berikan penilaian Saudara atas beberapa komponen penilaian berikut dengan memberi tanda silang pada pilihan Saudara (dibandingkan antara Pelamar dengan komunitas yang Saudara terlibat selama ini) <text:span text:style-name="T10">(</text:span><text:span text:style-name="T11">lihat halaman berikut</text:span><text:span text:style-name="T10">)</text:span> </text:p>
        </text:list-item>
      </text:list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8">Sangat Baik</text:p>
          </table:table-cell>
          <table:table-cell table:style-name="Table1.A1" office:value-type="string">
            <text:p text:style-name="P28">Baik</text:p>
          </table:table-cell>
          <table:table-cell table:style-name="Table1.A1" office:value-type="string">
            <text:p text:style-name="P28">Cukup</text:p>
          </table:table-cell>
          <table:table-cell table:style-name="Table1.A1" office:value-type="string">
            <text:p text:style-name="P28">Kurang</text:p>
          </table:table-cell>
        </table:table-row>
        <table:table-row table:style-name="Table1.2">
          <table:table-cell table:style-name="Table1.A1" office:value-type="string">
            <text:p text:style-name="P30">Nasionalisme</text:p>
            <text:p text:style-name="P27">Kepemimpinan</text:p>
          </table:table-cell>
          <table:table-cell table:style-name="Table1.A1" office:value-type="string">
            <text:h text:style-name="P33" text:outline-level="1" text:is-list-header="true">ü</text:h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1">
          <table:table-cell table:style-name="Table1.A1" office:value-type="string">
            <text:p text:style-name="P30">Profesionalitas</text:p>
          </table:table-cell>
          <table:table-cell table:style-name="Table1.A1" office:value-type="string">
            <text:h text:style-name="P33" text:outline-level="1" text:is-list-header="true">ü</text:h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1">
          <table:table-cell table:style-name="Table1.A1" office:value-type="string">
            <text:p text:style-name="P31">Partisipasi dalam</text:p>
            <text:p text:style-name="P31">komunitas</text:p>
            <text:p text:style-name="P27">Kepercayaan diri</text:p>
          </table:table-cell>
          <table:table-cell table:style-name="Table1.A1" office:value-type="string">
            <text:h text:style-name="P33" text:outline-level="1" text:is-list-header="true">ü</text:h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1">
          <table:table-cell table:style-name="Table1.A1" office:value-type="string">
            <text:p text:style-name="P27">Kematangan Emosional</text:p>
          </table:table-cell>
          <table:table-cell table:style-name="Table1.A1" office:value-type="string">
            <text:h text:style-name="P33" text:outline-level="1" text:is-list-header="true">ü</text:h>
          </table:table-cell>
          <table:table-cell table:style-name="Table1.A1" office:value-type="string">
            <text:p text:style-name="P27"><draw:g text:anchor-type="char" draw:z-index="6" draw:style-name="gr1"><draw:rect draw:name="Rectangle 54" draw:style-name="gr2" draw:text-style-name="P42" svg:width="0.458cm" svg:height="0.406cm" svg:x="0.524cm" svg:y="0.153cm"><text:p/></draw:rect><draw:rect draw:name="Rectangle 58" draw:style-name="gr2" draw:text-style-name="P43" svg:width="0.458cm" svg:height="0.406cm" svg:x="2.602cm" svg:y="0.134cm"><text:p/></draw:rect><draw:rect draw:name="Rectangle 62" draw:style-name="gr2" draw:text-style-name="P43" svg:width="0.458cm" svg:height="0.406cm" svg:x="4.517cm" svg:y="0.118cm"><text:p/></draw:rect></draw:g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1">
          <table:table-cell table:style-name="Table1.A1" office:value-type="string">
            <text:p text:style-name="P27">Kemampuan beradaptasi</text:p>
          </table:table-cell>
          <table:table-cell table:style-name="Table1.A1" office:value-type="string">
            <text:h text:style-name="P33" text:outline-level="1" text:is-list-header="true">ü</text:h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1">
          <table:table-cell table:style-name="Table1.A1" office:value-type="string">
            <text:p text:style-name="P27">Potensi untuk maju</text:p>
          </table:table-cell>
          <table:table-cell table:style-name="Table1.A1" office:value-type="string">
            <text:h text:style-name="P33" text:outline-level="1" text:is-list-header="true">ü</text:h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><draw:g text:anchor-type="char" draw:z-index="7" draw:style-name="gr1"><draw:rect draw:name="Rectangle 54" draw:style-name="gr2" draw:text-style-name="P42" svg:width="0.458cm" svg:height="0.406cm" svg:x="-3.477cm" svg:y="-2.847cm"><text:p/></draw:rect><draw:rect draw:name="Rectangle 58" draw:style-name="gr2" draw:text-style-name="P43" svg:width="0.458cm" svg:height="0.406cm" svg:x="-1.399cm" svg:y="-2.866cm"><text:p/></draw:rect><draw:rect draw:name="Rectangle 62" draw:style-name="gr2" draw:text-style-name="P43" svg:width="0.458cm" svg:height="0.406cm" svg:x="0.516cm" svg:y="-2.882cm"><text:p/></draw:rect></draw:g></text:p>
          </table:table-cell>
        </table:table-row>
        <table:table-row table:style-name="Table1.1">
          <table:table-cell table:style-name="Table1.A1" office:value-type="string">
            <text:p text:style-name="P27">Integritas</text:p>
          </table:table-cell>
          <table:table-cell table:style-name="Table1.A1" office:value-type="string">
            <text:h text:style-name="P33" text:outline-level="1" text:is-list-header="true">ü</text:h>
          </table:table-cell>
          <table:table-cell table:style-name="Table1.A1" office:value-type="string">
            <text:p text:style-name="P27"><draw:g text:anchor-type="char" draw:z-index="0" draw:style-name="gr1"><draw:rect draw:name="Rectangle 54" draw:style-name="gr2" draw:text-style-name="P42" svg:width="0.458cm" svg:height="0.406cm" svg:x="0.524cm" svg:y="3.154cm"><text:p/></draw:rect><draw:rect draw:name="Rectangle 58" draw:style-name="gr2" draw:text-style-name="P43" svg:width="0.458cm" svg:height="0.406cm" svg:x="2.602cm" svg:y="3.135cm"><text:p/></draw:rect><draw:rect draw:name="Rectangle 62" draw:style-name="gr2" draw:text-style-name="P43" svg:width="0.458cm" svg:height="0.406cm" svg:x="4.517cm" svg:y="3.119cm"><text:p/></draw:rect></draw:g><draw:g text:anchor-type="char" draw:z-index="3" draw:style-name="gr1"><draw:rect draw:name="Rectangle 54" draw:style-name="gr2" draw:text-style-name="P42" svg:width="0.458cm" svg:height="0.406cm" svg:x="0.524cm" svg:y="0.153cm"><text:p/></draw:rect><draw:rect draw:name="Rectangle 58" draw:style-name="gr2" draw:text-style-name="P43" svg:width="0.458cm" svg:height="0.406cm" svg:x="2.602cm" svg:y="0.134cm"><text:p/></draw:rect><draw:rect draw:name="Rectangle 62" draw:style-name="gr2" draw:text-style-name="P43" svg:width="0.458cm" svg:height="0.406cm" svg:x="4.517cm" svg:y="0.118cm"><text:p/></draw:rect></draw:g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><draw:g text:anchor-type="char" draw:z-index="8" draw:style-name="gr1"><draw:rect draw:name="Rectangle 54" draw:style-name="gr2" draw:text-style-name="P42" svg:width="0.458cm" svg:height="0.406cm" svg:x="-3.477cm" svg:y="-5.848cm"><text:p/></draw:rect><draw:rect draw:name="Rectangle 58" draw:style-name="gr2" draw:text-style-name="P43" svg:width="0.458cm" svg:height="0.406cm" svg:x="-1.399cm" svg:y="-5.867cm"><text:p/></draw:rect><draw:rect draw:name="Rectangle 62" draw:style-name="gr2" draw:text-style-name="P43" svg:width="0.458cm" svg:height="0.406cm" svg:x="0.516cm" svg:y="-5.883cm"><text:p/></draw:rect></draw:g></text:p>
          </table:table-cell>
        </table:table-row>
        <table:table-row table:style-name="Table1.1">
          <table:table-cell table:style-name="Table1.A1" office:value-type="string">
            <text:p text:style-name="P30">Kemampuan akademik</text:p>
          </table:table-cell>
          <table:table-cell table:style-name="Table1.A1" office:value-type="string">
            <text:h text:style-name="P33" text:outline-level="1" text:is-list-header="true">ü</text:h>
          </table:table-cell>
          <table:table-cell table:style-name="Table1.A1" office:value-type="string">
            <text:p text:style-name="P27"><draw:g text:anchor-type="char" draw:z-index="2" draw:style-name="gr1"><draw:rect draw:name="Rectangle 54" draw:style-name="gr2" draw:text-style-name="P42" svg:width="0.458cm" svg:height="0.406cm" svg:x="0.524cm" svg:y="0.153cm"><text:p/></draw:rect><draw:rect draw:name="Rectangle 58" draw:style-name="gr2" draw:text-style-name="P43" svg:width="0.458cm" svg:height="0.406cm" svg:x="2.602cm" svg:y="0.134cm"><text:p/></draw:rect><draw:rect draw:name="Rectangle 62" draw:style-name="gr2" draw:text-style-name="P43" svg:width="0.458cm" svg:height="0.406cm" svg:x="4.517cm" svg:y="0.118cm"><text:p/></draw:rect></draw:g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><draw:g text:anchor-type="char" draw:z-index="4" draw:style-name="gr1"><draw:rect draw:name="Rectangle 54" draw:style-name="gr2" draw:text-style-name="P42" svg:width="0.458cm" svg:height="0.406cm" svg:x="-3.477cm" svg:y="-1.847cm"><text:p/></draw:rect><draw:rect draw:name="Rectangle 58" draw:style-name="gr2" draw:text-style-name="P43" svg:width="0.458cm" svg:height="0.406cm" svg:x="-1.399cm" svg:y="-1.866cm"><text:p/></draw:rect><draw:rect draw:name="Rectangle 62" draw:style-name="gr2" draw:text-style-name="P43" svg:width="0.458cm" svg:height="0.406cm" svg:x="0.516cm" svg:y="-1.882cm"><text:p/></draw:rect></draw:g><draw:g text:anchor-type="char" draw:z-index="9" draw:style-name="gr1"><draw:rect draw:name="Rectangle 54" draw:style-name="gr2" draw:text-style-name="P42" svg:width="0.458cm" svg:height="0.406cm" svg:x="-3.477cm" svg:y="-7.848cm"><text:p/></draw:rect><draw:rect draw:name="Rectangle 58" draw:style-name="gr2" draw:text-style-name="P43" svg:width="0.458cm" svg:height="0.406cm" svg:x="-1.399cm" svg:y="-7.867cm"><text:p/></draw:rect><draw:rect draw:name="Rectangle 62" draw:style-name="gr2" draw:text-style-name="P43" svg:width="0.458cm" svg:height="0.406cm" svg:x="0.516cm" svg:y="-7.883cm"><text:p/></draw:rect></draw:g></text:p>
          </table:table-cell>
        </table:table-row>
        <table:table-row table:style-name="Table1.10">
          <table:table-cell table:style-name="Table1.A1" office:value-type="string">
            <text:p text:style-name="P29">Kemampuan berbahasa</text:p>
            <text:p text:style-name="P29"><text:span text:style-name="T10">I</text:span>nggris</text:p>
            <text:p text:style-name="P32">Kemampuan berbahasa</text:p>
            <text:p text:style-name="P32">asing lain</text:p>
          </table:table-cell>
          <table:table-cell table:style-name="Table1.A1" office:value-type="string">
            <text:h text:style-name="P33" text:outline-level="1" text:is-list-header="true">ü</text:h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><draw:g text:anchor-type="char" draw:z-index="5" draw:style-name="gr1"><draw:rect draw:name="Rectangle 54" draw:style-name="gr2" draw:text-style-name="P42" svg:width="0.458cm" svg:height="0.406cm" svg:x="-3.477cm" svg:y="-3.847cm"><text:p/></draw:rect><draw:rect draw:name="Rectangle 58" draw:style-name="gr2" draw:text-style-name="P43" svg:width="0.458cm" svg:height="0.406cm" svg:x="-1.399cm" svg:y="-3.866cm"><text:p/></draw:rect><draw:rect draw:name="Rectangle 62" draw:style-name="gr2" draw:text-style-name="P43" svg:width="0.458cm" svg:height="0.406cm" svg:x="0.516cm" svg:y="-3.882cm"><text:p/></draw:rect></draw:g></text:p>
          </table:table-cell>
        </table:table-row>
      </table:table>
      <text:p text:style-name="P22"/>
      <text:list xml:id="list201308215221613" text:continue-numbering="true" text:style-name="WWNum1">
        <text:list-item>
          <text:p text:style-name="P23">Apakah pelamar sehat secara jasmani dan rohani?</text:p>
          <text:p text:style-name="P26">Sejauh pengetahuan kami pelamar sehat wal afiat</text:p>
          <text:p text:style-name="P26"/>
        </text:list-item>
      </text:list>
      <text:p text:style-name="P7">Demikian surat rekomendasi ini dibuat dengan sebenar benarnya untuk dapat digunakan sebagaimana mestinya.</text:p>
      <text:p text:style-name="P25">Yang membuat rekomendasi</text:p>
      <text:p text:style-name="P14"/>
      <text:p text:style-name="P14"><text:span text:style-name="T5">Makassar</text:span><text:span text:style-name="T12">,</text:span><text:span text:style-name="T5"> </text:span><text:span text:style-name="T7">10</text:span><text:span text:style-name="T6"> </text:span><text:span text:style-name="T7">Oktober </text:span><text:span text:style-name="T6">2016</text:span></text:p>
      <text:p text:style-name="P24"><draw:frame draw:style-name="fr1" draw:name="graphics1" text:anchor-type="paragraph" svg:x="8.827cm" svg:y="0.123cm" svg:width="7.278cm" svg:height="1.535cm" draw:z-index="1"><draw:image xlink:href="Pictures/10000000000003E8000000ED3A68E85B.jpg" xlink:type="simple" xlink:show="embed" xlink:actuate="onLoad"/></draw:frame></text:p>
      <text:p text:style-name="P12"/>
      <text:p text:style-name="P12"/>
      <text:p text:style-name="P13"><text:s text:c="3"/></text:p>
      <text:p text:style-name="P13"/>
      <text:p text:style-name="P13"><text:s text:c="2"/>(<text:span text:style-name="T19">Dr. Ir. H. Rhiza S. Sadjad. MSEE</text:span>)</text:p>
      <text:p text:style-name="P18">NIP. 19570906 198203 10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Ubuntu" svg:font-family="Ubuntu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1.501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dwan</meta:initial-creator>
    <meta:editing-cycles>16</meta:editing-cycles>
    <meta:creation-date>2016-09-25T16:17:00</meta:creation-date>
    <dc:date>2016-10-07T20:13:06.334039915</dc:date>
    <meta:editing-duration>PT1H15M54S</meta:editing-duration>
    <meta:generator>LibreOffice/4.2.8.2$Linux_X86_64 LibreOffice_project/420m0$Build-2</meta:generator>
    <meta:document-statistic meta:table-count="1" meta:image-count="1" meta:object-count="0" meta:page-count="2" meta:paragraph-count="58" meta:word-count="264" meta:character-count="1826" meta:non-whitespace-character-count="1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