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E8000000ED0C7AD017128BDB4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F" svg:font-family="" style:font-family-generic="roman"/>
    <style:font-face style:name="FreeSans1" svg:font-family="FreeSans" style:font-family-generic="swiss"/>
    <style:font-face style:name="Tahoma2" svg:font-family="Tahoma" style:font-family-generic="system"/>
    <style:font-face style:name="Courier New" svg:font-family="'Courier New'" style:font-adornments="Regular" style:font-family-generic="modern" style:font-pitch="fixed"/>
    <style:font-face style:name="Ubuntu" svg:font-family="Ubuntu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2pt" fo:letter-spacing="0.012cm" style:font-size-asian="12pt" style:font-size-complex="12pt" style:font-weight-complex="bold"/>
    </style:style>
    <style:style style:name="P2" style:family="paragraph" style:parent-style-name="Standard">
      <style:text-properties style:font-name="Ubuntu" fo:font-size="12pt" style:font-size-asian="12pt" style:language-asian="ko" style:country-asian="KR" style:font-size-complex="12pt"/>
    </style:style>
    <style:style style:name="P3" style:family="paragraph" style:parent-style-name="Standard">
      <style:text-properties style:font-name="Ubuntu" fo:font-size="12pt" style:font-size-asian="12pt" style:language-asian="ja" style:country-asian="JP" style:font-size-complex="12pt"/>
    </style:style>
    <style:style style:name="P4" style:family="paragraph" style:parent-style-name="Standard">
      <style:text-properties style:font-name="Ubuntu" fo:font-size="12pt" style:font-size-asian="12pt" style:font-size-complex="12pt"/>
    </style:style>
    <style:style style:name="P5" style:family="paragraph" style:parent-style-name="Standard" style:master-page-name="Standard">
      <style:paragraph-properties fo:margin-left="0cm" fo:margin-right="1.508cm" fo:margin-top="0.025cm" fo:margin-bottom="0cm" loext:contextual-spacing="false" fo:text-align="center" style:justify-single-word="false" fo:orphans="0" fo:widows="0" fo:text-indent="0cm" style:auto-text-indent="false" style:page-number="auto"/>
      <style:text-properties style:font-name="Ubuntu" fo:font-size="12pt" style:font-size-asian="12pt" style:font-size-complex="12pt"/>
    </style:style>
    <style:style style:name="P6" style:family="paragraph" style:parent-style-name="Standard">
      <style:paragraph-properties fo:margin-left="0cm" fo:margin-right="6.339cm" fo:margin-top="0.025cm" fo:margin-bottom="0cm" loext:contextual-spacing="false" fo:text-align="justify" style:justify-single-word="false" fo:orphans="0" fo:widows="0" fo:text-indent="0cm" style:auto-text-indent="false"/>
      <style:text-properties style:font-name="Ubuntu" fo:font-size="12pt" fo:language="id" fo:country="ID" style:font-size-asian="12pt" style:font-size-complex="12pt"/>
    </style:style>
    <style:style style:name="P7" style:family="paragraph" style:parent-style-name="Standard">
      <style:paragraph-properties fo:margin-left="0cm" fo:margin-right="6.339cm" fo:margin-top="0.025cm" fo:margin-bottom="0cm" loext:contextual-spacing="false" fo:text-align="justify" style:justify-single-word="false" fo:orphans="0" fo:widows="0" fo:text-indent="0cm" style:auto-text-indent="false"/>
      <style:text-properties style:font-name="Ubuntu" fo:font-size="12pt" style:font-size-asian="12pt" style:font-size-complex="12pt"/>
    </style:style>
    <style:style style:name="P8" style:family="paragraph" style:parent-style-name="Standard">
      <style:paragraph-properties fo:margin-left="0cm" fo:margin-right="6.339cm" fo:margin-top="0.025cm" fo:margin-bottom="0cm" loext:contextual-spacing="false" fo:text-align="justify" style:justify-single-word="false" fo:orphans="0" fo:widows="0" fo:text-indent="0cm" style:auto-text-indent="false"/>
      <style:text-properties style:font-name="Ubuntu" fo:font-size="12pt" officeooo:paragraph-rsid="000a4462" style:font-size-asian="12pt" style:font-size-complex="12pt"/>
    </style:style>
    <style:style style:name="P9" style:family="paragraph" style:parent-style-name="Standard">
      <style:paragraph-properties fo:margin-left="0cm" fo:margin-right="0.501cm" fo:margin-top="0.212cm" fo:margin-bottom="0cm" loext:contextual-spacing="false" fo:text-align="justify" style:justify-single-word="false" fo:orphans="0" fo:widows="0" fo:text-indent="0cm" style:auto-text-indent="false"/>
      <style:text-properties style:font-name="Ubuntu" fo:font-size="12pt" style:font-size-asian="12pt" style:font-size-complex="12pt"/>
    </style:style>
    <style:style style:name="P10" style:family="paragraph" style:parent-style-name="Standard">
      <style:paragraph-properties fo:margin-left="0cm" fo:margin-right="0.501cm" fo:margin-top="0.212cm" fo:margin-bottom="0cm" loext:contextual-spacing="false" fo:orphans="0" fo:widows="0" fo:text-indent="0cm" style:auto-text-indent="false"/>
      <style:text-properties style:font-name="Ubuntu" fo:font-size="12pt" style:font-size-asian="12pt" style:language-asian="ko" style:country-asian="KR" style:font-size-complex="12pt"/>
    </style:style>
    <style:style style:name="P11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orphans="0" fo:widows="0" fo:text-indent="0cm" style:auto-text-indent="false"/>
      <style:text-properties style:font-name="Ubuntu" fo:font-size="12pt" style:font-size-asian="12pt" style:language-asian="ko" style:country-asian="KR" style:font-size-complex="12pt"/>
    </style:style>
    <style:style style:name="P12" style:family="paragraph" style:parent-style-name="Standard">
      <style:paragraph-properties fo:margin-left="0cm" fo:margin-right="4.683cm" fo:margin-top="0.025cm" fo:margin-bottom="0cm" loext:contextual-spacing="false" fo:text-align="justify" style:justify-single-word="false" fo:orphans="0" fo:widows="0" fo:text-indent="0cm" style:auto-text-indent="false"/>
      <style:text-properties style:font-name="Ubuntu" fo:font-size="12pt" style:font-size-asian="12pt" style:font-size-complex="12pt"/>
    </style:style>
    <style:style style:name="P13" style:family="paragraph" style:parent-style-name="Standard">
      <style:paragraph-properties fo:margin-left="0cm" fo:margin-right="0.007cm" fo:margin-top="0.025cm" fo:margin-bottom="0cm" loext:contextual-spacing="false" fo:text-align="justify" style:justify-single-word="false" fo:orphans="0" fo:widows="0" fo:text-indent="0cm" style:auto-text-indent="false"/>
      <style:text-properties style:font-name="Ubuntu" fo:font-size="12pt" style:font-size-asian="12pt" style:font-size-complex="12pt"/>
    </style:style>
    <style:style style:name="P14" style:family="paragraph" style:parent-style-name="Standard">
      <style:paragraph-properties fo:margin-left="0cm" fo:margin-right="-0.035cm" fo:orphans="0" fo:widows="0" fo:text-indent="0cm" style:auto-text-indent="false"/>
      <style:text-properties style:font-name="Ubuntu" fo:font-size="12pt" style:font-size-asian="12pt" style:font-size-complex="12pt"/>
    </style:style>
    <style:style style:name="P15" style:family="paragraph" style:parent-style-name="Standard">
      <style:paragraph-properties fo:margin-left="1.27cm" fo:margin-right="-0.035cm" fo:orphans="0" fo:widows="0" fo:text-indent="0cm" style:auto-text-indent="false"/>
      <style:text-properties style:font-name="Ubuntu" fo:font-size="12pt" style:font-size-asian="12pt" style:font-size-complex="12pt"/>
    </style:style>
    <style:style style:name="P16" style:family="paragraph" style:parent-style-name="Standard">
      <style:paragraph-properties fo:margin-left="1.27cm" fo:margin-right="-0.54cm" fo:orphans="0" fo:widows="0" fo:text-indent="-1.27cm" style:auto-text-indent="false"/>
      <style:text-properties style:font-name="Ubuntu" fo:font-size="12pt" style:font-size-asian="12pt" style:font-size-complex="12pt"/>
    </style:style>
    <style:style style:name="P17" style:family="paragraph" style:parent-style-name="Standard">
      <style:paragraph-properties fo:margin-left="1.27cm" fo:margin-right="-0.54cm" fo:orphans="0" fo:widows="0" fo:text-indent="2.858cm" style:auto-text-indent="false"/>
      <style:text-properties style:font-name="Ubuntu" fo:font-size="12pt" style:font-size-asian="12pt" style:font-size-complex="12pt"/>
    </style:style>
    <style:style style:name="P18" style:family="paragraph" style:parent-style-name="Standard">
      <style:paragraph-properties fo:margin-left="0.385cm" fo:margin-right="-0.035cm" fo:margin-top="0.212cm" fo:margin-bottom="0cm" loext:contextual-spacing="false" fo:orphans="0" fo:widows="0" fo:text-indent="0cm" style:auto-text-indent="false"/>
      <style:text-properties style:font-name="Ubuntu" fo:font-size="12pt" style:font-size-asian="12pt" style:font-size-complex="12pt"/>
    </style:style>
    <style:style style:name="P19" style:family="paragraph" style:parent-style-name="Standard" style:list-style-name="WWNum8">
      <style:paragraph-properties fo:margin-left="1.02cm" fo:margin-right="0.501cm" fo:margin-top="0.212cm" fo:margin-bottom="0cm" loext:contextual-spacing="false" fo:text-align="justify" style:justify-single-word="false" fo:orphans="0" fo:widows="0" fo:text-indent="-0.635cm" style:auto-text-indent="false"/>
      <style:text-properties style:font-name="Ubuntu" fo:font-size="12pt" officeooo:paragraph-rsid="001218fc" style:font-size-asian="12pt" style:font-size-complex="12pt"/>
    </style:style>
    <style:style style:name="P20" style:family="paragraph" style:parent-style-name="Standard">
      <style:paragraph-properties fo:margin-left="6.35cm" fo:margin-right="-1.508cm" fo:margin-top="0.212cm" fo:margin-bottom="0cm" loext:contextual-spacing="false" fo:orphans="0" fo:widows="0" fo:text-indent="0cm" style:auto-text-indent="false"/>
      <style:text-properties style:font-name="Ubuntu" fo:font-size="12pt" style:font-size-asian="12pt" style:font-size-complex="12pt"/>
    </style:style>
    <style:style style:name="P21" style:family="paragraph" style:parent-style-name="Standard">
      <style:paragraph-properties fo:margin-left="0cm" fo:margin-right="-0.397cm" fo:text-indent="0cm" style:auto-text-indent="false"/>
      <style:text-properties style:font-name="Ubuntu" fo:font-size="12pt" style:font-size-asian="12pt" style:font-size-complex="12pt"/>
    </style:style>
    <style:style style:name="P22" style:family="paragraph" style:parent-style-name="Standard">
      <style:paragraph-properties fo:margin-left="7.62cm" fo:margin-right="-0.714cm" fo:margin-top="0.212cm" fo:margin-bottom="0cm" loext:contextual-spacing="false" fo:text-align="center" style:justify-single-word="false" fo:orphans="0" fo:widows="0" fo:text-indent="0cm" style:auto-text-indent="false"/>
      <style:text-properties style:font-name="Ubuntu" fo:font-size="12pt" style:font-size-asian="12pt" style:font-size-complex="12pt"/>
    </style:style>
    <style:style style:name="P23" style:family="paragraph" style:parent-style-name="Standard">
      <style:paragraph-properties fo:margin-left="7.62cm" fo:margin-right="-0.397cm" fo:margin-top="0.212cm" fo:margin-bottom="0cm" loext:contextual-spacing="false" fo:text-align="center" style:justify-single-word="false" fo:orphans="0" fo:widows="0" fo:text-indent="0cm" style:auto-text-indent="false"/>
      <style:text-properties style:font-name="Ubuntu" fo:font-size="12pt" style:font-size-asian="12pt" style:font-size-complex="12pt"/>
    </style:style>
    <style:style style:name="P24" style:family="paragraph" style:parent-style-name="Standard">
      <style:paragraph-properties fo:margin-left="0cm" fo:margin-right="1.921cm" fo:margin-top="0.212cm" fo:margin-bottom="0cm" loext:contextual-spacing="false" fo:text-align="center" style:justify-single-word="false" fo:orphans="0" fo:widows="0" fo:text-indent="0cm" style:auto-text-indent="false"/>
      <style:text-properties style:font-name="Ubuntu" fo:font-size="12pt" style:font-size-asian="12pt" style:language-asian="ko" style:country-asian="KR" style:font-size-complex="12pt"/>
    </style:style>
    <style:style style:name="P25" style:family="paragraph" style:parent-style-name="Standard">
      <style:paragraph-properties fo:margin-left="7.938cm" fo:margin-right="-0.397cm" fo:margin-top="0.212cm" fo:margin-bottom="0cm" loext:contextual-spacing="false" fo:text-align="center" style:justify-single-word="false" fo:orphans="0" fo:widows="0" fo:text-indent="0cm" style:auto-text-indent="false"/>
      <style:text-properties style:font-name="Ubuntu" fo:font-size="12pt" style:font-size-asian="12pt" style:font-size-complex="12pt"/>
    </style:style>
    <style:style style:name="P26" style:family="paragraph" style:parent-style-name="Standard">
      <style:paragraph-properties fo:margin-left="1.27cm" fo:margin-right="-0.953cm" fo:text-align="center" style:justify-single-word="false" fo:text-indent="0cm" style:auto-text-indent="false"/>
      <style:text-properties style:font-name="Arial" fo:font-size="14pt" fo:font-weight="bold" style:font-size-asian="14pt" style:language-asian="ko" style:country-asian="KR" style:font-weight-asian="bold" style:font-name-complex="Arial2" style:font-size-complex="14pt" style:font-weight-complex="bold"/>
    </style:style>
    <style:style style:name="P27" style:family="paragraph" style:parent-style-name="Standard" style:master-page-name="">
      <loext:graphic-properties draw:fill="none"/>
      <style:paragraph-properties fo:margin-left="1.101cm" fo:margin-right="0cm" fo:margin-top="0cm" fo:margin-bottom="0cm" loext:contextual-spacing="true" fo:text-align="justify" style:justify-single-word="false" fo:orphans="0" fo:widows="0" fo:text-indent="0cm" style:auto-text-indent="false" style:page-number="auto" fo:background-color="transparent" style:writing-mode="lr-tb"/>
      <style:text-properties style:font-name="Ubuntu" fo:font-size="12pt" fo:font-style="italic" officeooo:paragraph-rsid="000e4d1f" style:font-size-asian="12pt" style:language-asian="ko" style:country-asian="KR" style:font-style-asian="italic" style:font-size-complex="12pt" style:font-style-complex="italic"/>
    </style:style>
    <style:style style:name="P28" style:family="paragraph" style:parent-style-name="Standard">
      <loext:graphic-properties draw:fill="none"/>
      <style:paragraph-properties fo:margin-left="1.101cm" fo:margin-right="0cm" fo:margin-top="0cm" fo:margin-bottom="0cm" loext:contextual-spacing="true" fo:text-align="justify" style:justify-single-word="false" fo:orphans="0" fo:widows="0" fo:text-indent="0cm" style:auto-text-indent="false" fo:background-color="transparent" style:writing-mode="lr-tb"/>
      <style:text-properties style:font-name="Ubuntu" fo:font-size="12pt" officeooo:paragraph-rsid="000c98f1" style:font-size-asian="12pt" style:language-asian="ko" style:country-asian="KR" style:font-size-complex="12pt"/>
    </style:style>
    <style:style style:name="P29" style:family="paragraph" style:parent-style-name="Standard" style:master-page-name="">
      <loext:graphic-properties draw:fill="none"/>
      <style:paragraph-properties fo:margin-left="1.101cm" fo:margin-right="0cm" fo:margin-top="0cm" fo:margin-bottom="0cm" loext:contextual-spacing="true" fo:text-align="justify" style:justify-single-word="false" fo:orphans="0" fo:widows="0" fo:text-indent="0cm" style:auto-text-indent="false" style:page-number="auto" fo:background-color="transparent" style:writing-mode="lr-tb"/>
      <style:text-properties style:font-name="Ubuntu" fo:font-size="12pt" officeooo:paragraph-rsid="000c98f1" style:font-size-asian="12pt" style:language-asian="ko" style:country-asian="KR" style:font-size-complex="12pt"/>
    </style:style>
    <style:style style:name="P30" style:family="paragraph" style:parent-style-name="Standard">
      <style:paragraph-properties fo:margin-left="-0.635cm" fo:margin-right="0.501cm" fo:margin-top="0.212cm" fo:margin-bottom="0cm" loext:contextual-spacing="false" fo:text-align="center" style:justify-single-word="false" fo:orphans="0" fo:widows="0" fo:text-indent="0cm" style:auto-text-indent="false"/>
      <style:text-properties style:font-name="Ubuntu" fo:font-size="12pt" style:font-size-asian="12pt" style:language-asian="ko" style:country-asian="KR" style:font-size-complex="12pt"/>
    </style:style>
    <style:style style:name="P31" style:family="paragraph" style:parent-style-name="List_20_Paragraph" style:list-style-name="WWNum8">
      <style:paragraph-properties fo:margin-left="1.02cm" fo:margin-right="-0.035cm" fo:margin-top="0.212cm" fo:margin-bottom="0.212cm" loext:contextual-spacing="true" fo:orphans="0" fo:widows="0" fo:text-indent="-0.635cm" style:auto-text-indent="false"/>
      <style:text-properties style:font-name="Ubuntu" fo:font-size="12pt" style:font-size-asian="12pt" style:font-size-complex="12pt"/>
    </style:style>
    <style:style style:name="P32" style:family="paragraph" style:parent-style-name="List_20_Paragraph">
      <style:paragraph-properties fo:margin-left="1.02cm" fo:margin-right="-0.035cm" fo:margin-top="0.212cm" fo:margin-bottom="0.212cm" loext:contextual-spacing="true" fo:orphans="0" fo:widows="0" fo:text-indent="0cm" style:auto-text-indent="false"/>
      <style:text-properties style:font-name="Ubuntu" fo:font-size="12pt" officeooo:paragraph-rsid="000b7f84" style:font-size-asian="12pt" style:font-size-complex="12pt"/>
    </style:style>
    <style:style style:name="P33" style:family="paragraph" style:parent-style-name="List_20_Paragraph" style:list-style-name="WWNum8">
      <style:paragraph-properties fo:margin-left="1.02cm" fo:margin-right="0.501cm" fo:margin-top="0.212cm" fo:margin-bottom="0.212cm" loext:contextual-spacing="true" fo:orphans="0" fo:widows="0" fo:text-indent="-0.635cm" style:auto-text-indent="false"/>
      <style:text-properties style:font-name="Ubuntu" fo:font-size="12pt" style:font-size-asian="12pt" style:font-size-complex="12pt"/>
    </style:style>
    <style:style style:name="P34" style:family="paragraph" style:parent-style-name="List_20_Paragraph" style:list-style-name="WWNum8">
      <style:paragraph-properties fo:margin-left="1.02cm" fo:margin-right="0.501cm" fo:margin-top="0.212cm" fo:margin-bottom="0cm" loext:contextual-spacing="true" fo:orphans="0" fo:widows="0" fo:text-indent="-0.635cm" style:auto-text-indent="false" fo:break-before="page"/>
      <style:text-properties style:font-name="Ubuntu" fo:font-size="12pt" style:font-size-asian="12pt" style:font-size-complex="12pt"/>
    </style:style>
    <style:style style:name="P35" style:family="paragraph" style:parent-style-name="List_20_Paragraph">
      <style:paragraph-properties fo:margin-left="1.02cm" fo:margin-right="0.501cm" fo:margin-top="0.212cm" fo:margin-bottom="0cm" loext:contextual-spacing="true" fo:orphans="0" fo:widows="0" fo:text-indent="0cm" style:auto-text-indent="false"/>
      <style:text-properties style:font-name="Ubuntu" fo:font-size="12pt" style:font-size-asian="12pt" style:language-asian="ko" style:country-asian="KR" style:font-size-complex="12pt"/>
    </style:style>
    <style:style style:name="P36" style:family="paragraph" style:parent-style-name="List_20_Paragraph" style:list-style-name="WWNum12">
      <style:paragraph-properties fo:margin-left="0.635cm" fo:margin-right="-0.556cm" fo:margin-top="0.212cm" fo:margin-bottom="0cm" loext:contextual-spacing="true" fo:line-height="150%" fo:orphans="0" fo:widows="0" fo:text-indent="-0.635cm" style:auto-text-indent="false"/>
      <style:text-properties style:font-name="Ubuntu" fo:font-size="12pt" style:font-size-asian="12pt" style:font-size-complex="12pt"/>
    </style:style>
    <style:style style:name="P37" style:family="paragraph" style:parent-style-name="List_20_Paragraph" style:list-style-name="WWNum12">
      <style:paragraph-properties fo:margin-left="0.635cm" fo:margin-right="-0.556cm" fo:margin-top="0.212cm" fo:margin-bottom="0cm" loext:contextual-spacing="true" fo:line-height="150%" fo:orphans="0" fo:widows="0" fo:text-indent="-0.635cm" style:auto-text-indent="false"/>
      <style:text-properties style:font-name="Ubuntu" fo:font-size="12pt" officeooo:paragraph-rsid="0012958c" style:font-size-asian="12pt" style:font-size-complex="12pt"/>
    </style:style>
    <style:style style:name="P38" style:family="paragraph" style:parent-style-name="List_20_Paragraph" style:list-style-name="WWNum12">
      <style:paragraph-properties fo:margin-left="0.635cm" fo:margin-right="-0.556cm" fo:margin-top="0.212cm" fo:margin-bottom="0cm" loext:contextual-spacing="true" fo:line-height="150%" fo:orphans="0" fo:widows="0" fo:text-indent="-0.635cm" style:auto-text-indent="false"/>
      <style:text-properties style:font-name="Ubuntu" fo:font-size="12pt" officeooo:paragraph-rsid="0015648e" style:font-size-asian="12pt" style:font-size-complex="12pt"/>
    </style:style>
    <style:style style:name="P39" style:family="paragraph" style:parent-style-name="List_20_Paragraph" style:list-style-name="WWNum12">
      <style:paragraph-properties fo:margin-left="0.635cm" fo:margin-right="-0.556cm" fo:margin-top="0.212cm" fo:margin-bottom="0cm" loext:contextual-spacing="true" fo:line-height="150%" fo:orphans="0" fo:widows="0" fo:text-indent="-0.635cm" style:auto-text-indent="false"/>
      <style:text-properties style:font-name="Ubuntu" fo:font-size="12pt" officeooo:rsid="0015648e" officeooo:paragraph-rsid="0015648e" style:font-size-asian="12pt" style:font-size-complex="12pt"/>
    </style:style>
    <style:style style:name="P40" style:family="paragraph" style:parent-style-name="List_20_Paragraph" style:list-style-name="WWNum8">
      <style:paragraph-properties fo:margin-top="0.212cm" fo:margin-bottom="0cm" loext:contextual-spacing="true" fo:orphans="0" fo:widows="0"/>
      <style:text-properties style:font-name="Ubuntu" fo:font-size="12pt" officeooo:paragraph-rsid="000e4d1f" style:font-size-asian="12pt" style:font-size-complex="12pt"/>
    </style:style>
    <style:style style:name="P41" style:family="paragraph" style:parent-style-name="Header">
      <style:paragraph-properties fo:margin-left="-0.318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2" style:family="paragraph">
      <loext:graphic-properties draw:fill="solid" draw:fill-color="#ffffff"/>
      <style:paragraph-properties fo:text-align="center"/>
    </style:style>
    <style:style style:name="P43" style:family="paragraph">
      <style:paragraph-properties style:text-autospace="none"/>
      <style:text-properties style:font-name="Wingdings" fo:font-size="26pt" fo:font-weight="normal" style:font-size-asian="26pt" style:font-weight-asian="normal" style:font-size-complex="26pt" style:font-weight-complex="normal"/>
    </style:style>
    <style:style style:name="P44" style:family="paragraph">
      <loext:graphic-properties draw:fill="none" draw:fill-color="#ffffff"/>
      <style:paragraph-properties style:text-autospace="none"/>
      <style:text-properties style:font-name="Wingdings" fo:font-size="26pt" fo:font-weight="normal" style:font-size-asian="26pt" style:font-weight-asian="normal" style:font-size-complex="26pt" style:font-weight-complex="normal"/>
    </style:style>
    <style:style style:name="P45" style:family="paragraph">
      <style:paragraph-properties style:text-autospace="none"/>
    </style:style>
    <style:style style:name="T1" style:family="text">
      <style:text-properties style:text-position="-5% 100%"/>
    </style:style>
    <style:style style:name="T2" style:family="text">
      <style:text-properties style:text-position="-5% 100%" style:language-asian="ko" style:country-asian="KR"/>
    </style:style>
    <style:style style:name="T3" style:family="text">
      <style:text-properties style:text-position="-5% 100%" fo:language="id" fo:country="ID"/>
    </style:style>
    <style:style style:name="T4" style:family="text">
      <style:text-properties style:text-position="-5% 100%" fo:language="id" fo:country="ID" style:language-asian="ko" style:country-asian="KR"/>
    </style:style>
    <style:style style:name="T5" style:family="text">
      <style:text-properties style:text-position="-5% 100%" fo:letter-spacing="-0.002cm"/>
    </style:style>
    <style:style style:name="T6" style:family="text">
      <style:text-properties style:text-position="-5% 100%" fo:letter-spacing="-0.002cm" style:language-asian="ko" style:country-asian="KR"/>
    </style:style>
    <style:style style:name="T7" style:family="text">
      <style:text-properties style:text-position="-5% 100%" officeooo:rsid="000a4462"/>
    </style:style>
    <style:style style:name="T8" style:family="text">
      <style:text-properties style:text-position="-5% 100%" officeooo:rsid="000a4462" style:font-weight-complex="bold"/>
    </style:style>
    <style:style style:name="T9" style:family="text">
      <style:text-properties style:text-position="-4% 100%"/>
    </style:style>
    <style:style style:name="T10" style:family="text">
      <style:text-properties fo:language="id" fo:country="ID"/>
    </style:style>
    <style:style style:name="T11" style:family="text">
      <style:text-properties fo:language="id" fo:country="ID" style:font-weight-complex="bold"/>
    </style:style>
    <style:style style:name="T12" style:family="text">
      <style:text-properties fo:language="id" fo:country="ID" officeooo:rsid="000a4462" style:font-weight-complex="bold"/>
    </style:style>
    <style:style style:name="T13" style:family="text">
      <style:text-properties fo:language="id" fo:country="ID" fo:font-weight="bold" officeooo:rsid="000a4462" style:font-weight-asian="bold" style:font-weight-complex="bold"/>
    </style:style>
    <style:style style:name="T14" style:family="text">
      <style:text-properties fo:letter-spacing="0.012cm" style:font-weight-complex="bold"/>
    </style:style>
    <style:style style:name="T15" style:family="text">
      <style:text-properties fo:letter-spacing="0.012cm" style:language-asian="ko" style:country-asian="KR" style:font-weight-complex="bold"/>
    </style:style>
    <style:style style:name="T16" style:family="text">
      <style:text-properties fo:letter-spacing="0.012cm" fo:font-style="italic" officeooo:rsid="000b7f84" style:font-style-asian="italic" style:font-style-complex="italic" style:font-weight-complex="bold"/>
    </style:style>
    <style:style style:name="T17" style:family="text">
      <style:text-properties fo:letter-spacing="0.012cm" fo:font-style="normal" officeooo:rsid="000b7f84" style:font-style-asian="normal" style:font-style-complex="normal" style:font-weight-complex="bold"/>
    </style:style>
    <style:style style:name="T18" style:family="text">
      <style:text-properties fo:font-weight="bold" style:language-asian="ko" style:country-asian="KR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style:language-asian="ja" style:country-asian="JP"/>
    </style:style>
    <style:style style:name="T21" style:family="text">
      <style:text-properties style:language-asian="ko" style:country-asian="KR"/>
    </style:style>
    <style:style style:name="T22" style:family="text">
      <style:text-properties officeooo:rsid="0015648e" style:language-asian="ko" style:country-asian="KR"/>
    </style:style>
    <style:style style:name="T23" style:family="text">
      <style:text-properties fo:font-style="italic" officeooo:rsid="000b7f84" style:font-style-asian="italic" style:font-style-complex="italic"/>
    </style:style>
    <style:style style:name="T24" style:family="text">
      <style:text-properties fo:font-style="italic" officeooo:rsid="001218fc" style:font-style-asian="italic" style:font-style-complex="italic"/>
    </style:style>
    <style:style style:name="T25" style:family="text">
      <style:text-properties fo:color="#000000" fo:language="en" fo:country="US" fo:font-weight="normal" officeooo:rsid="000c98f1" style:font-name-asian="Tahoma2" style:language-asian="en" style:country-asian="US" style:font-weight-asian="normal" style:font-name-complex="Tahoma2" style:language-complex="ar" style:country-complex="SA"/>
    </style:style>
    <style:style style:name="T26" style:family="text">
      <style:text-properties fo:color="#000000" fo:language="en" fo:country="US" fo:font-weight="normal" officeooo:rsid="000e4d1f" style:font-name-asian="Tahoma2" style:language-asian="en" style:country-asian="US" style:font-weight-asian="normal" style:font-name-complex="Tahoma2" style:language-complex="ar" style:country-complex="SA"/>
    </style:style>
    <style:style style:name="T27" style:family="text">
      <style:text-properties fo:color="#000000" fo:language="en" fo:country="US" fo:font-weight="normal" officeooo:rsid="00102306" style:font-name-asian="Tahoma2" style:language-asian="en" style:country-asian="US" style:font-weight-asian="normal" style:font-name-complex="Tahoma2" style:language-complex="ar" style:country-complex="SA"/>
    </style:style>
    <style:style style:name="T28" style:family="text">
      <style:text-properties fo:color="#000000" fo:language="en" fo:country="US" fo:font-style="italic" fo:font-weight="normal" officeooo:rsid="000c98f1" style:font-name-asian="Tahoma2" style:language-asian="en" style:country-asian="US" style:font-style-asian="italic" style:font-weight-asian="normal" style:font-name-complex="Tahoma2" style:language-complex="ar" style:country-complex="SA" style:font-style-complex="italic"/>
    </style:style>
    <style:style style:name="T29" style:family="text">
      <style:text-properties fo:color="#000000" fo:language="en" fo:country="US" fo:font-style="italic" fo:font-weight="normal" officeooo:rsid="001718c8" style:font-name-asian="Tahoma2" style:language-asian="en" style:country-asian="US" style:font-style-asian="italic" style:font-weight-asian="normal" style:font-name-complex="Tahoma2" style:language-complex="ar" style:country-complex="SA" style:font-style-complex="italic"/>
    </style:style>
    <style:style style:name="T30" style:family="text">
      <style:text-properties fo:color="#000000" fo:language="en" fo:country="US" fo:font-style="italic" fo:font-weight="bold" officeooo:rsid="000c98f1" style:font-name-asian="Tahoma2" style:language-asian="en" style:country-asian="US" style:font-style-asian="italic" style:font-weight-asian="bold" style:font-name-complex="Tahoma2" style:language-complex="ar" style:country-complex="SA" style:font-style-complex="italic" style:font-weight-complex="bold"/>
    </style:style>
    <style:style style:name="T31" style:family="text">
      <style:text-properties fo:letter-spacing="-0.002cm" fo:font-style="italic" officeooo:rsid="000b7f84" style:language-asian="ko" style:country-asian="KR" style:font-style-asian="italic" style:font-style-complex="italic"/>
    </style:style>
    <style:style style:name="T32" style:family="text">
      <style:text-properties style:text-underline-style="solid" style:text-underline-width="auto" style:text-underline-color="font-color" style:language-asian="ko" style:country-asian="KR"/>
    </style:style>
    <style:style style:name="T33" style:family="text">
      <style:text-properties style:text-underline-style="solid" style:text-underline-width="auto" style:text-underline-color="font-color" officeooo:rsid="0015648e" style:language-asian="ko" style:country-asian="KR"/>
    </style:style>
    <style:style style:name="T34" style:family="text">
      <style:text-properties style:font-name="Wingdings" fo:font-size="26pt" fo:font-weight="normal" style:font-size-asian="26pt" style:font-weight-asian="normal" style:font-size-complex="26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cm" svg:stroke-color="#000000" draw:stroke-linejoin="round" draw:fill="solid" draw:fill-color="#ffffff" draw:textarea-horizontal-align="center" draw:textarea-vertical-align="top" style:run-through="background"/>
    </style:style>
    <style:style style:name="gr4" style:family="graphic">
      <style:graphic-properties draw:stroke="none" svg:stroke-color="#000000" draw:fill="none" draw:fill-color="#ffffff" fo:min-height="0.49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6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9">SURAT REKOMENDASI</text:span></text:p>
      <text:p text:style-name="P6"/>
      <text:p text:style-name="P7"><text:span text:style-name="T10">Yang bertanda tangan di bawah ini</text:span></text:p>
      <text:p text:style-name="P9"><text:span text:style-name="T11">Nama<text:tab/><text:tab/>: </text:span><text:span text:style-name="T13">Rhiza S. Sadjad</text:span></text:p>
      <text:p text:style-name="P8"><text:span text:style-name="T11">NIP<text:tab/><text:tab/>: </text:span><text:span text:style-name="T12">195709061982031004</text:span></text:p>
      <text:p text:style-name="P12"><text:span text:style-name="T11">Pangkat/Gol<text:tab/>: </text:span><text:span text:style-name="T12">IV/b</text:span></text:p>
      <text:p text:style-name="P13"><text:span text:style-name="T11">Jabatan<text:tab/>: </text:span><text:span text:style-name="T12">Lektor Kepala</text:span><text:span text:style-name="T11"> </text:span></text:p>
      <text:p text:style-name="P13"><text:span text:style-name="T11">Instansi<text:tab/>: </text:span><text:span text:style-name="T12">Fakultas Teknik <text:s/>UNIVERSITAS HASANUDDIN</text:span></text:p>
      <text:p text:style-name="P13"><text:span text:style-name="T11">Alamat Lembaga: </text:span><text:span text:style-name="T12">Jalan Poros Malino Sungguminasa GOWA Sulsel</text:span></text:p>
      <text:p text:style-name="P14"><text:span text:style-name="T1">Telp.<text:tab/><text:tab/>: </text:span><text:span text:style-name="T7">+62 411 585 680, +62 816 431 2162</text:span></text:p>
      <text:p text:style-name="P14"><text:span text:style-name="T1">Fax.<text:tab/><text:tab/>: </text:span></text:p>
      <text:p text:style-name="P14"><text:span text:style-name="T1">E-mail<text:tab/><text:tab/>: </text:span><text:span text:style-name="T8">rhiza@unhas.ac.id</text:span></text:p>
      <text:p text:style-name="P15"/>
      <text:p text:style-name="P14"><text:span text:style-name="T3">Memberi rekomendasi kepada:</text:span></text:p>
      <text:p text:style-name="P14"><text:span text:style-name="T3">Nama<text:tab/><text:tab/><text:tab/>: </text:span><text:span text:style-name="T2">Herviana</text:span></text:p>
      <text:p text:style-name="P14"><text:span text:style-name="T3">NIP<text:tab/><text:tab/><text:tab/></text:span><text:span text:style-name="T1">: -</text:span></text:p>
      <text:p text:style-name="P14"><text:span text:style-name="T3">Pangkat/Gol<text:tab/>: </text:span><text:span text:style-name="T1">-</text:span></text:p>
      <text:p text:style-name="P14"><text:span text:style-name="T3">Jabatan<text:tab/><text:tab/>: </text:span><text:span text:style-name="T1">-</text:span></text:p>
      <text:p text:style-name="P14"><text:span text:style-name="T3">Instansi<text:tab/><text:tab/>: </text:span><text:span text:style-name="T1">-</text:span></text:p>
      <text:p text:style-name="P16"><text:span text:style-name="T3">Alamat<text:tab/><text:tab/>: </text:span><text:span text:style-name="T4">Perum. </text:span><text:span text:style-name="T2">Pesona Barombong Indah </text:span></text:p>
      <text:p text:style-name="P17"><text:span text:style-name="T2">Jl.Asoka D no.19 Makassar</text:span></text:p>
      <text:p text:style-name="P18"><text:span text:style-name="T1">(I</text:span><text:span text:style-name="T3">si rekomendasi meliputi:</text:span><text:span text:style-name="T1">)</text:span></text:p>
      <text:list xml:id="list4872141047503652840" text:style-name="WWNum8">
        <text:list-item>
          <text:p text:style-name="P31"><text:span text:style-name="T5">Berapa lama Saudara telah mengenal P</text:span><text:span text:style-name="T6">endaftar</text:span><text:span text:style-name="T5">?</text:span></text:p>
        </text:list-item>
      </text:list>
      <text:p text:style-name="P32"><text:span text:style-name="T23">Sejak menjadi mahasiswa di Departemen teknik Elektro Fakultas Teknik Universitas Hasanuddin tahun 2007</text:span></text:p>
      <text:p text:style-name="P32"><text:span text:style-name="T23"/></text:p>
      <text:list xml:id="list232951869609319" text:continue-numbering="true" text:style-name="WWNum8">
        <text:list-item>
          <text:p text:style-name="P31"><text:span text:style-name="T5">Dalam kapasitas apa Saudara berinteraksi dengan Pe</text:span><text:span text:style-name="T6">ndaftar</text:span><text:span text:style-name="T5">?</text:span></text:p>
        </text:list-item>
      </text:list>
      <text:p text:style-name="P32"><text:span text:style-name="T31">Pendaftar adalah mantan mahasiswa dan juga asisten saya</text:span></text:p>
      <text:p text:style-name="P32"><text:span text:style-name="T31"/></text:p>
      <text:list xml:id="list232951159875318" text:continue-numbering="true" text:style-name="WWNum8">
        <text:list-item>
          <text:p text:style-name="P33"><text:span text:style-name="T14">Berikan informasi tentang aktifitas dan prestasi P</text:span><text:span text:style-name="T15">endaftar</text:span><text:span text:style-name="T14"> yang perlu diperhatikan. </text:span><text:span text:style-name="T16">(lihat </text:span><text:span text:style-name="T17">Letter of Recommendation</text:span><text:span text:style-name="T16"> terlampir)</text:span></text:p>
        </text:list-item>
      </text:list>
      <text:p text:style-name="P29"><text:span text:style-name="T28">Pendaftar adalah salah seorang mahasiswa terbaik saya, semasa kuliah mengambil semua matakuliah yang saya ajar dalam bidang elektronika, sistem kendali dan sistem linier, semua </text:span><text:span text:style-name="T29">lulus </text:span><text:span text:style-name="T28">dengan nilai tertinggi di kelasnya. IPK akhirnya </text:span><text:span text:style-name="T30">3,75 </text:span><text:span text:style-name="T28">dari </text:span><text:span text:style-name="T30">4,00</text:span><text:span text:style-name="T28">. Tugas akhir untuk skripsinya tentang aplikasi sensor untuk manajemen stok di supermarket. </text:span></text:p>
      <text:p text:style-name="P28"><text:span text:style-name="T28"/></text:p>
      <text:list xml:id="list232952338761458" text:continue-numbering="true" text:style-name="WWNum8">
        <text:list-item>
          <text:p text:style-name="P40"><text:span text:style-name="T14">Berikan alasan Saudara merekomendasikan Pe</text:span><text:span text:style-name="T15">ndaftar</text:span><text:span text:style-name="T14">. </text:span><text:span text:style-name="T16">(lihat </text:span><text:span text:style-name="T17">Letter of Recommendation</text:span><text:span text:style-name="T16"> terlampir)</text:span></text:p>
        </text:list-item>
      </text:list>
      <text:p text:style-name="P27"><text:span text:style-name="T25">Pendaftar </text:span><text:span text:style-name="T26">memiliki motivasi kuat untuk melanjutkan studi, seorang pekerja keras yang teliti dalam mengerjakan tugasnya dan sangat layak </text:span><text:span text:style-name="T27">secara akademik </text:span><text:span text:style-name="T26">untuk melanjutkan studi ke jenjang yang lebih tinggi. Memiliki berbagai pengalaman tingkat nasional dan internasional, berjiwa pemimpin dan dapat bekerja-sama dengan koleganya. </text:span><text:span text:style-name="T25"><text:s/></text:span></text:p>
      <text:p text:style-name="P10"/>
      <text:p text:style-name="P10"/>
      <text:p text:style-name="P10"/>
      <text:p text:style-name="P10"/>
      <text:p text:style-name="P1"/>
      <text:list xml:id="list232950772641165" text:continue-numbering="true" text:style-name="WWNum8">
        <text:list-item>
          <text:p text:style-name="P34"><text:span text:style-name="T14">Berikan penilaian Saudara atas beberapa komponen penilaian berikut dengan memberi tanda silang pada pilihan Saudara <text:s/>(dibandingkan antara Pe</text:span><text:span text:style-name="T15">ndaftar</text:span><text:span text:style-name="T14"> dengan komunitas yang Saudara terlibat selama ini).</text:span></text:p>
        </text:list-item>
      </text:list>
      <text:p text:style-name="P35"/>
      <text:list xml:id="list232951747262643" text:continue-numbering="true" text:style-name="WWNum8">
        <text:list-item>
          <text:p text:style-name="P19">Apakah pelamar sehat secara jasmani dan rohani? <text:span text:style-name="T24">Ya, sependek pengamatan saya</text:span></text:p>
        </text:list-item>
      </text:list>
      <text:p text:style-name="P35"/>
      <text:p text:style-name="P35"/>
      <text:p text:style-name="P20"><text:span text:style-name="T18"><text:s text:c="11"/>Kurang <text:s text:c="5"/>Cukup <text:s text:c="4"/>Baik <text:s text:c="2"/>Sangat Baik</text:span></text:p>
      <text:list xml:id="list6362662595646958580" text:style-name="WWNum12">
        <text:list-item>
          <text:p text:style-name="P38"><draw:frame text:anchor-type="paragraph" draw:z-index="1" draw:name="Shape1" draw:style-name="gr4" draw:text-style-name="P44" svg:width="0.632cm" svg:height="1.131cm" svg:x="14.263cm" svg:y="0.15cm"><draw:text-box><text:p text:style-name="P43"><text:span text:style-name="T34">ü</text:span></text:p></draw:text-box></draw:frame><draw:g text:anchor-type="char" draw:z-index="0" draw:style-name="gr1"><draw:g draw:style-name="gr2"><draw:rect draw:style-name="gr3" draw:text-style-name="P42" svg:width="0.493cm" svg:height="0.599cm" svg:x="8.606cm" svg:y="0.409cm"><text:p/></draw:rect><draw:rect draw:style-name="gr3" draw:text-style-name="P42" svg:width="0.493cm" svg:height="0.597cm" svg:x="10.534cm" svg:y="0.377cm"><text:p/></draw:rect><draw:rect draw:style-name="gr3" draw:text-style-name="P42" svg:width="0.493cm" svg:height="0.599cm" svg:x="12.37cm" svg:y="0.409cm"><text:p/></draw:rect><draw:rect draw:style-name="gr3" draw:text-style-name="P42" svg:width="0.493cm" svg:height="0.599cm" svg:x="14.169cm" svg:y="0.409cm"><text:p/></draw:rect></draw:g><draw:g draw:style-name="gr2"><draw:rect draw:style-name="gr3" draw:text-style-name="P42" svg:width="0.493cm" svg:height="0.597cm" svg:x="8.606cm" svg:y="1.442cm"><text:p/></draw:rect><draw:rect draw:style-name="gr3" draw:text-style-name="P42" svg:width="0.493cm" svg:height="0.599cm" svg:x="10.534cm" svg:y="1.409cm"><text:p/></draw:rect><draw:rect draw:style-name="gr3" draw:text-style-name="P42" svg:width="0.493cm" svg:height="0.597cm" svg:x="12.37cm" svg:y="1.442cm"><text:p/></draw:rect><draw:rect draw:style-name="gr3" draw:text-style-name="P42" svg:width="0.493cm" svg:height="0.597cm" svg:x="14.169cm" svg:y="1.442cm"><text:p/></draw:rect></draw:g><draw:g draw:style-name="gr2"><draw:rect draw:style-name="gr3" draw:text-style-name="P42" svg:width="0.493cm" svg:height="0.599cm" svg:x="8.606cm" svg:y="2.402cm"><text:p/></draw:rect><draw:rect draw:style-name="gr3" draw:text-style-name="P42" svg:width="0.493cm" svg:height="0.599cm" svg:x="10.534cm" svg:y="2.367cm"><text:p/></draw:rect><draw:rect draw:style-name="gr3" draw:text-style-name="P42" svg:width="0.493cm" svg:height="0.599cm" svg:x="12.37cm" svg:y="2.402cm"><text:p/></draw:rect><draw:rect draw:style-name="gr3" draw:text-style-name="P42" svg:width="0.493cm" svg:height="0.599cm" svg:x="14.169cm" svg:y="2.402cm"><text:p/></draw:rect></draw:g><draw:g draw:style-name="gr2"><draw:rect draw:style-name="gr3" draw:text-style-name="P42" svg:width="0.493cm" svg:height="0.597cm" svg:x="8.631cm" svg:y="3.43cm"><text:p/></draw:rect><draw:rect draw:style-name="gr3" draw:text-style-name="P42" svg:width="0.493cm" svg:height="0.599cm" svg:x="10.559cm" svg:y="3.397cm"><text:p/></draw:rect><draw:rect draw:style-name="gr3" draw:text-style-name="P42" svg:width="0.493cm" svg:height="0.597cm" svg:x="12.395cm" svg:y="3.43cm"><text:p/></draw:rect><draw:rect draw:style-name="gr3" draw:text-style-name="P42" svg:width="0.493cm" svg:height="0.597cm" svg:x="14.194cm" svg:y="3.43cm"><text:p/></draw:rect></draw:g><draw:g draw:style-name="gr2"><draw:rect draw:style-name="gr3" draw:text-style-name="P42" svg:width="0.493cm" svg:height="0.597cm" svg:x="8.631cm" svg:y="4.358cm"><text:p/></draw:rect><draw:rect draw:style-name="gr3" draw:text-style-name="P42" svg:width="0.493cm" svg:height="0.599cm" svg:x="10.559cm" svg:y="4.325cm"><text:p/></draw:rect><draw:rect draw:style-name="gr3" draw:text-style-name="P42" svg:width="0.493cm" svg:height="0.597cm" svg:x="12.395cm" svg:y="4.358cm"><text:p/></draw:rect><draw:rect draw:style-name="gr3" draw:text-style-name="P42" svg:width="0.493cm" svg:height="0.597cm" svg:x="14.194cm" svg:y="4.358cm"><text:p/></draw:rect></draw:g><draw:g draw:style-name="gr2"><draw:rect draw:style-name="gr3" draw:text-style-name="P42" svg:width="0.493cm" svg:height="0.597cm" svg:x="8.631cm" svg:y="5.358cm"><text:p/></draw:rect><draw:rect draw:style-name="gr3" draw:text-style-name="P42" svg:width="0.493cm" svg:height="0.597cm" svg:x="10.559cm" svg:y="5.323cm"><text:p/></draw:rect><draw:rect draw:style-name="gr3" draw:text-style-name="P42" svg:width="0.493cm" svg:height="0.597cm" svg:x="12.395cm" svg:y="5.358cm"><text:p/></draw:rect><draw:rect draw:style-name="gr3" draw:text-style-name="P42" svg:width="0.493cm" svg:height="0.597cm" svg:x="14.194cm" svg:y="5.358cm"><text:p/></draw:rect></draw:g><draw:g draw:style-name="gr2"><draw:rect draw:style-name="gr3" draw:text-style-name="P42" svg:width="0.493cm" svg:height="0.597cm" svg:x="8.634cm" svg:y="6.39cm"><text:p/></draw:rect><draw:rect draw:style-name="gr3" draw:text-style-name="P42" svg:width="0.493cm" svg:height="0.599cm" svg:x="10.562cm" svg:y="6.355cm"><text:p/></draw:rect><draw:rect draw:style-name="gr3" draw:text-style-name="P42" svg:width="0.493cm" svg:height="0.597cm" svg:x="12.398cm" svg:y="6.39cm"><text:p/></draw:rect><draw:rect draw:style-name="gr3" draw:text-style-name="P42" svg:width="0.493cm" svg:height="0.597cm" svg:x="14.198cm" svg:y="6.39cm"><text:p/></draw:rect></draw:g><draw:g draw:style-name="gr2"><draw:rect draw:style-name="gr3" draw:text-style-name="P42" svg:width="0.493cm" svg:height="0.599cm" svg:x="8.631cm" svg:y="7.385cm"><text:p/></draw:rect><draw:rect draw:style-name="gr3" draw:text-style-name="P42" svg:width="0.493cm" svg:height="0.597cm" svg:x="10.559cm" svg:y="7.353cm"><text:p/></draw:rect><draw:rect draw:style-name="gr3" draw:text-style-name="P42" svg:width="0.493cm" svg:height="0.599cm" svg:x="12.395cm" svg:y="7.385cm"><text:p/></draw:rect><draw:rect draw:style-name="gr3" draw:text-style-name="P42" svg:width="0.493cm" svg:height="0.599cm" svg:x="14.194cm" svg:y="7.385cm"><text:p/></draw:rect></draw:g><draw:g draw:style-name="gr2"><draw:rect draw:style-name="gr3" draw:text-style-name="P42" svg:width="0.493cm" svg:height="0.597cm" svg:x="8.631cm" svg:y="8.449cm"><text:p/></draw:rect><draw:rect draw:style-name="gr3" draw:text-style-name="P42" svg:width="0.493cm" svg:height="0.597cm" svg:x="10.559cm" svg:y="8.413cm"><text:p/></draw:rect><draw:rect draw:style-name="gr3" draw:text-style-name="P42" svg:width="0.493cm" svg:height="0.597cm" svg:x="12.395cm" svg:y="8.449cm"><text:p/></draw:rect><draw:rect draw:style-name="gr3" draw:text-style-name="P42" svg:width="0.493cm" svg:height="0.597cm" svg:x="14.194cm" svg:y="8.449cm"><text:p/></draw:rect></draw:g><draw:g draw:style-name="gr2"><draw:rect draw:style-name="gr3" draw:text-style-name="P42" svg:width="0.493cm" svg:height="0.597cm" svg:x="8.631cm" svg:y="9.376cm"><text:p/></draw:rect><draw:rect draw:style-name="gr3" draw:text-style-name="P42" svg:width="0.493cm" svg:height="0.597cm" svg:x="10.559cm" svg:y="9.341cm"><text:p/></draw:rect><draw:rect draw:style-name="gr3" draw:text-style-name="P42" svg:width="0.493cm" svg:height="0.597cm" svg:x="12.395cm" svg:y="9.376cm"><text:p/></draw:rect><draw:rect draw:style-name="gr3" draw:text-style-name="P42" svg:width="0.493cm" svg:height="0.597cm" svg:x="14.194cm" svg:y="9.376cm"><text:p/></draw:rect></draw:g><draw:g draw:style-name="gr2"><draw:rect draw:style-name="gr3" draw:text-style-name="P42" svg:width="0.493cm" svg:height="0.597cm" svg:x="8.631cm" svg:y="10.408cm"><text:p/></draw:rect><draw:rect draw:style-name="gr3" draw:text-style-name="P42" svg:width="0.493cm" svg:height="0.597cm" svg:x="10.559cm" svg:y="10.376cm"><text:p/></draw:rect><draw:rect draw:style-name="gr3" draw:text-style-name="P42" svg:width="0.493cm" svg:height="0.597cm" svg:x="12.395cm" svg:y="10.408cm"><text:p/></draw:rect><draw:rect draw:style-name="gr3" draw:text-style-name="P42" svg:width="0.493cm" svg:height="0.597cm" svg:x="14.194cm" svg:y="10.408cm"><text:p/></draw:rect></draw:g><draw:g draw:style-name="gr2"><draw:rect draw:style-name="gr3" draw:text-style-name="P42" svg:width="0.493cm" svg:height="0.597cm" svg:x="8.631cm" svg:y="11.407cm"><text:p/></draw:rect><draw:rect draw:style-name="gr3" draw:text-style-name="P42" svg:width="0.493cm" svg:height="0.599cm" svg:x="10.559cm" svg:y="11.373cm"><text:p/></draw:rect><draw:rect draw:style-name="gr3" draw:text-style-name="P42" svg:width="0.493cm" svg:height="0.597cm" svg:x="12.395cm" svg:y="11.407cm"><text:p/></draw:rect><draw:rect draw:style-name="gr3" draw:text-style-name="P42" svg:width="0.493cm" svg:height="0.597cm" svg:x="14.194cm" svg:y="11.407cm"><text:p/></draw:rect></draw:g></draw:g><text:span text:style-name="T18">Nasionalisme<text:tab/></text:span></text:p>
          <text:p text:style-name="P38"><draw:frame text:anchor-type="paragraph" draw:z-index="2" draw:name="Shape1" draw:style-name="gr4" draw:text-style-name="P44" svg:width="0.632cm" svg:height="1.131cm" svg:x="14.263cm" svg:y="0.15cm"><draw:text-box><text:p text:style-name="P43"><text:span text:style-name="T34">ü</text:span></text:p></draw:text-box></draw:frame><text:span text:style-name="T18"><text:tab/></text:span></text:p>
        </text:list-item>
        <text:list-item>
          <text:p text:style-name="P37"><text:span text:style-name="T18">Kepemimpinan</text:span></text:p>
          <text:p text:style-name="P36"><draw:frame text:anchor-type="paragraph" draw:z-index="5" draw:name="Shape1" draw:style-name="gr5" draw:text-style-name="P44" svg:width="0.634cm" svg:height="1.131cm" svg:x="14.263cm" svg:y="0.046cm"><draw:text-box><text:p text:style-name="P45"><text:span text:style-name="T34">ü</text:span></text:p></draw:text-box></draw:frame><text:span text:style-name="T18"/></text:p>
        </text:list-item>
        <text:list-item>
          <text:p text:style-name="P39"><text:span text:style-name="T18">Profesionalitas</text:span></text:p>
          <text:p text:style-name="P36"><draw:frame text:anchor-type="paragraph" draw:z-index="3" draw:name="Shape1" draw:style-name="gr4" draw:text-style-name="P44" svg:width="0.632cm" svg:height="1.131cm" svg:x="14.263cm" svg:y="0.15cm"><draw:text-box><text:p text:style-name="P43"><text:span text:style-name="T34">ü</text:span></text:p></draw:text-box></draw:frame><text:span text:style-name="T18"/></text:p>
        </text:list-item>
        <text:list-item>
          <text:p text:style-name="P36"><text:span text:style-name="T18">Partisipasi dalam Komunitas</text:span></text:p>
          <text:p text:style-name="P36"><draw:frame text:anchor-type="paragraph" draw:z-index="4" draw:name="Shape1" draw:style-name="gr4" draw:text-style-name="P44" svg:width="0.632cm" svg:height="1.131cm" svg:x="14.263cm" svg:y="0.15cm"><draw:text-box><text:p text:style-name="P43"><text:span text:style-name="T34">ü</text:span></text:p></draw:text-box></draw:frame><text:span text:style-name="T18"/></text:p>
        </text:list-item>
        <text:list-item>
          <text:p text:style-name="P36"><text:span text:style-name="T18">Kepercayaan Diri</text:span></text:p>
          <text:p text:style-name="P36"><draw:frame text:anchor-type="paragraph" draw:z-index="6" draw:name="Shape1" draw:style-name="gr4" draw:text-style-name="P44" svg:width="0.632cm" svg:height="1.131cm" svg:x="14.263cm" svg:y="-0.056cm"><draw:text-box><text:p text:style-name="P43"><text:span text:style-name="T34">ü</text:span></text:p></draw:text-box></draw:frame><text:span text:style-name="T18"/></text:p>
        </text:list-item>
        <text:list-item>
          <text:p text:style-name="P36"><text:span text:style-name="T18">Kematangan Emosional</text:span></text:p>
          <text:p text:style-name="P36"><draw:frame text:anchor-type="paragraph" draw:z-index="7" draw:name="Shape1" draw:style-name="gr4" draw:text-style-name="P44" svg:width="0.632cm" svg:height="1.131cm" svg:x="14.263cm" svg:y="-0.076cm"><draw:text-box><text:p text:style-name="P43"><text:span text:style-name="T34">ü</text:span></text:p></draw:text-box></draw:frame><text:span text:style-name="T18"/></text:p>
        </text:list-item>
        <text:list-item>
          <text:p text:style-name="P36"><text:span text:style-name="T18">Kemampuan Beradaptasi</text:span></text:p>
          <text:p text:style-name="P36"><draw:frame text:anchor-type="paragraph" draw:z-index="8" draw:name="Shape1" draw:style-name="gr4" draw:text-style-name="P44" svg:width="0.632cm" svg:height="1.131cm" svg:x="14.263cm" svg:y="0.028cm"><draw:text-box><text:p text:style-name="P43"><text:span text:style-name="T34">ü</text:span></text:p></draw:text-box></draw:frame><text:span text:style-name="T18"/></text:p>
        </text:list-item>
        <text:list-item>
          <text:p text:style-name="P36"><text:span text:style-name="T18">Potensi Untuk Maju</text:span></text:p>
          <text:p text:style-name="P36"><draw:frame text:anchor-type="paragraph" draw:z-index="9" draw:name="Shape1" draw:style-name="gr4" draw:text-style-name="P44" svg:width="0.632cm" svg:height="1.131cm" svg:x="14.263cm" svg:y="0.039cm"><draw:text-box><text:p text:style-name="P43"><text:span text:style-name="T34">ü</text:span></text:p></draw:text-box></draw:frame><text:span text:style-name="T18"/></text:p>
        </text:list-item>
        <text:list-item>
          <text:p text:style-name="P36"><text:span text:style-name="T18">Integritas</text:span></text:p>
          <text:p text:style-name="P36"><draw:frame text:anchor-type="paragraph" draw:z-index="10" draw:name="Shape1" draw:style-name="gr4" draw:text-style-name="P44" svg:width="0.632cm" svg:height="1.131cm" svg:x="14.263cm" svg:y="-0.189cm"><draw:text-box><text:p text:style-name="P43"><text:span text:style-name="T34">ü</text:span></text:p></draw:text-box></draw:frame><text:span text:style-name="T18"/></text:p>
        </text:list-item>
        <text:list-item>
          <text:p text:style-name="P36"><text:span text:style-name="T18">Kemampuan Akademik</text:span></text:p>
          <text:p text:style-name="P36"><draw:frame text:anchor-type="paragraph" draw:z-index="11" draw:name="Shape1" draw:style-name="gr4" draw:text-style-name="P44" svg:width="0.632cm" svg:height="1.131cm" svg:x="14.263cm" svg:y="-0.085cm"><draw:text-box><text:p text:style-name="P43"><text:span text:style-name="T34">ü</text:span></text:p></draw:text-box></draw:frame><text:span text:style-name="T18"/></text:p>
        </text:list-item>
        <text:list-item>
          <text:p text:style-name="P38"><text:span text:style-name="T18">Kemampuan Bahasa Inggris</text:span></text:p>
          <text:p text:style-name="P36"><text:span text:style-name="T18"/></text:p>
        </text:list-item>
        <text:list-item>
          <text:p text:style-name="P36"><text:span text:style-name="T18">Kemampuan Bahasa Asing Lainnya</text:span></text:p>
        </text:list-item>
      </text:list>
      <text:p text:style-name="P30"/>
      <text:p text:style-name="P2"/>
      <text:p text:style-name="P21"><text:span text:style-name="T20">Demikian surat rekomendasi ini dibuat dengan sebenar-benarnya</text:span><text:span text:style-name="T21"> </text:span><text:span text:style-name="T20">untuk dapat digunakan sebagaimana mestinya.</text:span></text:p>
      <text:p text:style-name="P3"/>
      <text:p text:style-name="P22">Makassar,<text:span text:style-name="T21"> </text:span><text:span text:style-name="T22">31 Mei</text:span><text:span text:style-name="T21"> 2018</text:span></text:p>
      <text:p text:style-name="P23"><text:span text:style-name="T21">(Yang membuat rekomendasi)</text:span></text:p>
      <text:p text:style-name="P11"><draw:frame draw:style-name="fr1" draw:name="Gambar1" text:anchor-type="paragraph" svg:x="7.962cm" svg:y="0.236cm" svg:width="7.53cm" svg:height="1.785cm" draw:z-index="12"><draw:image xlink:href="Pictures/10000000000003E8000000ED0C7AD017128BDB45.jpg" xlink:type="simple" xlink:show="embed" xlink:actuate="onLoad"/></draw:frame></text:p>
      <text:p text:style-name="P24"/>
      <text:p text:style-name="P24"/>
      <text:p text:style-name="P25"><text:span text:style-name="T32">(</text:span><text:span text:style-name="T33">Rhiza S. Sadjad</text:span><text:span text:style-name="T32">)</text:span></text:p>
      <text:p text:style-name="P4"><text:span text:style-name="T9"><text:s text:c="6"/></text:span><text:s text:c="5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F" svg:font-family="" style:font-family-generic="roman"/>
    <style:font-face style:name="FreeSans1" svg:font-family="FreeSans" style:font-family-generic="swiss"/>
    <style:font-face style:name="Tahoma2" svg:font-family="Tahoma" style:font-family-generic="system"/>
    <style:font-face style:name="Courier New" svg:font-family="'Courier New'" style:font-adornments="Regular" style:font-family-generic="modern" style:font-pitch="fixed"/>
    <style:font-face style:name="Ubuntu" svg:font-family="Ubuntu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맑은 고딕" style:font-size-asian="10pt" style:language-asian="ko" style:country-asian="K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맑은 고딕" style:font-size-asian="10pt" style:language-asian="ko" style:country-asian="K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>
      <style:text-properties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3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5.24cm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5.24cm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4" style:num-suffix="-" text:bullet-char="-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81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8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Star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27cm" fo:margin-right="-0.953cm" fo:text-align="center" style:justify-single-word="false" fo:text-indent="0cm" style:auto-text-indent="false"/>
      <style:text-properties style:font-name="Arial" fo:font-size="14pt" fo:font-weight="bold" style:font-size-asian="14pt" style:language-asian="ko" style:country-asian="KR" style:font-weight-asian="bold" style:font-name-complex="Arial2" style:font-size-complex="14pt" style:font-weight-complex="bold"/>
    </style:style>
    <style:style style:name="MP2" style:family="paragraph" style:parent-style-name="Header">
      <style:paragraph-properties fo:margin-left="-0.318cm" fo:margin-right="0cm" fo:text-align="justify" style:justify-single-word="false" fo:text-indent="0cm" style:auto-text-indent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9cm" fo:margin-bottom="0.953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79cm" fo:margin-left="0cm" fo:margin-right="0cm" fo:margin-bottom="0.47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kas Ujian Sarjana</dc:title>
    <meta:initial-creator>A. Amrullah</meta:initial-creator>
    <meta:editing-cycles>16</meta:editing-cycles>
    <meta:print-date>2016-10-05T04:26:00</meta:print-date>
    <meta:creation-date>2016-10-06T16:55:00</meta:creation-date>
    <dc:date>2018-05-29T23:29:50.296364417</dc:date>
    <meta:editing-duration>PT9H4M26S</meta:editing-duration>
    <meta:generator>LibreOffice/5.1.6.2$Linux_X86_64 LibreOffice_project/10m0$Build-2</meta:generator>
    <meta:document-statistic meta:table-count="0" meta:image-count="1" meta:object-count="0" meta:page-count="2" meta:paragraph-count="59" meta:word-count="348" meta:character-count="2476" meta:non-whitespace-character-count="20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