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Pictures/100002000000003400000039BA35C84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fo:font-size="9pt" style:font-size-asian="9pt" style:font-name-complex="Tahoma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text-underline-style="solid" style:text-underline-width="auto" style:text-underline-color="font-color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 style:font-size-complex="12pt"/>
    </style:style>
    <style:style style:name="P7" style:family="paragraph" style:parent-style-name="Standard">
      <style:text-properties style:font-name="Tahoma" fo:font-size="12pt" style:font-name-asian="Tahoma" style:font-size-asian="12pt" style:font-name-complex="Tahoma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Ubuntu" fo:font-size="12pt" fo:language="en" fo:country="US" style:font-name-asian="Tahoma" style:font-size-asian="12pt" style:font-name-complex="Tahoma" style:font-size-complex="12pt"/>
    </style:style>
    <style:style style:name="P12" style:family="paragraph" style:parent-style-name="Standard">
      <style:text-properties style:font-name="Ubuntu" fo:language="en" fo:country="US"/>
    </style:style>
    <style:style style:name="P13" style:family="paragraph" style:parent-style-name="Standard">
      <style:text-properties fo:color="#000000" style:font-name="Ubuntu" fo:font-size="12pt" fo:language="en" fo:country="US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style:font-name="Ubuntu" fo:font-size="12pt" fo:language="en" fo:country="US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Ubuntu" fo:font-size="12pt" fo:language="en" fo:country="US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Ubuntu" fo:language="en" fo:country="US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Text_20_body">
      <style:paragraph-properties fo:text-align="justify" style:justify-single-word="false"/>
      <style:text-properties style:font-name="Ubuntu" fo:language="en" fo:country="US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71cm" fo:border="0.51pt solid #000000"/>
      <style:text-properties fo:color="#000000" style:font-name="Tahoma" fo:font-size="11pt" style:font-name-asian="Tahoma" style:font-size-asian="11pt" style:font-name-complex="Tahoma" style:font-size-complex="11pt"/>
    </style:style>
    <style:style style:name="P21" style:family="paragraph" style:parent-style-name="_20_heading_20_3">
      <style:paragraph-properties fo:text-align="center" style:justify-single-word="false" fo:keep-with-next="always"/>
      <style:text-properties fo:color="#000000" style:font-name="Ubuntu" fo:font-size="12pt" fo:language="en" fo:country="US" fo:font-style="normal" fo:font-weight="bold" style:font-name-asian="Tahoma1" style:font-size-asian="12pt" style:language-asian="en" style:country-asian="US" style:font-style-asian="normal" style:font-weight-asian="bold" style:font-name-complex="Tahoma1" style:font-size-complex="12pt" style:language-complex="ar" style:country-complex="SA" style:font-weight-complex="bold"/>
    </style:style>
    <style:style style:name="P22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3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4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25" style:family="paragraph" style:parent-style-name="Heading_20_1">
      <style:paragraph-properties fo:text-align="start" style:justify-single-word="false"/>
    </style:style>
    <style:style style:name="P26" style:family="paragraph" style:parent-style-name="Standard" style:master-page-name="Standard">
      <style:paragraph-properties style:page-number="auto"/>
      <style:text-properties style:font-name="Tahoma" fo:font-size="11pt" style:font-name-asian="Tahoma" style:font-size-asian="11pt" style:font-name-complex="Tahoma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language="en" fo:country="US"/>
    </style:style>
    <style:style style:name="P28" style:family="paragraph" style:parent-style-name="Heading_20_2">
      <style:paragraph-properties fo:text-align="end" style:justify-single-word="false"/>
    </style:style>
    <style:style style:name="P29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11pt" style:font-size-asian="11pt" style:font-name-complex="Tahoma" style:font-size-complex="8pt"/>
    </style:style>
    <style:style style:name="T5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6" style:family="text">
      <style:text-properties style:font-name="Tahoma" fo:font-size="11pt" style:font-name-asian="Tahoma" style:font-size-asian="11pt" style:font-name-complex="Tahoma" style:font-size-complex="11pt"/>
    </style:style>
    <style:style style:name="T7" style:family="text">
      <style:text-properties fo:color="#000000" style:font-name="Tahoma" fo:font-size="11pt" style:font-size-asian="11pt" style:font-name-complex="Tahoma" style:font-size-complex="8pt"/>
    </style:style>
    <style:style style:name="T8" style:family="text">
      <style:text-properties fo:color="#000000" style:font-name="Tahoma" fo:font-size="11pt" fo:language="en" fo:country="US" fo:font-style="normal" fo:font-weight="normal" style:font-name-asian="Tahoma" style:font-size-asian="11pt" style:language-asian="en" style:country-asian="US" style:font-style-asian="normal" style:font-weight-asian="normal" style:font-name-complex="Tahoma" style:font-size-complex="11pt" style:language-complex="ar" style:country-complex="SA"/>
    </style:style>
    <style:style style:name="T9" style:family="text">
      <style:text-properties fo:color="#000000" fo:font-size="12pt" fo:language="en" fo:country="US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/>
    </style:style>
    <style:style style:name="T10" style:family="text">
      <style:text-properties fo:color="#000000" fo:font-size="12pt" fo:language="en" fo:country="US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en" fo:country="US" fo:font-style="normal" fo:font-weight="bold" style:font-name-asian="Tahoma1" style:font-size-asian="12pt" style:language-asian="en" style:country-asian="US" style:font-style-asian="normal" style:font-weight-asian="bold" style:font-name-complex="Tahoma1" style:font-size-complex="12pt" style:language-complex="ar" style:country-complex="SA"/>
    </style:style>
    <style:style style:name="T12" style:family="text">
      <style:text-properties fo:color="#000000" fo:font-size="12pt" fo:language="en" fo:country="US" fo:font-style="italic" fo:font-weight="normal" style:font-name-asian="Tahoma1" style:font-size-asian="12pt" style:language-asian="en" style:country-asian="US" style:font-style-asian="italic" style:font-weight-asian="normal" style:font-name-complex="Tahoma1" style:font-size-complex="12pt" style:language-complex="ar" style:country-complex="SA"/>
    </style:style>
    <style:style style:name="T13" style:family="text">
      <style:text-properties fo:color="#000000" style:font-name="Ubuntu" fo:language="en" fo:country="US" fo:font-style="normal" fo:font-weight="normal" style:font-style-asian="normal" style:font-weight-asian="normal" style:language-complex="ar" style:country-complex="SA"/>
    </style:style>
    <style:style style:name="T14" style:family="text">
      <style:text-properties fo:color="#000000" style:font-name="Ubuntu" fo:font-size="12pt" fo:language="en" fo:country="US" fo:font-style="normal" fo:font-weight="bold" style:font-name-asian="Tahoma1" style:font-size-asian="12pt" style:language-asian="en" style:country-asian="US" style:font-style-asian="normal" style:font-weight-asian="bold" style:font-name-complex="Tahoma1" style:font-size-complex="12pt" style:language-complex="ar" style:country-complex="SA"/>
    </style:style>
    <style:style style:name="T15" style:family="text">
      <style:text-properties fo:color="#000000" style:font-name="Ubuntu" fo:font-size="12pt" fo:language="en" fo:country="US" fo:font-style="normal" fo:font-weight="normal" style:font-name-asian="Tahoma1" style:font-size-asian="12pt" style:language-asian="en" style:country-asian="US" style:font-style-asian="normal" style:font-weight-asian="normal" style:font-name-complex="Tahoma1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0">The Youth Camp for Asia’s Future 2014</text:p>
      <text:p text:style-name="P7"><text:tab/><text:tab/><text:tab/><text:tab/><text:tab/><text:tab/><text:tab/><text:tab/><text:tab/><text:tab/> <text:s text:c="7"/>June<text:span text:style-name="T13"> 29, 2014</text:span></text:p>
      <text:p text:style-name="P12"/>
      <text:p text:style-name="P21">LETTER OF RECOMMENDATION</text:p>
      <text:p text:style-name="P12"/>
      <text:p text:style-name="P13">To Whom It May Concern:</text:p>
      <text:p text:style-name="P19"/>
      <text:p text:style-name="P18"><text:span text:style-name="T14">Ms. Herviana, S.T</text:span><text:span text:style-name="T15">. has asked that I prepare this official Letter of Recommendation to support her intention to apply for her participation in the </text:span><text:span text:style-name="T8">Youth Camp for Asia’s Future 2014, 7 – 19 August 2014</text:span><text:span text:style-name="T15"> .</text:span></text:p>
      <text:p text:style-name="P17"/>
      <text:p text:style-name="P15"><text:span text:style-name="T9">Two years ago, Ms. Herviana completed her first degree (</text:span><text:span text:style-name="T12">Sarjana Teknik</text:span><text:span text:style-name="T9">, S.T.) in the Department of Electrical Engineering, Hasanuddin University, Makassar INDONESIA, where I myself have been with since 1983. <text:s/>She was one of my best students. Ms. Herviana took all of my classes, mostly in Electronics, Automatic Control and Linear Systems area. As I remember it, she always received excellent grades for her test-results, examination and class-papers. She graduated with a cumulative GPA of </text:span><text:span text:style-name="T11">3.70</text:span><text:span text:style-name="T9"> out of </text:span><text:span text:style-name="T11">4.00</text:span><text:span text:style-name="T10">, which is almost perfect</text:span><text:span text:style-name="T9">. Her final undergraduate project was a sensor system <text:s/>application for the supermarket stock management.</text:span></text:p>
      <text:p text:style-name="P14"><text:tab/></text:p>
      <text:p text:style-name="P14"><text:tab/>Before and after her graduation, Ms. Herviana has been helping me as my assistant to grade almost all my students’ examination-papers and class-papers. She has done a perfect job; I have almost never received any complaint from students whose papers were graded by Ms. Herviana. This indicates that she is very accurate in doing her job. I also admire her ability to work hard, her strong motivation to learn and her competence in her field. I observed that she has no difficulty what so ever to work together with her colleagues, where in most cases she was – in fact - acting as their leader. During her tenure as a student, she was involved in many student organizations and activities, both in and off campus. She is currently the Vice President of an international youth organization named AIESEC. I am very proud of this young woman, and I am very happy to hear that she has planned to participate in an international event such as the <text:span text:style-name="T6">Youth Camp for Asia’s Future 2014</text:span>.</text:p>
      <text:p text:style-name="P27"/>
      <text:p text:style-name="P16">Should you wish to get any further information, please feel free to contact me, and I will be more than happy to respond to your inquiries.</text:p>
      <text:p text:style-name="P11"/>
      <text:p text:style-name="P6">With kindest regards,</text:p>
      <text:p text:style-name="P6"><draw:frame draw:style-name="fr4" draw:name="graphics1" text:anchor-type="paragraph" svg:x="-0.011cm" svg:y="0cm" svg:width="7.278cm" svg:height="1.535cm" draw:z-index="0"><draw:image xlink:href="Pictures/10000000000003E8000000ED3A68E85B.jpg" xlink:type="simple" xlink:show="embed" xlink:actuate="onLoad"/></draw:frame></text:p>
      <text:p text:style-name="P6"/>
      <text:p text:style-name="P6"/>
      <text:p text:style-name="P6"/>
      <text:p text:style-name="P5">H. Rhiza S. Sadjad, Ir., M.S.E.E., Ph.D. <text:s/><draw:frame draw:style-name="fr2" draw:name="Frame1" text:anchor-type="char" svg:x="-0.275cm" svg:y="1.101cm" svg:width="17.062cm" svg:height="0.635cm" draw:z-index="5"><draw:text-box><text:p text:style-name="P10"><text:span text:style-name="T5">E-mail address</text:span><text:span text:style-name="T7">: </text:span><text:a xlink:type="simple" xlink:href="mailto:rhiza@unhas.ac.id"><text:span text:style-name="Internet_20_link"><text:span text:style-name="T7">rhiza@unhas.ac.id</text:span></text:span></text:a><text:span text:style-name="T4"> <text:s text:c="2"/></text:span><text:span text:style-name="T5">URL</text:span><text:span text:style-name="T7">: </text:span><text:a xlink:type="simple" xlink:href="http://www.unhas.ac.id/~rhiza/"><text:span text:style-name="Internet_20_link"><text:span text:style-name="T7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_20_heading_20_3" style:display-name=" heading 3" style:family="paragraph" style:parent-style-name="Standard" style:default-outline-level="">
      <style:paragraph-properties fo:text-align="center" style:justify-single-word="false" fo:keep-with-next="always"/>
      <style:text-properties style:font-name="Times New Roman1" fo:font-size="12pt" fo:language="en" fo:country="US" style:font-size-asian="12pt" style:language-asian="en" style:country-asian="US" style:font-name-complex="Times New Roman2" style:font-size-complex="12pt"/>
    </style:style>
    <style:style style:name="WW8Num1z0" style:family="text">
      <style:text-properties style:font-name="Symbo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M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3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4" style:family="paragraph" style:parent-style-name="Heading_20_2">
      <style:paragraph-properties fo:text-align="end" style:justify-single-word="false"/>
    </style:style>
    <style:style style:name="MP5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6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7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Heading_20_1">
      <style:paragraph-properties fo:text-align="start" style:justify-single-word="false"/>
    </style:style>
    <style:style style:name="MP10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11" style:family="paragraph" style:parent-style-name="Standard">
      <style:text-properties style:font-name="Tahoma" fo:font-size="9pt" style:font-size-asian="9pt" style:font-name-complex="Tahoma" style:font-size-complex="8pt"/>
    </style:style>
    <style:style style:name="MP12" style:family="paragraph" style:parent-style-name="Standard">
      <style:paragraph-properties fo:text-align="justify" style:justify-single-word="false"/>
    </style:style>
    <style:style style:name="M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2" style:family="text">
      <style:text-properties style:font-name="Tahoma" fo:font-size="9pt" style:font-size-asian="9pt" style:font-name-complex="Tahoma" style:font-size-complex="8pt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1.065cm" svg:y="0.113cm" svg:width="5.503cm" svg:height="1.27cm" draw:z-index="1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Ayamkecil" text:anchor-type="as-char" svg:width="1.376cm" svg:height="1.508cm" draw:z-index="4"><draw:image xlink:href="Pictures/100002000000003400000039BA35C846.png" xlink:type="simple" xlink:show="embed" xlink:actuate="onLoad"/></draw:frame></text:p>
      </style:header>
      <style:footer>
        <text:p text:style-name="MP2"><text:s/></text:p>
        <text:h text:style-name="MP3" text:outline-level="1"><draw:frame draw:style-name="Mfr3" draw:name="Frame3" text:anchor-type="char" svg:x="6.777cm" svg:y="0.042cm" svg:width="9.712cm" svg:height="1.905cm" draw:z-index="3"><draw:text-box><text:h text:style-name="MP4" text:outline-level="2"><text:span text:style-name="MT1">Office</text:span><text:span text:style-name="MT2">: <text:s/>Dept. of Electrical Engineering </text:span></text:h><text:h text:style-name="MP5" text:outline-level="2">HASANUDDIN UNIVERSITY</text:h><text:h text:style-name="MP6" text:outline-level="1">MAKASSAR Sulsel 90245 INDONESIA</text:h><text:p text:style-name="MP7"><text:s text:c="11"/>Phone/Fax:+62-411-505-3160, </text:p><text:p text:style-name="MP8"><text:span text:style-name="MT2">+62,-411-588-111, +62-411-590-125 ext.120</text:span><text:span text:style-name="MT3"> </text:span></text:p></draw:text-box></draw:frame><draw:frame draw:style-name="Mfr3" draw:name="Frame2" text:anchor-type="char" svg:x="-0.012cm" svg:y="0.042cm" svg:width="6.773cm" svg:height="1.905cm" draw:z-index="2"><draw:text-box><text:h text:style-name="MP9" text:outline-level="1"><text:span text:style-name="MT1">Home Address</text:span><text:span text:style-name="MT2">: </text:span></text:h><text:h text:style-name="MP10" text:outline-level="1">Perumahan UNHAS Blok H-15 Tamalanrea </text:h><text:p text:style-name="MP11">MAKASSAR Sulsel 90245 INDONESIA </text:p><text:p text:style-name="MP11">Phone: +62-411-585-680</text:p><text:p text:style-name="MP11">Mobile: +62-816-431-2162</text:p></draw:text-box></draw:frame></text:h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To Whom It May Concern:</dc:title>
    <meta:initial-creator>Rhiza S. Sadjad</meta:initial-creator>
    <meta:creation-date>2005-09-28T20:38:00</meta:creation-date>
    <dc:creator>Rhiza S.Sadjad</dc:creator>
    <dc:date>2014-06-29T23:37:01</dc:date>
    <meta:print-date>2004-08-26T21:57:00</meta:print-date>
    <meta:editing-cycles>42</meta:editing-cycles>
    <meta:editing-duration>PT2H39M39S</meta:editing-duration>
    <meta:document-statistic meta:table-count="0" meta:image-count="2" meta:object-count="0" meta:page-count="1" meta:paragraph-count="27" meta:word-count="403" meta:character-count="2588" meta:non-whitespace-character-count="2163"/>
    <meta:user-defined meta:name="Info 1"/>
    <meta:user-defined meta:name="Info 2"/>
    <meta:user-defined meta:name="Info 3"/>
    <meta:user-defined meta:name="Info 4"/>
  </office:meta>
</office:document-meta>
</file>