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Ubuntu" fo:font-size="12pt" officeooo:rsid="0010a815" officeooo:paragraph-rsid="0010a815" style:font-size-asian="12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fo:font-weight="bold" style:font-size-asian="12pt" style:font-weight-asian="bold" style:font-name-complex="Tahoma" style:font-weight-complex="bold"/>
    </style:style>
    <style:style style:name="P9" style:family="paragraph" style:parent-style-name="Standard">
      <style:text-properties style:font-name="Ubuntu" fo:font-size="9pt" style:font-size-asian="9pt" style:font-name-complex="Tahoma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Ubuntu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size-asian="12pt" style:font-name-complex="Tahom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Ubuntu" fo:font-size="12pt" style:font-size-asian="12pt" style:font-name-complex="Tahoma" style:font-size-complex="12pt"/>
    </style:style>
    <style:style style:name="P15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6" style:family="paragraph" style:parent-style-name="Heading_20_1">
      <style:paragraph-properties fo:text-align="start" style:justify-single-word="false"/>
      <style:text-properties style:font-name="Ubuntu"/>
    </style:style>
    <style:style style:name="P17" style:family="paragraph" style:parent-style-name="Heading_20_1">
      <style:paragraph-properties fo:text-align="start" style:justify-single-word="false"/>
      <style:text-properties style:font-name="Ubuntu" fo:font-size="9pt" style:font-size-asian="9pt" style:font-name-complex="Tahoma" style:font-size-complex="8pt"/>
    </style:style>
    <style:style style:name="P18" style:family="paragraph" style:parent-style-name="Heading_20_1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P19" style:family="paragraph" style:parent-style-name="Text_20_body">
      <style:paragraph-properties fo:margin-left="0cm" fo:margin-right="0cm" fo:text-indent="1.27cm" style:auto-text-indent="false"/>
      <style:text-properties style:font-name="Ubuntu"/>
    </style:style>
    <style:style style:name="P20" style:family="paragraph" style:parent-style-name="Text_20_body">
      <style:paragraph-properties fo:margin-left="0cm" fo:margin-right="0cm" fo:text-indent="1.27cm" style:auto-text-indent="false"/>
      <style:text-properties style:font-name="Ubuntu" style:font-name-complex="Tahoma" style:font-size-complex="10pt"/>
    </style:style>
    <style:style style:name="P21" style:family="paragraph" style:parent-style-name="Heading_20_2">
      <style:paragraph-properties fo:text-align="end" style:justify-single-word="false"/>
      <style:text-properties style:font-name="Ubuntu"/>
    </style:style>
    <style:style style:name="P22" style:family="paragraph" style:parent-style-name="Heading_20_2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P23" style:family="paragraph" style:parent-style-name="Heading_20_3">
      <style:text-properties style:font-name="Ubuntu" style:text-underline-style="solid" style:text-underline-width="auto" style:text-underline-color="font-color" fo:font-weight="bold" style:font-weight-asian="bold" style:font-name-complex="Tahoma" style:font-size-complex="10pt" style:font-weight-complex="bold"/>
    </style:style>
    <style:style style:name="P24" style:family="paragraph" style:parent-style-name="Header">
      <style:paragraph-properties>
        <style:tab-stops/>
      </style:paragraph-properties>
      <style:text-properties style:font-name="Ubuntu" fo:font-size="12pt" style:font-size-asian="12pt" style:font-name-complex="Tahoma"/>
    </style:style>
    <style:style style:name="T1" style:family="text">
      <style:text-properties fo:color="#000000" style:font-name="Ubuntu" fo:font-size="11pt" style:font-size-asian="11pt" style:font-name-complex="Tahoma" style:font-size-complex="8pt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fo:font-weight="normal" officeooo:rsid="0016092b" style:font-weight-asian="normal" style:font-size-complex="12pt" style:font-weight-complex="normal"/>
    </style:style>
    <style:style style:name="T4" style:family="text">
      <style:text-properties officeooo:rsid="0010a815"/>
    </style:style>
    <style:style style:name="T5" style:family="text">
      <style:text-properties fo:font-weight="bold" style:font-weight-asian="bold" style:font-name-complex="Tahoma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fo:font-size="12pt" fo:font-weight="bold" officeooo:rsid="00129698" style:font-size-asian="12pt" style:font-weight-asian="bold" style:font-name-complex="Tahoma" style:font-size-complex="12pt" style:font-weight-complex="bold"/>
    </style:style>
    <style:style style:name="T9" style:family="text">
      <style:text-properties fo:font-size="12pt" fo:font-weight="bold" officeooo:rsid="00149213" style:font-size-asian="12pt" style:font-weight-asian="bold" style:font-name-complex="Tahoma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Tahoma" style:font-weight-complex="bold"/>
    </style:style>
    <style:style style:name="T11" style:family="text">
      <style:text-properties fo:font-size="12pt" fo:font-weight="bold" officeooo:rsid="0015fd21" style:font-size-asian="12pt" style:font-weight-asian="bold" style:font-name-complex="Tahoma" style:font-weight-complex="bold"/>
    </style:style>
    <style:style style:name="T12" style:family="text">
      <style:text-properties fo:font-size="12pt" fo:font-weight="bold" officeooo:rsid="001826d0" style:font-size-asian="12pt" style:font-weight-asian="bold" style:font-name-complex="Tahoma" style:font-weight-complex="bold"/>
    </style:style>
    <style:style style:name="T13" style:family="text">
      <style:text-properties fo:font-size="12pt" style:font-size-asian="12pt" style:font-name-complex="Tahoma"/>
    </style:style>
    <style:style style:name="T14" style:family="text">
      <style:text-properties fo:font-size="12pt" officeooo:rsid="0015fd21" style:font-size-asian="12pt" style:font-name-complex="Tahoma"/>
    </style:style>
    <style:style style:name="T15" style:family="text">
      <style:text-properties fo:font-size="12pt" officeooo:rsid="0016092b" style:font-size-asian="12pt" style:font-name-complex="Tahoma"/>
    </style:style>
    <style:style style:name="T16" style:family="text">
      <style:text-properties fo:font-size="12pt" officeooo:rsid="00173cc6" style:font-size-asian="12pt" style:font-name-complex="Tahoma"/>
    </style:style>
    <style:style style:name="T17" style:family="text">
      <style:text-properties fo:font-size="12pt" officeooo:rsid="001826d0" style:font-size-asian="12pt" style:font-name-complex="Tahoma"/>
    </style:style>
    <style:style style:name="T18" style:family="text">
      <style:text-properties fo:font-size="12pt" officeooo:rsid="00186144" style:font-size-asian="12pt" style:font-name-complex="Tahoma"/>
    </style:style>
    <style:style style:name="T19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0" style:family="text">
      <style:text-properties fo:font-size="12pt" fo:font-weight="normal" officeooo:rsid="0015fd21" style:font-size-asian="12pt" style:font-weight-asian="normal" style:font-name-complex="Tahoma" style:font-size-complex="12pt" style:font-weight-complex="normal"/>
    </style:style>
    <style:style style:name="T21" style:family="text">
      <style:text-properties fo:font-size="12pt" fo:font-weight="normal" officeooo:rsid="001826d0" style:font-size-asian="12pt" style:font-weight-asian="normal" style:font-name-complex="Tahoma" style:font-weight-complex="normal"/>
    </style:style>
    <style:style style:name="T22" style:family="text">
      <style:text-properties style:font-name-complex="Tahoma" style:font-size-complex="10pt"/>
    </style:style>
    <style:style style:name="T23" style:family="text">
      <style:text-properties officeooo:rsid="0014f444" style:font-name-complex="Tahoma" style:font-size-complex="10pt"/>
    </style:style>
    <style:style style:name="T24" style:family="text">
      <style:text-properties officeooo:rsid="00151f4c" style:font-name-complex="Tahoma" style:font-size-complex="10pt"/>
    </style:style>
    <style:style style:name="T25" style:family="text">
      <style:text-properties style:font-name="Ubuntu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26" style:family="text">
      <style:text-properties style:font-name="Ubuntu" fo:font-size="11pt" style:font-size-asian="11pt" style:font-name-complex="Tahoma" style:font-size-complex="8pt"/>
    </style:style>
    <style:style style:name="T27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8" style:family="text">
      <style:text-properties fo:font-size="9pt" style:font-size-asian="9pt" style:font-name-complex="Tahoma" style:font-size-complex="8pt"/>
    </style:style>
    <style:style style:name="T29" style:family="text">
      <style:text-properties fo:font-size="8pt" style:font-size-asian="8pt" style:font-name-complex="Tahoma" style:font-size-complex="8pt"/>
    </style:style>
    <style:style style:name="T30" style:family="text">
      <style:text-properties officeooo:rsid="0014f444"/>
    </style:style>
    <style:style style:name="T31" style:family="text">
      <style:text-properties officeooo:rsid="0016092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span text:style-name="T4">June 3</text:span>, 201<text:span text:style-name="T4">6</text:span></text:p>
      <text:p text:style-name="P5"/>
      <text:h text:style-name="P23" text:outline-level="3"><text:span text:style-name="T30">ACADEMIC</text:span> RE<text:span text:style-name="T4">FERENCE</text:span></text:h>
      <text:p text:style-name="P6">Applicant Code: <text:span text:style-name="T6">20163188</text:span></text:p>
      <text:p text:style-name="P5"/>
      <text:p text:style-name="P5">To Whom It May Concern:</text:p>
      <text:p text:style-name="P24"/>
      <text:p text:style-name="P19"><text:span text:style-name="T5">M</text:span><text:span text:style-name="T8">r. Muhammad Faruuq Q</text:span><text:span text:style-name="T9">a</text:span><text:span text:style-name="T8">yyum</text:span><text:span text:style-name="T5">, S.T</text:span><text:span text:style-name="T22">. has asked that I prepare this official </text:span><text:span text:style-name="T23">Academic Reference</text:span><text:span text:style-name="T22"> to support h</text:span><text:span text:style-name="T24">is</text:span><text:span text:style-name="T22"> intention to continue h</text:span><text:span text:style-name="T24">is</text:span><text:span text:style-name="T22"> study to pursue a Masters Degree in </text:span><text:span text:style-name="T23">Computing</text:span><text:span text:style-name="T22"> </text:span><text:span text:style-name="T23">in your university</text:span><text:span text:style-name="T22">. I do so with great enthusiasm.</text:span></text:p>
      <text:p text:style-name="P20"/>
      <text:p text:style-name="P12"><text:span text:style-name="T13">M</text:span><text:span text:style-name="T20">r. Qayyum</text:span><text:span text:style-name="T7"> </text:span><text:span text:style-name="T19">has just recently</text:span><text:span text:style-name="T7"> </text:span><text:span text:style-name="T13">completed h</text:span><text:span text:style-name="T14">is</text:span><text:span text:style-name="T13"> first degree in the Department of Electrical Engineering, Hasanuddin University, Makassar, INDONESIA, </text:span><text:span text:style-name="T14">majoring in </text:span><text:span text:style-name="T11">Informatics</text:span><text:span text:style-name="T13">. <text:s/></text:span><text:span text:style-name="T14">He</text:span><text:span text:style-name="T13"> was one of </text:span><text:span text:style-name="T16">our</text:span><text:span text:style-name="T13"> best students; with <text:s/></text:span><text:span text:style-name="T18">a</text:span><text:span text:style-name="T13"> </text:span><text:span text:style-name="T17">cummulative </text:span><text:span text:style-name="T13">GPA of </text:span><text:span text:style-name="T10">3.</text:span><text:span text:style-name="T11">06</text:span><text:span text:style-name="T13"> out of </text:span><text:span text:style-name="T10">4.00 </text:span><text:span text:style-name="T21">at the end of his study program</text:span><text:span text:style-name="T13">. </text:span><text:span text:style-name="T15">During his tenure in our department he took several of my classes in the area of numerical modelling and computer simulation.</text:span></text:p>
      <text:p text:style-name="P13"/>
      <text:p text:style-name="P13">I have been so thoroughly impressed by M<text:span text:style-name="T3">r. Qayyum</text:span>’s personality as well as h<text:span text:style-name="T31">is experience with many international events and organizations</text:span>, and that he shows a strong motivation to continue h<text:span text:style-name="T31">is</text:span> study and to seek knowledge, I wholeheartedly recommend h<text:span text:style-name="T31">im</text:span> for any opportunity to pursue a higher degree program in h<text:span text:style-name="T31">is</text:span> field. </text:p>
      <text:p text:style-name="P13"/>
      <text:p text:style-name="P13">Should you wish any further information, please feel free to contact me, and I will gladly respond to your inquiries.</text:p>
      <text:p text:style-name="P7"/>
      <text:p text:style-name="P7">Sincerely Yours,</text:p>
      <text:p text:style-name="P8"><draw:frame draw:style-name="fr4" draw:name="graphics1" text:anchor-type="paragraph" svg:x="0.018cm" svg:y="0.088cm" svg:width="6.893cm" svg:height="1.774cm" draw:z-index="5"><draw:image xlink:href="Pictures/10000000000003E8000000ED3A68E85B.jpg" xlink:type="simple" xlink:show="embed" xlink:actuate="onLoad"/></draw:frame></text:p>
      <text:p text:style-name="P8"/>
      <text:p text:style-name="P8"/>
      <text:p text:style-name="P8"/>
      <text:p text:style-name="P8">Ir. H. Rhiza S. Sadjad, M.S.E.E., <text:span text:style-name="T31">Ph.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Heading_20_2">
      <style:paragraph-properties fo:text-align="end" style:justify-single-word="false"/>
      <style:text-properties style:font-name="Ubuntu"/>
    </style:style>
    <style:style style:name="MP6" style:family="paragraph" style:parent-style-name="Heading_20_2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MP7" style:family="paragraph" style:parent-style-name="Heading_20_1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MP8" style:family="paragraph" style:parent-style-name="Standard">
      <style:paragraph-properties fo:text-align="end" style:justify-single-word="false"/>
      <style:text-properties style:font-name="Ubuntu" fo:font-size="9pt" style:font-size-asian="9pt" style:font-name-complex="Tahoma" style:font-size-complex="8pt"/>
    </style:style>
    <style:style style:name="MP9" style:family="paragraph" style:parent-style-name="Standard">
      <style:paragraph-properties fo:text-align="end" style:justify-single-word="false"/>
      <style:text-properties style:font-name="Ubuntu"/>
    </style:style>
    <style:style style:name="MP10" style:family="paragraph" style:parent-style-name="Heading_20_1">
      <style:paragraph-properties fo:text-align="start" style:justify-single-word="false"/>
      <style:text-properties style:font-name="Ubuntu"/>
    </style:style>
    <style:style style:name="MP11" style:family="paragraph" style:parent-style-name="Heading_20_1">
      <style:paragraph-properties fo:text-align="start" style:justify-single-word="false"/>
      <style:text-properties style:font-name="Ubuntu" fo:font-size="9pt" style:font-size-asian="9pt" style:font-name-complex="Tahoma" style:font-size-complex="8pt"/>
    </style:style>
    <style:style style:name="MP12" style:family="paragraph" style:parent-style-name="Standard">
      <style:text-properties style:font-name="Ubuntu" fo:font-size="9pt" style:font-size-asian="9pt" style:font-name-complex="Tahoma" style:font-size-complex="8pt"/>
    </style:style>
    <style:style style:name="MP13" style:family="paragraph" style:parent-style-name="Standard">
      <style:paragraph-properties fo:text-align="justify" style:justify-single-word="false"/>
    </style:style>
    <style:style style:name="MT1" style:family="text">
      <style:text-properties style:font-name="Ubuntu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MT2" style:family="text">
      <style:text-properties fo:color="#000000" style:font-name="Ubuntu" fo:font-size="11pt" style:font-size-asian="11pt" style:font-name-complex="Tahoma" style:font-size-complex="8pt"/>
    </style:style>
    <style:style style:name="MT3" style:family="text">
      <style:text-properties style:font-name="Ubuntu" fo:font-size="11pt" style:font-size-asian="11pt" style:font-name-complex="Tahoma" style:font-size-complex="8pt"/>
    </style:style>
    <style:style style:name="MT4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5" style:family="text">
      <style:text-properties fo:font-size="9pt" style:font-size-asian="9pt" style:font-name-complex="Tahoma" style:font-size-complex="8pt"/>
    </style:style>
    <style:style style:name="MT6" style:family="text">
      <style:text-properties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1.27cm" fo:margin-bottom="4.584cm" fo:margin-left="3.175cm" fo:margin-right="2.2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7.049cm" svg:y="0.113cm" svg:width="8.467cm" svg:height="1.27cm" draw:z-index="0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BA35C846.png" xlink:type="simple" xlink:show="embed" xlink:actuate="onLoad"/></draw:frame></text:p>
      </style:header>
      <style:footer>
        <text:p text:style-name="MP2"><draw:frame draw:style-name="Mfr3" draw:name="Frame1" text:anchor-type="char" svg:x="0.056cm" svg:y="-0.106cm" svg:width="15.559cm" svg:height="0.635cm" draw:z-index="1"><draw:text-box><text:p text:style-name="MP3"><text:span text:style-name="MT1">E-mail address</text:span><text:span text:style-name="MT2">: </text:span><text:a xlink:type="simple" xlink:href="mailto:rhiza@unhas.ac.id"><text:span text:style-name="Internet_20_link"><text:span text:style-name="MT2">rhiza@unhas.ac.id</text:span></text:span></text:a><text:span text:style-name="MT3"> <text:s text:c="2"/></text:span><text:span text:style-name="MT1">URL</text:span><text:span text:style-name="MT2">: </text:span><text:a xlink:type="simple" xlink:href="http://www.unhas.ac.id/~rhiza/"><text:span text:style-name="Internet_20_link"><text:span text:style-name="MT2">http://www.unhas.ac.id/rhiza/</text:span></text:span></text:a></text:p></draw:text-box></draw:frame> </text:p>
        <text:h text:style-name="MP4" text:outline-level="1"><draw:frame draw:style-name="Mfr3" draw:name="Frame2" text:anchor-type="char" svg:x="6.175cm" svg:y="0.249cm" svg:width="9.737cm" svg:height="1.905cm" draw:z-index="2"><draw:text-box><text:h text:style-name="MP5" text:outline-level="2"><text:span text:style-name="MT4">Office</text:span><text:span text:style-name="MT5">: <text:s/></text:span></text:h><text:h text:style-name="MP6" text:outline-level="2">Dept. of Electrical Engineering HASANUDDIN UNIVERSITY</text:h><text:h text:style-name="MP7" text:outline-level="1">MAKASSAR Sulsel 90245 INDONESIA</text:h><text:p text:style-name="MP8"><text:s text:c="6"/>Phone: +62-411-588-111 ext. 120 </text:p><text:p text:style-name="MP9"><text:span text:style-name="MT5">Fax:+62-411-590-125</text:span><text:span text:style-name="MT6"> </text:span></text:p></draw:text-box></draw:frame><draw:frame draw:style-name="Mfr3" draw:name="Frame3" text:anchor-type="char" svg:x="-0.386cm" svg:y="0.249cm" svg:width="6.773cm" svg:height="1.905cm" draw:z-index="3"><draw:text-box><text:h text:style-name="MP10" text:outline-level="1"><text:span text:style-name="MT4">Home Address</text:span><text:span text:style-name="MT5">: </text:span></text:h><text:h text:style-name="MP11" text:outline-level="1">Perumahan UNHAS Blok H-15 Tamalanrea </text:h><text:p text:style-name="MP12">MAKASSAR Sulsel 90245 INDONESIA </text:p><text:p text:style-name="MP12">Phone: +62-411-585-680</text:p><text:p text:style-name="MP12">Mobile: +62 816 431 2162</text:p></draw:text-box></draw:frame></text:h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To Whom It May Concern:</dc:title>
    <meta:initial-creator>Rhiza S. Sadjad</meta:initial-creator>
    <meta:creation-date>2009-04-11T10:29:00</meta:creation-date>
    <dc:date>2016-06-03T11:11:01.599389871</dc:date>
    <meta:print-date>2009-04-11T11:12:00</meta:print-date>
    <meta:editing-cycles>29</meta:editing-cycles>
    <meta:editing-duration>PT3H50M57S</meta:editing-duration>
    <meta:document-statistic meta:table-count="0" meta:image-count="2" meta:object-count="0" meta:page-count="1" meta:paragraph-count="26" meta:word-count="246" meta:character-count="1645" meta:non-whitespace-character-count="1396"/>
    <meta:user-defined meta:name="Info 1"/>
    <meta:user-defined meta:name="Info 2"/>
    <meta:user-defined meta:name="Info 3"/>
    <meta:user-defined meta:name="Info 4"/>
  </office:meta>
</office:document-meta>
</file>