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text-properties style:font-name="Tahoma" fo:font-size="9pt" style:font-size-asian="9pt" style:font-name-complex="Tahoma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Ubuntu" fo:font-size="12pt" style:font-name-asian="Tahoma" style:font-size-asian="12pt" style:font-name-complex="Tahom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2pt" officeooo:paragraph-rsid="00107ed6" style:font-name-asian="Tahoma" style:font-size-asian="12pt" style:font-name-complex="Tahoma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Ubuntu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Ubuntu" fo:font-size="12pt" style:font-name-asian="Tahoma" style:font-size-asian="12pt" style:font-name-complex="Tahoma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name-asian="Tahoma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6" style:family="paragraph" style:parent-style-name="Text_20_body">
      <style:text-properties style:font-name="Ubuntu" fo:font-size="12pt" style:font-name-asian="Tahoma" style:font-size-asian="12pt" style:font-name-complex="Tahoma" style:font-size-complex="12pt"/>
    </style:style>
    <style:style style:name="P17" style:family="paragraph" style:parent-style-name="Text_20_body">
      <style:paragraph-properties fo:margin-left="0cm" fo:margin-right="0cm" fo:text-indent="1.27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8" style:family="paragraph" style:parent-style-name="Text_20_body">
      <style:paragraph-properties fo:margin-left="0cm" fo:margin-right="0cm" fo:text-indent="1.27cm" style:auto-text-indent="false"/>
      <style:text-properties style:font-name="Ubuntu" fo:font-size="12pt" officeooo:paragraph-rsid="00107ed6" style:font-name-asian="Tahoma" style:font-size-asian="12pt" style:font-name-complex="Tahoma" style:font-size-complex="12pt"/>
    </style:style>
    <style:style style:name="P19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0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1">
      <style:text-properties style:font-name="Ubuntu" fo:font-size="8pt" fo:language="zxx" fo:country="none" style:font-size-asian="8pt" style:language-asian="zxx" style:country-asian="none" style:font-name-complex="Tahoma" style:font-size-complex="8pt"/>
    </style:style>
    <style:style style:name="P23" style:family="paragraph" style:parent-style-name="Heading_20_2">
      <style:paragraph-properties fo:text-align="end" style:justify-single-word="false"/>
    </style:style>
    <style:style style:name="P24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5" style:family="paragraph" style:parent-style-name="heading_20_3">
      <style:text-properties style:font-name="Ubuntu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7ed6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ahoma" fo:font-size="11pt" style:font-size-asian="11pt" style:font-name-complex="Tahoma" style:font-size-complex="8pt"/>
    </style:style>
    <style:style style:name="T10" style:family="text">
      <style:text-properties fo:color="#000000" fo:font-size="11pt" style:font-size-asian="11pt" style:font-name-complex="Tahoma" style:font-size-complex="8pt"/>
    </style:style>
    <style:style style:name="T11" style:family="text">
      <style:text-properties fo:color="#000000" style:font-name="Ubuntu" fo:font-size="11pt" style:font-size-asian="11pt" style:font-name-complex="Tahoma" style:font-size-complex="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07ed6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f4ffe"/>
    </style:style>
    <style:style style:name="T16" style:family="text">
      <style:text-properties officeooo:rsid="00107ed6"/>
    </style:style>
    <style:style style:name="T17" style:family="text">
      <style:text-properties style:font-name="Ubuntu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Ubuntu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19" style:family="text">
      <style:text-properties style:font-name="Ubuntu" fo:font-size="11pt" style:font-size-asian="11pt" style:font-name-complex="Tahoma" style:font-size-complex="8pt"/>
    </style:style>
    <style:style style:name="T20" style:family="text">
      <style:text-properties style:use-window-font-color="true" officeooo:rsid="00107ed6"/>
    </style:style>
    <style:style style:name="T21" style:family="text">
      <style:text-properties officeooo:rsid="0013f000"/>
    </style:style>
    <style:style style:name="T22" style:family="text">
      <style:text-properties officeooo:rsid="00154fae"/>
    </style:style>
    <style:style style:name="T23" style:family="text">
      <style:text-properties officeooo:rsid="0017b61e"/>
    </style:style>
    <style:style style:name="T24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25" style:family="text">
      <style:text-properties fo:font-size="11pt" style:font-size-asian="11pt" style:font-name-complex="Tahoma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 <text:s text:c="5"/>November <text:span text:style-name="T15">19</text:span>, 201<text:span text:style-name="T15">6</text:span></text:p>
      <text:p text:style-name="P8"/>
      <text:h text:style-name="P25" text:outline-level="3" text:is-list-header="true">LETTER OF REFERENCE</text:h>
      <text:p text:style-name="P9"><text:span text:style-name="T17"/></text:p>
      <text:p text:style-name="P9"><text:span text:style-name="T17"/></text:p>
      <text:p text:style-name="P14">To Whom It May Concern:</text:p>
      <text:p text:style-name="P16"/>
      <text:p text:style-name="P18"><text:span text:style-name="T14">This is a requested official Letter of Reference on behalf of </text:span><text:span text:style-name="T6">Ms. Mardhiyyah Rafrin, </text:span><text:span text:style-name="T7">S.T.</text:span> <text:span text:style-name="T16">(date of birth: </text:span><text:span text:style-name="T20">September 21, 1990) </text:span>to support her intention to <text:span text:style-name="T16">continue her study in your university </text:span><text:span text:style-name="T8">.</text:span></text:p>
      <text:p text:style-name="P17"/>
      <text:p text:style-name="P15">Ms. Mardhiyyah Rafrin has been admitted to the Informatic Engineering Study-Program since 2009 to pursue her first degree (<text:span text:style-name="T12">Sarjana Teknik</text:span>, S.T.) in the Department of Electrical Engineering, Hasanuddin University, Makassar INDONESIA, where I myself have been with since 1983. <text:s/>Ms. Mardhiyyah Rafrin <text:span text:style-name="T16">wa</text:span>s one of my best students. She ha<text:span text:style-name="T16">d</text:span> taken all of my classes in the field of Engineering Mathematics, Numerical Methods, <text:span text:style-name="T16">System Modeling and Simulation</text:span>. <text:span text:style-name="T16">She graduated in 2013 with a GPA of</text:span> <text:span text:style-name="T6">3.</text:span><text:span text:style-name="T7">54</text:span> out of <text:span text:style-name="T6">4.00</text:span> - <text:span text:style-name="T16">or with honor (</text:span><text:span text:style-name="T13">cum laude</text:span><text:span text:style-name="T16">) - </text:span>which she really deserve<text:span text:style-name="T16">d</text:span>. </text:p>
      <text:p text:style-name="P15"/>
      <text:p text:style-name="P15">Ms. Mardhiyyah Rafrin has recently sent me her academic transcript and curriculum vitae, showing me her excellent achievement <text:span text:style-name="T21">both </text:span>as a student <text:span text:style-name="T21">and an alumnae</text:span>. She won awards from several science and English speaking contests. She has been working as a private teacher since 2010 to help high school students in science and mathematics. <text:span text:style-name="T21">She also works as a professional programmer developing some start-up software packages for mobile applications.</text:span></text:p>
      <text:p text:style-name="P15"/>
      <text:p text:style-name="P13"><text:tab/>I am very proud of this young lady, and I am very happy to hear that she has <text:span text:style-name="T22">received a scholarship to continue her study</text:span>. I have been so thoroughly impressed by Ms. Mardhiyyah Rafrin’s academic competence in her field, and that she <text:span text:style-name="T22">has </text:span>show<text:span text:style-name="T22">n</text:span> a great interest to <text:span text:style-name="T22">study abroad</text:span>, I strongly believe that she will <text:span text:style-name="T22">complete her study program</text:span> without any difficulty what so ever.</text:p>
      <text:p text:style-name="P15"/>
      <text:p text:style-name="P15">Should you wish to get any further information, please feel free to contact me, and I will be happy to respond to your inquiries.</text:p>
      <text:p text:style-name="P5"/>
      <text:p text:style-name="P7">With kindest regards,</text:p>
      <text:p text:style-name="P7"><draw:frame draw:style-name="fr4" draw:name="graphics1" text:anchor-type="paragraph" svg:x="-0.011cm" svg:y="0cm" svg:width="7.278cm" svg:height="1.535cm" draw:z-index="0"><draw:image xlink:href="Pictures/10000000000003E8000000ED0C7AD017128BDB45.jpg" xlink:type="simple" xlink:show="embed" xlink:actuate="onLoad"/></draw:frame></text:p>
      <text:p text:style-name="P7"/>
      <text:p text:style-name="P7"/>
      <text:p text:style-name="P7"/>
      <text:p text:style-name="P6"><text:span text:style-name="T23">Dr. Ir. </text:span>H. Rhiza S. Sadjad, M.S.E.E. <draw:frame draw:style-name="fr2" draw:name="Frame1" text:anchor-type="char" svg:x="-0.275cm" svg:y="3.101cm" svg:width="17.062cm" svg:height="0.635cm" draw:z-index="5"><draw:text-box><text:p text:style-name="P3"><text:span text:style-name="T18">E-mail address</text:span><text:span text:style-name="T11">: </text:span><text:a xlink:type="simple" xlink:href="mailto:rhiza@unhas.ac.id" text:style-name="Internet_20_link" text:visited-style-name="Visited_20_Internet_20_Link"><text:span text:style-name="Internet_20_link"><text:span text:style-name="T11">rhiza@unhas.ac.id</text:span></text:span></text:a><text:span text:style-name="T19"> <text:s text:c="2"/></text:span><text:span text:style-name="T18">URL</text:span><text:span text:style-name="T11">: </text:span><text:a xlink:type="simple" xlink:href="http://www.unhas.ac.id/~rhiza/" text:style-name="Internet_20_link" text:visited-style-name="Visited_20_Internet_20_Link"><text:span text:style-name="Internet_20_link"><text:span text:style-name="T11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Heading_20_1">
      <style:text-properties style:font-name="Ubuntu" fo:font-size="8pt" fo:language="zxx" fo:country="none" style:font-size-asian="8pt" style:language-asian="zxx" style:country-asian="none" style:font-name-complex="Tahoma" style:font-size-complex="8pt"/>
    </style:style>
    <style:style style:name="MP4" style:family="paragraph" style:parent-style-name="Heading_20_2">
      <style:paragraph-properties fo:text-align="end" style:justify-single-word="false"/>
    </style:style>
    <style:style style:name="MP5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Heading_20_1">
      <style:paragraph-properties fo:text-align="start" style:justify-single-word="false"/>
    </style:style>
    <style:style style:name="MP9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10" style:family="paragraph" style:parent-style-name="Standard"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>
      <style:paragraph-properties fo:text-align="justify" style:justify-single-word="false"/>
      <style:text-properties style:font-name="Ubuntu"/>
    </style:style>
    <style:style style:name="M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2" style:family="text">
      <style:text-properties style:font-name="Tahoma" fo:font-size="9pt" style:font-size-asian="9pt" style:font-name-complex="Tahoma" style:font-size-complex="8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4"><draw:image xlink:href="Pictures/1000020000000034000000395D22892EE94B0096.png" xlink:type="simple" xlink:show="embed" xlink:actuate="onLoad"/></draw:frame></text:p>
      </style:header>
      <style:footer>
        <text:p text:style-name="MP2"><text:s/></text:p>
        <text:h text:style-name="MP3" text:outline-level="1"><draw:frame draw:style-name="Mfr3" draw:name="Frame3" text:anchor-type="char" svg:x="6.777cm" svg:y="0.042cm" svg:width="9.712cm" svg:height="1.905cm" draw:z-index="3"><draw:text-box><text:h text:style-name="MP4" text:outline-level="2"><text:span text:style-name="MT1">Office</text:span><text:span text:style-name="MT2">: <text:s/>Dept. of Electrical Engineering </text:span></text:h><text:h text:style-name="MP5" text:outline-level="2">HASANUDDIN UNIVERSITY</text:h><text:h text:style-name="MP6" text:outline-level="1">MAKASSAR Sulsel 90245 INDONESIA</text:h><text:p text:style-name="MP7"><text:span text:style-name="MT2"><text:s text:c="11"/></text:span><text:span text:style-name="MT3"><text:s/></text:span></text:p></draw:text-box></draw:frame><draw:frame draw:style-name="Mfr3" draw:name="Frame2" text:anchor-type="char" svg:x="-0.012cm" svg:y="0.042cm" svg:width="6.773cm" svg:height="1.905cm" draw:z-index="2"><draw:text-box><text:h text:style-name="MP8" text:outline-level="1"><text:span text:style-name="MT1">Home Address</text:span><text:span text:style-name="MT2">: </text:span></text:h><text:h text:style-name="MP9" text:outline-level="1">Perumahan UNHAS Blok H-15 Tamalanrea </text:h><text:p text:style-name="MP10">MAKASSAR Sulsel 90245 INDONESIA </text:p><text:p text:style-name="MP10">Phone: +62-411-585-680</text:p><text:p text:style-name="MP10">Mobile: +62-816-431-2162</text:p></draw:text-box></draw:frame></text:h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To Whom It May Concern:</dc:title>
    <meta:initial-creator>Rhiza S. Sadjad</meta:initial-creator>
    <meta:creation-date>2005-09-28T20:38:00</meta:creation-date>
    <dc:date>2016-11-19T20:04:00.452562938</dc:date>
    <meta:print-date>2004-08-26T21:57:00</meta:print-date>
    <meta:editing-cycles>41</meta:editing-cycles>
    <meta:editing-duration>PT2H31M16S</meta:editing-duration>
    <meta:document-statistic meta:table-count="0" meta:image-count="2" meta:object-count="0" meta:page-count="1" meta:paragraph-count="25" meta:word-count="344" meta:character-count="2223" meta:non-whitespace-character-count="1862"/>
    <meta:user-defined meta:name="Info 1"/>
    <meta:user-defined meta:name="Info 2"/>
    <meta:user-defined meta:name="Info 3"/>
    <meta:user-defined meta:name="Info 4"/>
  </office:meta>
</office:document-meta>
</file>