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4.001cm" fo:margin-right="0cm" fo:text-indent="-4.001cm" style:auto-text-indent="false">
        <style:tab-stops>
          <style:tab-stop style:position="3.752cm"/>
          <style:tab-stop style:position="4.001cm"/>
        </style:tab-stops>
      </style:paragraph-properties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7.62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635cm" fo:margin-right="0cm" fo:text-indent="-0.635cm" style:auto-text-indent="false"/>
    </style:style>
    <style:style style:name="P8" style:family="paragraph" style:parent-style-name="List_20_Paragraph" style:list-style-name="WWNum1">
      <style:paragraph-properties fo:margin-left="0.635cm" fo:margin-right="0cm" fo:text-indent="-0.635cm" style:auto-text-indent="false"/>
      <style:text-properties officeooo:paragraph-rsid="00209fff"/>
    </style:style>
    <style:style style:name="P9" style:family="paragraph" style:parent-style-name="List_20_Paragraph">
      <style:paragraph-properties fo:margin-left="0.635cm" fo:margin-right="0cm" fo:line-height="150%" fo:text-indent="-0.635cm" style:auto-text-indent="false"/>
    </style:style>
    <style:style style:name="P10" style:family="paragraph" style:parent-style-name="List_20_Paragraph" style:list-style-name="WWNum3">
      <style:paragraph-properties fo:margin-left="0.635cm" fo:margin-right="0cm" fo:line-height="150%" fo:text-indent="-0.635cm" style:auto-text-indent="false"/>
    </style:style>
    <style:style style:name="P11" style:family="paragraph" style:parent-style-name="List_20_Paragraph">
      <style:paragraph-properties fo:margin-left="0.635cm" fo:margin-right="0cm" fo:text-indent="0cm" style:auto-text-indent="false"/>
    </style:style>
    <style:style style:name="P12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>
      <loext:graphic-properties draw:fill="none" draw:fill-color="#ffffff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2" style:family="text">
      <style:text-properties style:font-name="Times New Roman" fo:font-size="12pt" fo:language="de" fo:country="DE" officeooo:rsid="000bbabb" style:font-size-asian="12pt" style:font-name-complex="Times New Roman1" style:font-size-complex="12pt"/>
    </style:style>
    <style:style style:name="T3" style:family="text">
      <style:text-properties style:font-name="Times New Roman" fo:font-size="12pt" fo:language="de" fo:country="DE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de" fo:country="DE" fo:font-style="italic" officeooo:rsid="000bbabb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de" fo:country="DE" fo:font-style="normal" officeooo:rsid="000bbabb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language="de" fo:country="DE" fo:font-style="normal" fo:font-weight="bold" officeooo:rsid="000bbab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0bbabb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officeooo:rsid="001ad966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fo:font-weight="bold" officeooo:rsid="000bbabb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en" fo:country="US" fo:font-weight="bold" officeooo:rsid="0011fa99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n" fo:country="US" fo:font-weight="bold" officeooo:rsid="0021b158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en" fo:country="US" fo:font-style="italic" officeooo:rsid="000bbabb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language="en" fo:country="US" fo:font-style="italic" officeooo:rsid="001ea707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language="en" fo:country="US" fo:font-style="normal" officeooo:rsid="000bbabb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language="en" fo:country="US" fo:font-style="normal" officeooo:rsid="001ea707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style:run-through="background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2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2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URAT REKOMENDASI</text:span></text:p>
      <text:p text:style-name="Standard"><text:span text:style-name="T1">Yang bertanda tangan di bawah ini </text:span></text:p>
      <text:p text:style-name="Standard"><text:span text:style-name="T1">Nama<text:tab/><text:tab/><text:tab/>: <text:s/></text:span><text:span text:style-name="T6">Dr. Ir. H. Rhiza S. Sadjad, M.S.E.E.</text:span></text:p>
      <text:p text:style-name="Standard"><text:span text:style-name="T7">NIP<text:tab/><text:tab/><text:tab/>: <text:s/></text:span><text:span text:style-name="T11">19570906 198203 1004 </text:span><text:span text:style-name="T13">(d/h 131122063)</text:span></text:p>
      <text:p text:style-name="Standard"><text:span text:style-name="T7">Pangkat/Gol.<text:tab/><text:tab/>: <text:s/></text:span><text:span text:style-name="T11">IV/b</text:span></text:p>
      <text:p text:style-name="Standard"><text:span text:style-name="T7">Jabatan<text:tab/><text:tab/>: <text:s/></text:span><text:span text:style-name="T11">Lektor Kepala</text:span></text:p>
      <text:p text:style-name="Standard"><text:span text:style-name="T7">Instansi<text:tab/><text:tab/>:</text:span><text:span text:style-name="T10"> <text:s/></text:span><text:span text:style-name="T11">Fakultas Teknik UNIVERSITAS HASANUDDIN</text:span></text:p>
      <text:p text:style-name="Standard"><text:span text:style-name="T7">Alamat Lembaga<text:tab/>: <text:s/></text:span><text:span text:style-name="T8">Jalan Poros Malino km. 10 Sungguminasa, GOWA, Sulsel</text:span></text:p>
      <text:p text:style-name="Standard"><text:span text:style-name="T7">Telp.<text:tab/><text:tab/><text:tab/>: <text:s/></text:span><text:span text:style-name="T8">+62 411 585 680, +62 816 431 2162</text:span></text:p>
      <text:p text:style-name="Standard"><text:span text:style-name="T7">Fax<text:tab/><text:tab/><text:tab/>:</text:span></text:p>
      <text:p text:style-name="Standard"><text:span text:style-name="T7">E-Mail<text:tab/><text:tab/><text:tab/>: <text:s/></text:span><text:a xlink:type="simple" xlink:href="mailto:rhiza@unhas.ac.id" text:style-name="Internet_20_link" text:visited-style-name="Visited_20_Internet_20_Link">rhiza@unhas.ac.id</text:a><text:span text:style-name="T16">, </text:span><text:span text:style-name="T17">URL: </text:span><text:a xlink:type="simple" xlink:href="http://www.unhas.ac.id/rhiza/" text:style-name="Internet_20_link" text:visited-style-name="Visited_20_Internet_20_Link">http://www.unhas.ac.id/rhiza/</text:a><text:span text:style-name="T17"> </text:span></text:p>
      <text:p text:style-name="P1"/>
      <text:p text:style-name="Standard"><text:span text:style-name="T1">Memberi rekomendasi kepada :</text:span></text:p>
      <text:p text:style-name="P2"><text:span text:style-name="T1">Nama<text:tab/>:</text:span><text:span text:style-name="T3"> M. Yusuf, ST</text:span></text:p>
      <text:p text:style-name="P3"><text:span text:style-name="T1">Alamat<text:tab/>: </text:span><text:span text:style-name="T3">Desa Tapang Kecamatan Tapango Kabupaten Polewali Mandar Provinsi Sulawesi Barat</text:span></text:p>
      <text:list xml:id="list2196578264143375605" text:style-name="WWNum1">
        <text:list-item>
          <text:p text:style-name="P7"><text:span text:style-name="T1">Berapa lama Saudara telah mengenal Pendaftar?</text:span></text:p>
        </text:list-item>
      </text:list>
      <text:p text:style-name="P4"><draw:frame text:anchor-type="paragraph" draw:z-index="1" draw:name="Shape1" draw:style-name="gr5" draw:text-style-name="P18" svg:width="11.367cm" svg:height="0.593cm" svg:x="0.721cm" svg:y="-0.191cm"><draw:text-box><text:p text:style-name="P17"><text:span text:style-name="T19">Sejak tahun 2012</text:span></text:p></draw:text-box></draw:frame><text:span text:style-name="T7">………………………………………………………….</text:span></text:p>
      <text:list xml:id="list141251290900460" text:continue-numbering="true" text:style-name="WWNum1">
        <text:list-item>
          <text:p text:style-name="P7"><text:span text:style-name="T1">Dalam kapasitas apa Saudara berinteraksi dengan Pendaftar?</text:span></text:p>
        </text:list-item>
      </text:list>
      <text:p text:style-name="P4"><draw:frame text:anchor-type="paragraph" draw:z-index="2" draw:name="Shape1" draw:style-name="gr5" draw:text-style-name="P18" svg:width="11.367cm" svg:height="0.593cm" svg:x="0.721cm" svg:y="-0.191cm"><draw:text-box><text:p text:style-name="P17"><text:span text:style-name="T19">Sebagai dosen dan pembimbing skripsi</text:span></text:p></draw:text-box></draw:frame><text:span text:style-name="T7">…………………………………………………………….</text:span></text:p>
      <text:list xml:id="list141251539032233" text:continue-numbering="true" text:style-name="WWNum1">
        <text:list-item>
          <text:p text:style-name="P7"><text:span text:style-name="T1">Berikan informasi tentang aktivitas dan prestasi Pelamar yang perlu diperhatikan?</text:span></text:p>
        </text:list-item>
      </text:list>
      <text:p text:style-name="P4"><draw:frame text:anchor-type="paragraph" draw:z-index="7" draw:name="Shape1" draw:style-name="gr7" draw:text-style-name="P18" svg:width="13.886cm" svg:height="0.489cm" svg:x="0.721cm" svg:y="-0.191cm"><draw:text-box><text:p text:style-name="P17"><text:span text:style-name="T19">Prestasi terbaik yang diraih oleh pelamar adalah penelitian yang dilakukannya </text:span></text:p></draw:text-box></draw:frame><text:span text:style-name="T7">………………………………………………………………………………………</text:span></text:p>
      <text:p text:style-name="P11"><draw:frame text:anchor-type="paragraph" draw:z-index="8" draw:name="Shape1" draw:style-name="gr10" draw:text-style-name="P18" svg:width="13.886cm" svg:height="0.489cm" svg:x="0.721cm" svg:y="-0.191cm"><draw:text-box><text:p text:style-name="P19"><text:span text:style-name="T19">untuk menyusun skripsi. Beliau berhasil menemukan beberapa metode baru yang </text:span></text:p></draw:text-box></draw:frame><text:span text:style-name="T7">………………………………………………………………………………………</text:span></text:p>
      <text:p text:style-name="P11"><draw:frame text:anchor-type="paragraph" draw:z-index="9" draw:name="Shape1" draw:style-name="gr11" draw:text-style-name="P18" svg:width="13.886cm" svg:height="0.489cm" svg:x="0.721cm" svg:y="-0.123cm"><draw:text-box><text:p text:style-name="P19"><text:span text:style-name="T19">saya sebagai pembimbingnya pun tidak terpikirkan sampai di situ.</text:span></text:p></draw:text-box></draw:frame><text:span text:style-name="T7"/></text:p>
      <text:p text:style-name="P11"><text:span text:style-name="T7">………………………………………………………………………………………</text:span></text:p>
      <text:p text:style-name="P11"><text:span text:style-name="T7"/></text:p>
      <text:list xml:id="list141250696883932" text:continue-numbering="true" text:style-name="WWNum1">
        <text:list-item>
          <text:p text:style-name="P7"><text:span text:style-name="T1">Berikan alasan Saudara merekomendasikan Pendaftar?</text:span></text:p>
        </text:list-item>
      </text:list>
      <text:p text:style-name="P4"><draw:frame text:anchor-type="paragraph" draw:z-index="4" draw:name="Shape1" draw:style-name="gr7" draw:text-style-name="P18" svg:width="13.886cm" svg:height="0.489cm" svg:x="0.721cm" svg:y="-0.191cm"><draw:text-box><text:p text:style-name="P17"><text:span text:style-name="T19">Pendaftar mempunyai potensi besar untuk maju dan berkontribusi positif kepada </text:span></text:p></draw:text-box></draw:frame><text:span text:style-name="T7">………………………………………………………………………………………</text:span></text:p>
      <text:p text:style-name="P11"><draw:frame text:anchor-type="paragraph" draw:z-index="5" draw:name="Shape1" draw:style-name="gr8" draw:text-style-name="P18" svg:width="14.479cm" svg:height="0.555cm" svg:x="0.721cm" svg:y="-0.191cm"><draw:text-box><text:p text:style-name="P19"><text:span text:style-name="T19">pengembangan ilmu-pengetahuan dan teknologi. Hal ini didukung oleh kemampuan </text:span></text:p></draw:text-box></draw:frame><text:span text:style-name="T7">………………………………………………………………………………………</text:span></text:p>
      <text:p text:style-name="P11"><draw:frame text:anchor-type="paragraph" draw:z-index="6" draw:name="Shape1" draw:style-name="gr9" draw:text-style-name="P18" svg:width="14.754cm" svg:height="0.611cm" svg:x="0.721cm" svg:y="-0.169cm"><draw:text-box><text:p text:style-name="P17"><text:span text:style-name="T19">akademik yang di atas rata-rata, kepercayaan diri dan motivasi belajar yang tinggi.</text:span></text:p></draw:text-box></draw:frame><text:span text:style-name="T7"/></text:p>
      <text:p text:style-name="P11"><text:span text:style-name="T7">………………………………………………………………………………………</text:span></text:p>
      <text:p text:style-name="P13"><text:span text:style-name="T7"/></text:p>
      <text:list xml:id="list141251066375939" text:continue-numbering="true" text:style-name="WWNum1">
        <text:list-item>
          <text:p text:style-name="P7"><draw:frame text:anchor-type="paragraph" draw:z-index="10" draw:name="Shape1" draw:style-name="gr12" draw:text-style-name="P18" svg:width="4.657cm" svg:height="0.491cm" svg:x="5.78cm" svg:y="0.72cm"><draw:text-box><text:p text:style-name="P17"><text:span text:style-name="T19">(lihat halaman berikut)</text:span></text:p></draw:text-box></draw:frame><text:span text:style-name="T7">Berikan penilaian <text:s/>Saudara atas beberapa komponen penilaian berikut dengan memberi tanda silang pada pilihan Saudara (dibandingkan antara Pelamar dengan komunitas <text:s/>yang Saudara terlibat selama ini)?</text:span></text:p>
        </text:list-item>
      </text:list>
      <text:p text:style-name="P12"><draw:frame text:anchor-type="paragraph" draw:z-index="3" draw:name="Shape1" draw:style-name="gr6" draw:text-style-name="P18" svg:width="7.24cm" svg:height="0.489cm" svg:x="9.23cm" svg:y="-0.042cm"><draw:text-box><text:p text:style-name="P17"><text:span text:style-name="T19">Ya, insya Allah, sejauh pengamatan kami</text:span></text:p></draw:text-box></draw:frame></text:p>
      <text:list xml:id="list141250855884358" text:continue-numbering="true" text:style-name="WWNum1">
        <text:list-item>
          <text:p text:style-name="P8"><text:span text:style-name="T7">Apakah Pelamar sehat secara jasmani dan rohani? .............................................................</text:span></text:p>
        </text:list-item>
      </text:list>
      <text:p text:style-name="Standard"><text:soft-page-break/><text:span text:style-name="T7"><text:tab/><text:tab/><text:tab/><text:tab/><text:tab/></text:span></text:p>
      <text:p text:style-name="P5"><draw:g text:anchor-type="char" draw:z-index="0" draw:name="Canvas 1" draw:style-name="gr1"><draw:custom-shape draw:style-name="gr2" draw:text-style-name="P14" svg:width="10.801cm" svg:height="12.244cm" svg:x="7.123cm" svg:y="-0.288cm"><text:p/><draw:enhanced-geometry draw:type="mso-spt75"/></draw:custom-shape><draw:rect draw:name="Rectangle 2" draw:style-name="gr3" draw:text-style-name="P15" svg:width="0.553cm" svg:height="0.489cm" svg:x="8.227cm" svg:y="0.837cm"><text:p/></draw:rect><draw:rect draw:name="Rectangle 3" draw:style-name="gr3" draw:text-style-name="P15" svg:width="0.553cm" svg:height="0.488cm" svg:x="10.649cm" svg:y="0.837cm"><text:p/></draw:rect><draw:rect draw:name="Rectangle 4" draw:style-name="gr3" draw:text-style-name="P15" svg:width="0.553cm" svg:height="0.488cm" svg:x="13.034cm" svg:y="0.837cm"><text:p/></draw:rect><draw:rect draw:name="Rectangle 5" draw:style-name="gr4" draw:text-style-name="P15" svg:width="0.553cm" svg:height="0.488cm" svg:x="14.934cm" svg:y="0.837cm"><text:p text:style-name="P16">X</text:p></draw:rect><draw:rect draw:name="Rectangle 6" draw:style-name="gr3" draw:text-style-name="P15" svg:width="0.553cm" svg:height="0.488cm" svg:x="8.236cm" svg:y="1.76cm"><text:p/></draw:rect><draw:rect draw:name="Rectangle 7" draw:style-name="gr3" draw:text-style-name="P15" svg:width="0.551cm" svg:height="0.488cm" svg:x="10.656cm" svg:y="1.76cm"><text:p/></draw:rect><draw:rect draw:name="Rectangle 8" draw:style-name="gr3" draw:text-style-name="P15" svg:width="0.551cm" svg:height="0.488cm" svg:x="13.041cm" svg:y="1.76cm"><text:p/></draw:rect><draw:rect draw:name="Rectangle 9" draw:style-name="gr4" draw:text-style-name="P15" svg:width="0.551cm" svg:height="0.488cm" svg:x="14.941cm" svg:y="1.76cm"><text:p text:style-name="P16">X</text:p></draw:rect><draw:rect draw:name="Rectangle 10" draw:style-name="gr3" draw:text-style-name="P15" svg:width="0.553cm" svg:height="0.488cm" svg:x="8.222cm" svg:y="2.735cm"><text:p/></draw:rect><draw:rect draw:name="Rectangle 11" draw:style-name="gr3" draw:text-style-name="P15" svg:width="0.553cm" svg:height="0.486cm" svg:x="10.642cm" svg:y="2.735cm"><text:p/></draw:rect><draw:rect draw:name="Rectangle 12" draw:style-name="gr3" draw:text-style-name="P15" svg:width="0.553cm" svg:height="0.486cm" svg:x="13.029cm" svg:y="2.735cm"><text:p/></draw:rect><draw:rect draw:name="Rectangle 13" draw:style-name="gr4" draw:text-style-name="P15" svg:width="0.553cm" svg:height="0.484cm" svg:x="14.928cm" svg:y="2.739cm"><text:p text:style-name="P16">X</text:p></draw:rect><draw:rect draw:name="Rectangle 14" draw:style-name="gr3" draw:text-style-name="P15" svg:width="0.553cm" svg:height="0.486cm" svg:x="8.229cm" svg:y="3.66cm"><text:p/></draw:rect><draw:rect draw:name="Rectangle 15" draw:style-name="gr3" draw:text-style-name="P15" svg:width="0.551cm" svg:height="0.486cm" svg:x="10.649cm" svg:y="3.66cm"><text:p/></draw:rect><draw:rect draw:name="Rectangle 16" draw:style-name="gr3" draw:text-style-name="P15" svg:width="0.551cm" svg:height="0.486cm" svg:x="13.036cm" svg:y="3.66cm"><text:p/></draw:rect><draw:rect draw:name="Rectangle 17" draw:style-name="gr4" draw:text-style-name="P15" svg:width="0.551cm" svg:height="0.486cm" svg:x="14.935cm" svg:y="3.66cm"><text:p text:style-name="P16">X</text:p></draw:rect><draw:rect draw:name="Rectangle 18" draw:style-name="gr3" draw:text-style-name="P15" svg:width="0.553cm" svg:height="0.488cm" svg:x="8.229cm" svg:y="4.633cm"><text:p/></draw:rect><draw:rect draw:name="Rectangle 19" draw:style-name="gr3" draw:text-style-name="P15" svg:width="0.553cm" svg:height="0.486cm" svg:x="10.649cm" svg:y="4.633cm"><text:p/></draw:rect><draw:rect draw:name="Rectangle 20" draw:style-name="gr3" draw:text-style-name="P15" svg:width="0.553cm" svg:height="0.486cm" svg:x="13.034cm" svg:y="4.633cm"><text:p/></draw:rect><draw:rect draw:name="Rectangle 21" draw:style-name="gr4" draw:text-style-name="P15" svg:width="0.553cm" svg:height="0.486cm" svg:x="14.935cm" svg:y="4.635cm"><text:p text:style-name="P16">X</text:p></draw:rect><draw:rect draw:name="Rectangle 22" draw:style-name="gr3" draw:text-style-name="P15" svg:width="0.553cm" svg:height="0.484cm" svg:x="8.236cm" svg:y="5.558cm"><text:p/></draw:rect><draw:rect draw:name="Rectangle 23" draw:style-name="gr3" draw:text-style-name="P15" svg:width="0.551cm" svg:height="0.484cm" svg:x="10.656cm" svg:y="5.558cm"><text:p/></draw:rect><draw:rect draw:name="Rectangle 24" draw:style-name="gr3" draw:text-style-name="P15" svg:width="0.551cm" svg:height="0.484cm" svg:x="13.041cm" svg:y="5.558cm"><text:p/></draw:rect><draw:rect draw:name="Rectangle 25" draw:style-name="gr4" draw:text-style-name="P15" svg:width="0.551cm" svg:height="0.484cm" svg:x="14.941cm" svg:y="5.558cm"><text:p text:style-name="P16">X</text:p></draw:rect><draw:rect draw:name="Rectangle 26" draw:style-name="gr3" draw:text-style-name="P15" svg:width="0.553cm" svg:height="0.484cm" svg:x="8.222cm" svg:y="6.533cm"><text:p/></draw:rect><draw:rect draw:name="Rectangle 27" draw:style-name="gr3" draw:text-style-name="P15" svg:width="0.553cm" svg:height="0.482cm" svg:x="10.642cm" svg:y="6.533cm"><text:p/></draw:rect><draw:rect draw:name="Rectangle 28" draw:style-name="gr3" draw:text-style-name="P15" svg:width="0.553cm" svg:height="0.482cm" svg:x="13.027cm" svg:y="6.533cm"><text:p/></draw:rect><draw:rect draw:name="Rectangle 29" draw:style-name="gr4" draw:text-style-name="P15" svg:width="0.553cm" svg:height="0.482cm" svg:x="14.928cm" svg:y="6.535cm"><text:p text:style-name="P16">X</text:p></draw:rect><draw:rect draw:name="Rectangle 30" draw:style-name="gr3" draw:text-style-name="P15" svg:width="0.553cm" svg:height="0.484cm" svg:x="8.229cm" svg:y="7.455cm"><text:p/></draw:rect><draw:rect draw:name="Rectangle 31" draw:style-name="gr3" draw:text-style-name="P15" svg:width="0.551cm" svg:height="0.484cm" svg:x="10.649cm" svg:y="7.455cm"><text:p/></draw:rect><draw:rect draw:name="Rectangle 32" draw:style-name="gr3" draw:text-style-name="P15" svg:width="0.551cm" svg:height="0.484cm" svg:x="13.034cm" svg:y="7.455cm"><text:p/></draw:rect><draw:rect draw:name="Rectangle 33" draw:style-name="gr4" draw:text-style-name="P15" svg:width="0.551cm" svg:height="0.484cm" svg:x="14.935cm" svg:y="7.455cm"><text:p text:style-name="P16">X</text:p></draw:rect><draw:rect draw:name="Rectangle 34" draw:style-name="gr3" draw:text-style-name="P15" svg:width="0.553cm" svg:height="0.486cm" svg:x="8.229cm" svg:y="8.507cm"><text:p/></draw:rect><draw:rect draw:name="Rectangle 35" draw:style-name="gr3" draw:text-style-name="P15" svg:width="0.553cm" svg:height="0.484cm" svg:x="10.649cm" svg:y="8.507cm"><text:p/></draw:rect><draw:rect draw:name="Rectangle 36" draw:style-name="gr3" draw:text-style-name="P15" svg:width="0.553cm" svg:height="0.484cm" svg:x="13.034cm" svg:y="8.507cm"><text:p/></draw:rect><draw:rect draw:name="Rectangle 37" draw:style-name="gr4" draw:text-style-name="P15" svg:width="0.553cm" svg:height="0.484cm" svg:x="14.935cm" svg:y="8.509cm"><text:p text:style-name="P16">X</text:p></draw:rect><draw:rect draw:name="Rectangle 38" draw:style-name="gr3" draw:text-style-name="P15" svg:width="0.553cm" svg:height="0.482cm" svg:x="8.236cm" svg:y="9.431cm"><text:p/></draw:rect><draw:rect draw:name="Rectangle 39" draw:style-name="gr3" draw:text-style-name="P15" svg:width="0.551cm" svg:height="0.482cm" svg:x="10.656cm" svg:y="9.431cm"><text:p/></draw:rect><draw:rect draw:name="Rectangle 40" draw:style-name="gr3" draw:text-style-name="P15" svg:width="0.551cm" svg:height="0.482cm" svg:x="13.041cm" svg:y="9.431cm"><text:p/></draw:rect><draw:rect draw:name="Rectangle 41" draw:style-name="gr4" draw:text-style-name="P15" svg:width="0.551cm" svg:height="0.482cm" svg:x="14.941cm" svg:y="9.431cm"><text:p text:style-name="P16">X</text:p></draw:rect><draw:rect draw:name="Rectangle 42" draw:style-name="gr3" draw:text-style-name="P15" svg:width="0.553cm" svg:height="0.482cm" svg:x="8.222cm" svg:y="10.405cm"><text:p/></draw:rect><draw:rect draw:name="Rectangle 43" draw:style-name="gr3" draw:text-style-name="P15" svg:width="0.553cm" svg:height="0.481cm" svg:x="10.642cm" svg:y="10.405cm"><text:p/></draw:rect><draw:rect draw:name="Rectangle 44" draw:style-name="gr4" draw:text-style-name="P15" svg:width="0.553cm" svg:height="0.481cm" svg:x="13.027cm" svg:y="10.405cm"><text:p text:style-name="P16">X</text:p></draw:rect><draw:rect draw:name="Rectangle 45" draw:style-name="gr3" draw:text-style-name="P15" svg:width="0.553cm" svg:height="0.481cm" svg:x="14.928cm" svg:y="10.406cm"><text:p/></draw:rect><draw:rect draw:name="Rectangle 46" draw:style-name="gr3" draw:text-style-name="P15" svg:width="0.553cm" svg:height="0.482cm" svg:x="8.229cm" svg:y="11.327cm"><text:p/></draw:rect><draw:rect draw:name="Rectangle 47" draw:style-name="gr3" draw:text-style-name="P15" svg:width="0.551cm" svg:height="0.482cm" svg:x="10.649cm" svg:y="11.327cm"><text:p/></draw:rect><draw:rect draw:name="Rectangle 48" draw:style-name="gr4" draw:text-style-name="P15" svg:width="0.551cm" svg:height="0.482cm" svg:x="13.034cm" svg:y="11.327cm"><text:p text:style-name="P16">X</text:p></draw:rect><draw:rect draw:name="Rectangle 49" draw:style-name="gr3" draw:text-style-name="P15" svg:width="0.551cm" svg:height="0.482cm" svg:x="14.935cm" svg:y="11.327cm"><text:p/></draw:rect></draw:g><text:span text:style-name="T18">Kurang<text:tab/><text:tab/>Cukup<text:tab/><text:tab/>Baik<text:tab/> Sangat Baik</text:span></text:p>
      <text:list xml:id="list1567970231143072584" text:style-name="WWNum3">
        <text:list-item>
          <text:p text:style-name="P10"><text:span text:style-name="T10">Nasionalisme</text:span></text:p>
        </text:list-item>
      </text:list>
      <text:p text:style-name="P9"><text:span text:style-name="T10"/></text:p>
      <text:list xml:id="list141252476546120" text:continue-numbering="true" text:style-name="WWNum3">
        <text:list-item>
          <text:p text:style-name="P10"><text:span text:style-name="T10">Kepemimpinan</text:span></text:p>
          <text:p text:style-name="P10"><text:span text:style-name="T10"/></text:p>
        </text:list-item>
        <text:list-item>
          <text:p text:style-name="P10"><text:span text:style-name="T10">Profesionalitas</text:span></text:p>
          <text:p text:style-name="P10"><text:span text:style-name="T10"/></text:p>
        </text:list-item>
        <text:list-item>
          <text:p text:style-name="P10"><text:span text:style-name="T10">Partisipasi dalam Komunitas</text:span></text:p>
          <text:p text:style-name="P10"><text:span text:style-name="T10"/></text:p>
        </text:list-item>
        <text:list-item>
          <text:p text:style-name="P10"><text:span text:style-name="T10">Kepercayaan Diri</text:span></text:p>
          <text:p text:style-name="P10"><text:span text:style-name="T10"/></text:p>
        </text:list-item>
        <text:list-item>
          <text:p text:style-name="P10"><text:span text:style-name="T10">Kematangan Emosional</text:span></text:p>
          <text:p text:style-name="P10"><text:span text:style-name="T10"/></text:p>
        </text:list-item>
        <text:list-item>
          <text:p text:style-name="P10"><text:span text:style-name="T10">Kemampuan Beradaptasi</text:span></text:p>
          <text:p text:style-name="P10"><text:span text:style-name="T10"/></text:p>
        </text:list-item>
        <text:list-item>
          <text:p text:style-name="P10"><text:span text:style-name="T10">Potensi Untuk Maju</text:span></text:p>
          <text:p text:style-name="P10"><text:span text:style-name="T10"/></text:p>
        </text:list-item>
        <text:list-item>
          <text:p text:style-name="P10"><text:span text:style-name="T10">Integritas</text:span></text:p>
          <text:p text:style-name="P10"><text:span text:style-name="T10"/></text:p>
        </text:list-item>
        <text:list-item>
          <text:p text:style-name="P10"><text:span text:style-name="T10">Kemampuan Akademik</text:span></text:p>
          <text:p text:style-name="P10"><text:span text:style-name="T10"/></text:p>
        </text:list-item>
        <text:list-item>
          <text:p text:style-name="P10"><text:span text:style-name="T10">Kemampuan Bahasa Inggris</text:span></text:p>
          <text:p text:style-name="P10"><text:span text:style-name="T10"/></text:p>
        </text:list-item>
        <text:list-item>
          <text:p text:style-name="P10"><text:span text:style-name="T10">Kemampuan Bahasa A</text:span><text:span text:style-name="T12">rab</text:span></text:p>
        </text:list-item>
      </text:list>
      <text:p text:style-name="Standard"><text:span text:style-name="T7"/></text:p>
      <text:p text:style-name="Standard"><text:span text:style-name="T7">Demikian surat rekomendasi ini dibuat dengan sebenar-benarnya unutk dapat digunakan sebagaimana mestinya.</text:span></text:p>
      <text:p text:style-name="P1"/>
      <text:p text:style-name="P1"/>
      <text:p text:style-name="Standard"><text:span text:style-name="T7"><text:tab/><text:tab/><text:tab/><text:tab/><text:tab/><text:tab/><text:tab/>Makassar, <text:s text:c="2"/></text:span><text:span text:style-name="T9">6 </text:span><text:span text:style-name="T7"><text:s/>September 2018</text:span></text:p>
      <text:p text:style-name="P1"><draw:frame draw:style-name="fr1" draw:name="Gambar1" text:anchor-type="paragraph" svg:x="6.551cm" svg:y="0cm" svg:width="9.465cm" svg:height="2.244cm" draw:z-index="12"><draw:image xlink:href="Pictures/10000000000003E8000000ED0C7AD017128BDB45.jpg" xlink:type="simple" xlink:show="embed" xlink:actuate="onLoad"/></draw:frame></text:p>
      <text:p text:style-name="P1"/>
      <text:p text:style-name="P1"/>
      <text:p text:style-name="Standard"><draw:frame text:anchor-type="paragraph" draw:z-index="11" draw:name="Shape1" draw:style-name="gr5" draw:text-style-name="P21" svg:width="3.684cm" svg:height="0.593cm" svg:x="9.273cm" svg:y="-0.215cm"><draw:text-box><text:p text:style-name="P20"><text:span text:style-name="T20">Rhiza S. Sadjad</text:span></text:p></draw:text-box></draw:frame><text:span text:style-name="T7"><text:tab/><text:tab/><text:tab/><text:tab/><text:tab/><text:tab/><text:tab/>(____________________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55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e moehsin</meta:initial-creator>
    <meta:editing-cycles>27</meta:editing-cycles>
    <meta:creation-date>2016-06-10T05:04:00</meta:creation-date>
    <dc:date>2018-09-11T14:11:36.954088652</dc:date>
    <meta:editing-duration>PT1H50M24S</meta:editing-duration>
    <meta:generator>LibreOffice/5.1.6.2$Linux_X86_64 LibreOffice_project/10m0$Build-2</meta:generator>
    <meta:document-statistic meta:table-count="0" meta:image-count="1" meta:object-count="0" meta:page-count="2" meta:paragraph-count="55" meta:word-count="229" meta:character-count="1802" meta:non-whitespace-character-count="1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