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8000000ED3BD816126EA30A78.jpg" manifest:media-type="image/jpeg"/>
  <manifest:file-entry manifest:full-path="Pictures/1000020000000034000000397AFCA662FCEA5D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1" svg:font-family="Tahoma" style:font-family-generic="system"/>
    <style:font-face style:name="Times New Roman2" svg:font-family="'Times New Roman'" style:font-family-generic="system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Tahoma" fo:font-size="8pt" officeooo:paragraph-rsid="001ce73a" style:font-size-asian="8pt" style:font-name-complex="Tahoma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4" style:family="paragraph" style:parent-style-name="Standard">
      <style:text-properties style:font-name="Tahoma" fo:font-size="9pt" style:font-size-asian="9pt" style:font-name-complex="Tahoma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officeooo:paragraph-rsid="00173c53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Ubuntu" fo:font-size="11pt" fo:language="en" fo:country="US" style:font-size-asian="11pt" style:font-size-complex="11pt"/>
    </style:style>
    <style:style style:name="P9" style:family="paragraph" style:parent-style-name="Heading_20_2">
      <style:paragraph-properties fo:text-align="end" style:justify-single-word="false"/>
    </style:style>
    <style:style style:name="P10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Ubuntu" fo:font-size="13pt" officeooo:paragraph-rsid="0025d4e3" style:font-size-asian="13pt" style:font-size-complex="13pt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Ubuntu" fo:font-size="13pt" officeooo:paragraph-rsid="00189ed9" style:font-size-asian="13pt" style:font-size-complex="13pt"/>
    </style:style>
    <style:style style:name="P13" style:family="paragraph" style:parent-style-name="Text_20_body">
      <style:paragraph-properties fo:text-align="justify" style:justify-single-word="false"/>
      <style:text-properties style:font-name="Ubuntu" fo:font-size="13pt" fo:language="en" fo:country="US" style:font-size-asian="13pt" style:font-size-complex="13pt"/>
    </style:style>
    <style:style style:name="P14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P15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P16" style:family="paragraph" style:parent-style-name="Heading_20_1">
      <style:paragraph-properties fo:text-align="end" style:justify-single-word="false"/>
      <style:text-properties style:font-name="Tahoma" fo:font-size="9pt" officeooo:paragraph-rsid="002079ea" style:font-size-asian="9pt" style:font-name-complex="Tahoma" style:font-size-complex="8pt"/>
    </style:style>
    <style:style style:name="P17" style:family="paragraph" style:parent-style-name="Heading_20_1">
      <style:paragraph-properties fo:text-align="start" style:justify-single-word="false"/>
    </style:style>
    <style:style style:name="P18" style:family="paragraph" style:parent-style-name="Standard" style:list-style-name="">
      <style:paragraph-properties fo:text-align="end" style:justify-single-word="false"/>
      <style:text-properties style:font-name="Tahoma" fo:font-size="9pt" officeooo:rsid="002079ea" officeooo:paragraph-rsid="002079ea" style:font-size-asian="9pt" style:font-name-complex="Tahoma" style:font-size-complex="8pt"/>
    </style:style>
    <style:style style:name="P19" style:family="paragraph" style:parent-style-name="Standard">
      <style:paragraph-properties fo:text-align="end" style:justify-single-word="false"/>
      <style:text-properties fo:color="#000000" style:font-name="Ubuntu" fo:font-size="13pt" fo:language="en" fo:country="US" fo:font-style="normal" fo:font-weight="normal" officeooo:rsid="0025d4e3" officeooo:paragraph-rsid="0025d4e3" style:font-name-asian="Tahoma" style:font-size-asian="13pt" style:font-style-asian="normal" style:font-weight-asian="normal" style:font-name-complex="Tahoma" style:font-size-complex="13pt" style:language-complex="ar" style:country-complex="SA"/>
    </style:style>
    <style:style style:name="P20" style:family="paragraph" style:parent-style-name="Standard">
      <style:text-properties fo:color="#000000" style:font-name="Ubuntu" fo:font-size="13pt" fo:language="en" fo:country="US" fo:font-style="normal" fo:font-weight="normal" style:font-name-asian="Tahoma1" style:font-size-asian="13pt" style:language-asian="en" style:country-asian="US" style:font-style-asian="normal" style:font-weight-asian="normal" style:font-name-complex="Tahoma1" style:font-size-complex="13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fo:color="#000000" style:font-name="Ubuntu" fo:font-size="13pt" fo:language="en" fo:country="US" fo:font-style="normal" fo:font-weight="normal" officeooo:paragraph-rsid="00189ed9" style:font-name-asian="Tahoma1" style:font-size-asian="13pt" style:language-asian="en" style:country-asian="US" style:font-style-asian="normal" style:font-weight-asian="normal" style:font-name-complex="Tahoma1" style:font-size-complex="13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font-name="Ubuntu" fo:font-size="13pt" fo:language="en" fo:country="US" officeooo:paragraph-rsid="00189ed9" style:font-size-asian="13pt" style:font-size-complex="13pt"/>
    </style:style>
    <style:style style:name="P23" style:family="paragraph" style:parent-style-name="Standard">
      <style:text-properties style:font-name="Ubuntu" fo:font-size="13pt" fo:language="en" fo:country="US" style:font-name-asian="Tahoma" style:font-size-asian="13pt" style:font-name-complex="Tahoma" style:font-size-complex="13pt"/>
    </style:style>
    <style:style style:name="P2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Tahoma" style:font-size-complex="13pt"/>
    </style:style>
    <style:style style:name="P2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style:font-size-asian="13pt" style:font-name-complex="Tahoma" style:font-size-complex="13pt"/>
    </style:style>
    <style:style style:name="P26" style:family="paragraph" style:parent-style-name="Standard" style:master-page-name="Standard">
      <style:paragraph-properties style:page-number="auto"/>
      <style:text-properties style:font-name="Ubuntu" fo:font-size="11pt" officeooo:paragraph-rsid="001846f9" style:font-name-asian="Tahoma" style:font-size-asian="11pt" style:font-name-complex="Tahoma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3pt" style:font-size-asian="13pt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Ubuntu" fo:font-size="13pt" fo:language="en" fo:country="US" fo:font-style="normal" fo:font-weight="normal" style:font-name-asian="Tahoma1" style:font-size-asian="13pt" style:language-asian="en" style:country-asian="US" style:font-style-asian="normal" style:font-weight-asian="normal" style:font-name-complex="Tahoma1" style:font-size-complex="13pt" style:language-complex="ar" style:country-complex="SA"/>
    </style:style>
    <style:style style:name="P29" style:family="paragraph" style:parent-style-name="_20_heading_20_3">
      <style:paragraph-properties fo:text-align="center" style:justify-single-word="false" fo:keep-with-next="always"/>
      <style:text-properties fo:color="#000000" style:font-name="Ubuntu" fo:font-size="14pt" fo:language="en" fo:country="US" fo:font-style="normal" fo:font-weight="bold" style:font-name-asian="Tahoma1" style:font-size-asian="14pt" style:language-asian="en" style:country-asian="US" style:font-style-asian="normal" style:font-weight-asian="bold" style:font-name-complex="Tahoma1" style:font-size-complex="14pt" style:language-complex="ar" style:country-complex="SA" style:font-weight-complex="bold"/>
    </style:style>
    <style:style style:name="T1" style:family="text">
      <style:text-properties officeooo:rsid="001ce73a"/>
    </style:style>
    <style:style style:name="T2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T3" style:family="text">
      <style:text-properties style:font-name="Tahoma" fo:font-size="9pt" style:font-size-asian="9pt" style:font-name-complex="Tahoma" style:font-size-complex="8pt"/>
    </style:style>
    <style:style style:name="T4" style:family="text">
      <style:text-properties style:font-name="Tahoma" fo:font-size="8pt" style:font-size-asian="8pt" style:font-name-complex="Tahoma" style:font-size-complex="8pt"/>
    </style:style>
    <style:style style:name="T5" style:family="text">
      <style:text-properties style:font-name="Tahoma" fo:font-size="11pt" style:font-size-asian="11pt" style:font-name-complex="Tahoma" style:font-size-complex="8pt"/>
    </style:style>
    <style:style style:name="T6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8pt" style:font-style-complex="italic"/>
    </style:style>
    <style:style style:name="T7" style:family="text">
      <style:text-properties officeooo:rsid="002079ea"/>
    </style:style>
    <style:style style:name="T8" style:family="text">
      <style:text-properties fo:color="#000000" style:font-name="Tahoma" fo:font-size="11pt" style:font-size-asian="11pt" style:font-name-complex="Tahoma" style:font-size-complex="8pt"/>
    </style:style>
    <style:style style:name="T9" style:family="text">
      <style:text-properties fo:color="#000000" fo:language="en" fo:country="US" fo:font-style="normal" fo:font-weight="normal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0" style:family="text">
      <style:text-properties fo:color="#000000" fo:language="en" fo:country="US" fo:font-style="normal" fo:font-weight="normal" style:font-name-asian="Tahoma1" style:language-asian="en" style:country-asian="US" style:font-style-asian="normal" style:font-weight-asian="normal" style:font-name-complex="Tahoma1" style:language-complex="ar" style:country-complex="SA" style:font-weight-complex="normal"/>
    </style:style>
    <style:style style:name="T11" style:family="text">
      <style:text-properties fo:color="#000000" fo:language="en" fo:country="US" fo:font-style="normal" fo:font-weight="normal" officeooo:rsid="00293d61" style:font-name-asian="Tahoma1" style:language-asian="en" style:country-asian="US" style:font-style-asian="normal" style:font-weight-asian="normal" style:font-name-complex="Tahoma1" style:language-complex="ar" style:country-complex="SA" style:font-weight-complex="normal"/>
    </style:style>
    <style:style style:name="T12" style:family="text">
      <style:text-properties fo:color="#000000" fo:language="en" fo:country="US" fo:font-style="normal" fo:font-weight="normal" officeooo:rsid="00189ed9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3" style:family="text">
      <style:text-properties fo:color="#000000" fo:language="en" fo:country="US" fo:font-style="normal" fo:font-weight="normal" officeooo:rsid="001de239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4" style:family="text">
      <style:text-properties fo:color="#000000" fo:language="en" fo:country="US" fo:font-style="normal" fo:font-weight="normal" officeooo:rsid="0026f636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5" style:family="text">
      <style:text-properties fo:color="#000000" fo:language="en" fo:country="US" fo:font-style="normal" fo:font-weight="normal" officeooo:rsid="00286a4a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6" style:family="text">
      <style:text-properties fo:color="#000000" fo:language="en" fo:country="US" fo:font-style="normal" fo:font-weight="normal" officeooo:rsid="00293d61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7" style:family="text">
      <style:text-properties fo:color="#000000" fo:language="en" fo:country="US" fo:font-style="normal" fo:font-weight="normal" officeooo:rsid="002a1ab3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8" style:family="text">
      <style:text-properties fo:color="#000000" fo:language="en" fo:country="US" fo:font-style="normal" fo:font-weight="normal" officeooo:rsid="002e4ed8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9" style:family="text">
      <style:text-properties fo:color="#000000" fo:language="en" fo:country="US" fo:font-style="normal" fo:font-weight="normal" officeooo:rsid="002f52e6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20" style:family="text">
      <style:text-properties fo:color="#000000" fo:language="en" fo:country="US" fo:font-style="normal" fo:font-weight="bold" style:font-name-asian="Tahoma1" style:language-asian="en" style:country-asian="US" style:font-style-asian="normal" style:font-weight-asian="bold" style:font-name-complex="Tahoma1" style:language-complex="ar" style:country-complex="SA"/>
    </style:style>
    <style:style style:name="T21" style:family="text">
      <style:text-properties fo:color="#000000" fo:language="en" fo:country="US" fo:font-style="normal" fo:font-weight="bold" officeooo:rsid="0025d4e3" style:font-name-asian="Tahoma1" style:language-asian="en" style:country-asian="US" style:font-style-asian="normal" style:font-weight-asian="bold" style:font-name-complex="Tahoma1" style:language-complex="ar" style:country-complex="SA"/>
    </style:style>
    <style:style style:name="T22" style:family="text">
      <style:text-properties fo:color="#000000" fo:language="en" fo:country="US" fo:font-style="normal" fo:font-weight="bold" officeooo:rsid="00293d61" style:font-name-asian="Tahoma1" style:language-asian="en" style:country-asian="US" style:font-style-asian="normal" style:font-weight-asian="bold" style:font-name-complex="Tahoma1" style:language-complex="ar" style:country-complex="SA"/>
    </style:style>
    <style:style style:name="T23" style:family="text">
      <style:text-properties fo:color="#000000" fo:language="en" fo:country="US" fo:font-style="normal" fo:font-weight="bold" officeooo:rsid="002a1ab3" style:font-name-asian="Tahoma1" style:language-asian="en" style:country-asian="US" style:font-style-asian="normal" style:font-weight-asian="bold" style:font-name-complex="Tahoma1" style:language-complex="ar" style:country-complex="SA"/>
    </style:style>
    <style:style style:name="T24" style:family="text">
      <style:text-properties fo:color="#000000" fo:language="en" fo:country="US" fo:font-style="normal" fo:font-weight="bold" officeooo:rsid="0025d4e3" style:font-name-asian="Tahoma1" style:language-asian="en" style:country-asian="US" style:font-style-asian="normal" style:font-weight-asian="bold" style:font-name-complex="Tahoma1" style:language-complex="ar" style:country-complex="EG" style:font-weight-complex="bold"/>
    </style:style>
    <style:style style:name="T25" style:family="text">
      <style:text-properties fo:color="#000000" fo:language="en" fo:country="US" fo:font-style="italic" fo:font-weight="normal" style:font-name-asian="Tahoma1" style:language-asian="en" style:country-asian="US" style:font-style-asian="italic" style:font-weight-asian="normal" style:font-name-complex="Tahoma1" style:language-complex="ar" style:country-complex="SA"/>
    </style:style>
    <style:style style:name="T26" style:family="text">
      <style:text-properties fo:color="#000000" fo:language="en" fo:country="US" fo:font-style="italic" fo:font-weight="normal" style:font-name-asian="Tahoma1" style:language-asian="en" style:country-asian="US" style:font-style-asian="italic" style:font-weight-asian="normal" style:font-name-complex="Tahoma1" style:language-complex="ar" style:country-complex="SA" style:font-style-complex="italic"/>
    </style:style>
    <style:style style:name="T27" style:family="text">
      <style:text-properties fo:color="#000000" fo:language="en" fo:country="US" fo:font-style="italic" fo:font-weight="normal" officeooo:rsid="00286a4a" style:font-name-asian="Tahoma1" style:language-asian="en" style:country-asian="US" style:font-style-asian="italic" style:font-weight-asian="normal" style:font-name-complex="Tahoma1" style:language-complex="ar" style:country-complex="SA" style:font-style-complex="italic"/>
    </style:style>
    <style:style style:name="T28" style:family="text">
      <style:text-properties fo:color="#000000" fo:font-style="normal" fo:font-weight="normal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29" style:family="text">
      <style:text-properties fo:color="#000000" fo:font-style="normal" fo:font-weight="normal" officeooo:rsid="0018b9d2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30" style:family="text">
      <style:text-properties fo:color="#000000" fo:font-style="normal" fo:font-weight="normal" officeooo:rsid="00189ed9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31" style:family="text">
      <style:text-properties fo:color="#000000" fo:font-style="normal" fo:font-weight="normal" officeooo:rsid="001960b4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32" style:family="text">
      <style:text-properties fo:color="#000000" fo:font-style="normal" fo:font-weight="normal" officeooo:rsid="001edd32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33" style:family="text">
      <style:text-properties fo:color="#000000" fo:font-style="normal" fo:font-weight="normal" officeooo:rsid="002a1ab3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34" style:family="text">
      <style:text-properties officeooo:rsid="00189ed9"/>
    </style:style>
    <style:style style:name="T35" style:family="text">
      <style:text-properties officeooo:rsid="0018b9d2"/>
    </style:style>
    <style:style style:name="T36" style:family="text">
      <style:text-properties officeooo:rsid="0025404e"/>
    </style:style>
    <style:style style:name="T37" style:family="text">
      <style:text-properties officeooo:rsid="002a1ab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text:tab/><text:tab/><text:tab/><text:tab/><text:tab/><text:tab/><text:tab/><text:tab/> <text:s text:c="7"/></text:p>
      <text:p text:style-name="P19">May 30, 2019</text:p>
      <text:p text:style-name="P8"/>
      <text:p text:style-name="P29">LETTER OF RECOMMENDATION</text:p>
      <text:p text:style-name="P8"/>
      <text:p text:style-name="P20">To Whom It May Concern:</text:p>
      <text:p text:style-name="P13"/>
      <text:p text:style-name="P11"><text:span text:style-name="T20">M</text:span><text:span text:style-name="T21">r. </text:span><text:span text:style-name="T24">Omar Salem Addeeb, M</text:span><text:span text:style-name="T20">.</text:span><text:span text:style-name="T22">Eng</text:span><text:span text:style-name="T9">. has asked that I prepare this official Letter of Recommendation to support h</text:span><text:span text:style-name="T14">is</text:span><text:span text:style-name="T9"> intention to apply for </text:span><text:span text:style-name="T13">a </text:span><text:span text:style-name="T14">doctoral</text:span><text:span text:style-name="T13"> </text:span><text:span text:style-name="T14">degree program and </text:span><text:span text:style-name="T13">scholarship.</text:span></text:p>
      <text:p text:style-name="P12"/>
      <text:p text:style-name="P27"><text:span text:style-name="T15">Four</text:span><text:span text:style-name="T12"> years ago in 201</text:span><text:span text:style-name="T15">5</text:span><text:span text:style-name="T9"> M</text:span><text:span text:style-name="T15">r</text:span><text:span text:style-name="T9">. </text:span><text:span text:style-name="T15">Addeeb</text:span><text:span text:style-name="T9"> completed h</text:span><text:span text:style-name="T15">is</text:span><text:span text:style-name="T9"> </text:span><text:span text:style-name="T15">Masters</text:span><text:span text:style-name="T9"> degree (</text:span><text:span text:style-name="T27">Magister</text:span><text:span text:style-name="T26"> </text:span><text:span text:style-name="T25">Teknik</text:span><text:span text:style-name="T9">, <text:s/></text:span><text:span text:style-name="T15">M</text:span><text:span text:style-name="T9">.T. </text:span><text:span text:style-name="T16">or Master of Engineering</text:span><text:span text:style-name="T9">) in the Department of Electrical Engineering, Hasanuddin University, INDONESIA, where I myself have been with since 1983. M</text:span><text:span text:style-name="T16">r</text:span><text:span text:style-name="T9">. </text:span><text:span text:style-name="T16">Adeeb</text:span><text:span text:style-name="T9"> took </text:span><text:span text:style-name="T16">several</text:span><text:span text:style-name="T9"> of my classes </text:span><text:span text:style-name="T16">in </text:span><text:span text:style-name="T18">s</text:span><text:span text:style-name="T16">ystem </text:span><text:span text:style-name="T18">m</text:span><text:span text:style-name="T16">odeling</text:span><text:span text:style-name="T9"> and </text:span><text:span text:style-name="T18">c</text:span><text:span text:style-name="T16">ontrol</text:span><text:span text:style-name="T9"> area. As I remember it, </text:span><text:span text:style-name="T16">he</text:span><text:span text:style-name="T9"> always receive</text:span><text:span text:style-name="T16">d</text:span><text:span text:style-name="T9"> </text:span><text:span text:style-name="T16">fairly good </text:span><text:span text:style-name="T9">grades for h</text:span><text:span text:style-name="T16">is</text:span><text:span text:style-name="T9"> test-results, examination and class-papers. </text:span><text:span text:style-name="T16">H</text:span><text:span text:style-name="T9">e graduated with a cumulative GPA of </text:span><text:span text:style-name="T20">3.</text:span><text:span text:style-name="T23">42</text:span><text:span text:style-name="T9"> out of </text:span><text:span text:style-name="T20">4.00</text:span><text:span text:style-name="T10">, which is </text:span><text:span text:style-name="T11">good</text:span><text:span text:style-name="T9">. H</text:span><text:span text:style-name="T17">is</text:span><text:span text:style-name="T9"> </text:span><text:span text:style-name="T19">masters </text:span><text:span text:style-name="T17">thesis</text:span><text:span text:style-name="T9"> was </text:span><text:span text:style-name="T19">on </text:span><text:span text:style-name="T17">a computer engineering project related to a hardware design using an FPGA implementation board</text:span><text:span text:style-name="T9">.</text:span></text:p>
      <text:p text:style-name="P28"/>
      <text:p text:style-name="P22"><text:span text:style-name="T28"><text:tab/>I admire </text:span><text:span text:style-name="T33">Mr. Addeeb's spirit</text:span><text:span text:style-name="T28"> to work hard, h</text:span><text:span text:style-name="T33">is</text:span><text:span text:style-name="T28"> strong motivation to learn and h</text:span><text:span text:style-name="T33">is</text:span><text:span text:style-name="T28"> </text:span><text:span text:style-name="T33">perseverance during his stay in Indonesia</text:span><text:span text:style-name="T28">. I observed that he has no difficulty what so ever to work together with </text:span><text:span text:style-name="T33">his</text:span><text:span text:style-name="T28"> colleagues, where in most cases he was – in fact - acting as their leader. I am happy to hear that he has planned to </text:span><text:span text:style-name="T32">continue h</text:span><text:span text:style-name="T33">is</text:span><text:span text:style-name="T32"> study in a </text:span><text:span text:style-name="T33">doctoral</text:span><text:span text:style-name="T32"> program of engineering or related area </text:span><text:span text:style-name="T33">in your institution</text:span><text:span text:style-name="T32">. </text:span></text:p>
      <text:p text:style-name="P21"/>
      <text:p text:style-name="P28">Should you wish to get any further information, please feel free to contact me, and I will be more than happy to respond to your inquiries.</text:p>
      <text:p text:style-name="P23"/>
      <text:p text:style-name="P24">With kindest regards,</text:p>
      <text:p text:style-name="P24"><draw:frame draw:style-name="fr3" draw:name="graphics1" text:anchor-type="paragraph" svg:x="-0.011cm" svg:y="0cm" svg:width="7.278cm" svg:height="1.535cm" draw:z-index="0"><draw:image xlink:href="Pictures/10000000000003E8000000ED3BD816126EA30A78.jpg" xlink:type="simple" xlink:show="embed" xlink:actuate="onLoad" loext:mime-type="image/jpeg"/></draw:frame></text:p>
      <text:p text:style-name="P24"/>
      <text:p text:style-name="P24"/>
      <text:p text:style-name="P24"/>
      <text:p text:style-name="P25"><text:span text:style-name="T35">Ir. </text:span>H. Rhiza S. Sadjad, M.S.E.E.<draw:frame draw:style-name="fr2" draw:name="Frame1" text:anchor-type="char" svg:x="-0.381cm" svg:y="4.172cm" svg:width="17.062cm" svg:height="0.743cm" draw:z-index="3"><draw:text-box><text:p text:style-name="P7"><text:span text:style-name="T6">E-mail address</text:span><text:span text:style-name="T8">: </text:span><text:a xlink:type="simple" xlink:href="mailto:rhiza@unhas.ac.id" text:style-name="Internet_20_link" text:visited-style-name="Visited_20_Internet_20_Link"><text:span text:style-name="Internet_20_link"><text:span text:style-name="T8">rhiza@unhas.ac.id</text:span></text:span></text:a><text:span text:style-name="T5"> <text:s text:c="2"/></text:span><text:span text:style-name="T6">URL</text:span><text:span text:style-name="T8">: </text:span><text:a xlink:type="simple" xlink:href="http://www.unhas.ac.id/~rhiza/" text:style-name="Internet_20_link" text:visited-style-name="Visited_20_Internet_20_Link"><text:span text:style-name="Internet_20_link"><text:span text:style-name="T8">http://www.unhas.ac.id/rhiza/</text:span></text:span></text:a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1" svg:font-family="Tahoma" style:font-family-generic="system"/>
    <style:font-face style:name="Times New Roman2" svg:font-family="'Times New Roman'" style:font-family-generic="system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_20_heading_20_3" style:display-name=" heading 3" style:family="paragraph" style:parent-style-name="Standard" style:default-outline-level="">
      <style:paragraph-properties fo:text-align="center" style:justify-single-word="false" fo:keep-with-next="always"/>
      <style:text-properties style:font-name="Times New Roman1" fo:font-family="'Times New Roman'" style:font-family-generic="roman" fo:font-size="12pt" fo:language="en" fo:country="US" style:font-size-asian="12pt" style:language-asian="en" style:country-asian="US" style:font-name-complex="Times New Roman2" style:font-family-complex="'Times New Roman'" style:font-family-generic-complex="system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8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space-before="3.81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MP2" style:family="paragraph" style:parent-style-name="Standard">
      <style:paragraph-properties fo:text-align="end" style:justify-single-word="false"/>
      <style:text-properties style:font-name="Tahoma" fo:font-size="8pt" officeooo:paragraph-rsid="001ce73a" style:font-size-asian="8pt" style:font-name-complex="Tahoma" style:font-size-complex="8pt"/>
    </style:style>
    <style:style style:name="MP3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MP4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MP5" style:family="paragraph" style:parent-style-name="Standard">
      <style:paragraph-properties fo:text-align="justify" style:justify-single-word="false"/>
    </style:style>
    <style:style style:name="MP6" style:family="paragraph" style:parent-style-name="Heading_20_1">
      <style:paragraph-properties fo:text-align="start" style:justify-single-word="false"/>
    </style:style>
    <style:style style:name="MP7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MP8" style:family="paragraph" style:parent-style-name="Standard">
      <style:text-properties style:font-name="Tahoma" fo:font-size="9pt" style:font-size-asian="9pt" style:font-name-complex="Tahoma" style:font-size-complex="8pt"/>
    </style:style>
    <style:style style:name="MP9" style:family="paragraph" style:parent-style-name="Heading_20_2">
      <style:paragraph-properties fo:text-align="end" style:justify-single-word="false"/>
    </style:style>
    <style:style style:name="MP10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MP11" style:family="paragraph" style:parent-style-name="Standard" style:list-style-name="">
      <style:paragraph-properties fo:text-align="end" style:justify-single-word="false"/>
      <style:text-properties style:font-name="Tahoma" fo:font-size="9pt" officeooo:rsid="002079ea" officeooo:paragraph-rsid="002079ea" style:font-size-asian="9pt" style:font-name-complex="Tahoma" style:font-size-complex="8pt"/>
    </style:style>
    <style:style style:name="MP12" style:family="paragraph" style:parent-style-name="Heading_20_1">
      <style:paragraph-properties fo:text-align="end" style:justify-single-word="false"/>
      <style:text-properties style:font-name="Tahoma" fo:font-size="9pt" officeooo:paragraph-rsid="002079ea" style:font-size-asian="9pt" style:font-name-complex="Tahoma" style:font-size-complex="8pt"/>
    </style:style>
    <style:style style:name="MP13" style:family="paragraph" style:parent-style-name="Standard">
      <style:paragraph-properties fo:text-align="end" style:justify-single-word="false"/>
      <style:text-properties officeooo:paragraph-rsid="00173c53"/>
    </style:style>
    <style:style style:name="MT1" style:family="text">
      <style:text-properties officeooo:rsid="001ce73a"/>
    </style:style>
    <style:style style:name="MT2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MT3" style:family="text">
      <style:text-properties style:font-name="Tahoma" fo:font-size="9pt" style:font-size-asian="9pt" style:font-name-complex="Tahoma" style:font-size-complex="8pt"/>
    </style:style>
    <style:style style:name="MT4" style:family="text">
      <style:text-properties officeooo:rsid="002079ea"/>
    </style:style>
    <style:style style:name="MT5" style:family="text">
      <style:text-properties style:font-name="Tahoma" fo:font-size="8pt" style:font-size-asian="8pt" style:font-name-complex="Tahoma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page-layout style:name="Mpm1">
      <style:page-layout-properties fo:page-width="21.006cm" fo:page-height="29.693cm" style:num-format="1" style:print-orientation="portrait" fo:margin-top="1.27cm" fo:margin-bottom="3.023cm" fo:margin-left="2.725cm" fo:margin-right="1.7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1.245cm" fo:margin-left="0cm" fo:margin-right="0cm" fo:margin-top="1.14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ambar1" text:anchor-type="paragraph" svg:x="0.056cm" svg:y="0.309cm" svg:width="1.101cm" svg:height="1.207cm" draw:z-index="5"><draw:image xlink:href="Pictures/1000020000000034000000397AFCA662FCEA5D5A.png" xlink:type="simple" xlink:show="embed" xlink:actuate="onLoad" loext:mime-type="image/png"/></draw:frame><draw:frame draw:style-name="Mfr2" draw:name="Frame4" text:anchor-type="char" svg:x="9.978cm" svg:y="0.109cm" svg:width="6.585cm" svg:height="1.27cm" draw:z-index="1"><draw:text-box><text:p text:style-name="MP1">Hasanuddin University</text:p><text:p text:style-name="MP1">Department of Electrical Engineering</text:p><text:p text:style-name="MP2"><text:span text:style-name="MT1">Sungguminasa, GOWA 92171</text:span> INDONESIA</text:p></draw:text-box></draw:frame></text:p>
      </style:header>
      <style:footer>
        <text:p text:style-name="MP3"><text:s/></text:p>
        <text:h text:style-name="MP4" text:outline-level="1"/>
        <text:p text:style-name="MP5"><draw:frame draw:style-name="Mfr3" draw:name="Frame2" text:anchor-type="char" svg:x="-0.266cm" svg:y="0.095cm" svg:width="7.045cm" svg:height="2.163cm" draw:z-index="4"><draw:text-box><text:h text:style-name="MP6" text:outline-level="1"><text:span text:style-name="MT2">Home Address</text:span><text:span text:style-name="MT3">: </text:span></text:h><text:h text:style-name="MP7" text:outline-level="1">Perumahan UNHAS Blok H-15 Tamalanrea </text:h><text:p text:style-name="MP8">MAKASSAR Sulsel 90245 INDONESIA </text:p><text:p text:style-name="MP8"><text:span text:style-name="MT4">Home</text:span>: +62-411-585-680</text:p><text:p text:style-name="MP8">Mobile: +62-816-431-2162</text:p></draw:text-box></draw:frame><draw:frame draw:style-name="Mfr3" draw:name="Frame3" text:anchor-type="char" svg:x="6.57cm" svg:y="0.095cm" svg:width="10.204cm" svg:height="2.163cm" draw:z-index="2"><draw:text-box><text:h text:style-name="MP9" text:outline-level="2"><text:span text:style-name="MT2">Office</text:span><text:span text:style-name="MT3">: <text:s/>Dept. of Electrical Engineering </text:span></text:h><text:h text:style-name="MP10" text:outline-level="2">HASANUDDIN UNIVERSITY</text:h><text:h text:style-name="MP11" text:outline-level="2">Jalan Poros Malino</text:h><text:h text:style-name="MP12" text:outline-level="1"><text:span text:style-name="MT4">Sungguminasa, Gowa,</text:span> S<text:span text:style-name="MT4">outh Sulawesi</text:span> 9<text:span text:style-name="MT4">2171</text:span> </text:h><text:h text:style-name="MP12" text:outline-level="1">INDONESIA</text:h><text:p text:style-name="MP13"><text:span text:style-name="MT3"><text:s text:c="11"/></text:span><text:span text:style-name="MT5"><text:s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To Whom It May Concern:</dc:title>
    <meta:initial-creator>Rhiza S. Sadjad</meta:initial-creator>
    <meta:creation-date>2005-09-28T20:38:00</meta:creation-date>
    <dc:date>2019-05-30T16:31:12.742876408</dc:date>
    <meta:print-date>2004-08-26T21:57:00</meta:print-date>
    <meta:editing-cycles>71</meta:editing-cycles>
    <meta:editing-duration>PT6H39M17S</meta:editing-duration>
    <meta:document-statistic meta:table-count="0" meta:image-count="2" meta:object-count="0" meta:page-count="1" meta:paragraph-count="26" meta:word-count="292" meta:character-count="1895" meta:non-whitespace-character-count="1583"/>
    <meta:user-defined meta:name="Info 1"/>
    <meta:user-defined meta:name="Info 2"/>
    <meta:user-defined meta:name="Info 3"/>
    <meta:user-defined meta:name="Info 4"/>
  </office:meta>
</office:document-meta>
</file>