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0ED0C7AD017128BDB4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1" style:family="table">
      <style:table-properties style:width="15.575cm" fo:margin-left="0.626cm" table:align="left" style:writing-mode="lr-tb"/>
    </style:style>
    <style:style style:name="Tabel1.A" style:family="table-column">
      <style:table-column-properties style:column-width="5.914cm"/>
    </style:style>
    <style:style style:name="Tabel1.B" style:family="table-column">
      <style:table-column-properties style:column-width="2.388cm"/>
    </style:style>
    <style:style style:name="Tabel1.C" style:family="table-column">
      <style:table-column-properties style:column-width="1.572cm"/>
    </style:style>
    <style:style style:name="Tabel1.D" style:family="table-column">
      <style:table-column-properties style:column-width="1.254cm"/>
    </style:style>
    <style:style style:name="Tabel1.E" style:family="table-column">
      <style:table-column-properties style:column-width="2.111cm"/>
    </style:style>
    <style:style style:name="Tabel1.F" style:family="table-column">
      <style:table-column-properties style:column-width="2.335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sv" fo:country="SE"/>
    </style:style>
    <style:style style:name="P2" style:family="paragraph" style:parent-style-name="Standard">
      <style:paragraph-properties>
        <style:tab-stops>
          <style:tab-stop style:position="4.128cm"/>
        </style:tab-stops>
      </style:paragraph-properties>
      <style:text-properties fo:language="sv" fo:country="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language="sv" fo:country="SE" style:font-size-asian="16pt" style:font-size-complex="16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sv" fo:country="SE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4.128cm"/>
        </style:tab-stops>
      </style:paragraph-properties>
      <style:text-properties fo:font-size="11pt" fo:language="sv" fo:country="SE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4.128cm"/>
        </style:tab-stops>
      </style:paragraph-properties>
      <style:text-properties fo:font-size="11pt" fo:language="sv" fo:country="SE" fo:font-weight="bold" style:font-name-asian="Symbol" style:font-size-asian="11pt" style:font-weight-asian="bold" style:font-name-complex="Symbol" style:font-size-complex="11pt"/>
    </style:style>
    <style:style style:name="P13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1pt" fo:language="sv" fo:country="SE" fo:font-weight="bold" style:font-name-asian="Symbol" style:font-size-asian="11pt" style:font-weight-asian="bold" style:font-name-complex="Symbol" style:font-size-complex="11pt"/>
    </style:style>
    <style:style style:name="P14" style:family="paragraph" style:parent-style-name="Standard">
      <style:paragraph-properties>
        <style:tab-stops>
          <style:tab-stop style:position="4.128cm"/>
        </style:tab-stops>
      </style:paragraph-properties>
      <style:text-properties fo:font-size="11pt" fo:language="sv" fo:country="SE" style:font-name-asian="Symbol" style:font-size-asian="11pt" style:font-name-complex="Symbo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name-asian="Symbol" style:font-size-asian="11pt" style:font-name-complex="Symbo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175cm"/>
        </style:tab-stops>
      </style:paragraph-properties>
      <style:text-properties style:font-name-asian="Symbol" style:font-name-complex="Symbol"/>
    </style:style>
    <style:style style:name="P18" style:family="paragraph" style:parent-style-name="Standard">
      <style:text-properties fo:color="#000000" style:font-name="Agency FB" fo:font-size="20pt" fo:language="nb" fo:country="NO" style:font-size-asian="20pt" style:font-name-complex="Agency FB" style:font-size-complex="20pt"/>
    </style:style>
    <style:style style:name="P19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1pt" fo:language="sv" fo:country="SE" style:font-size-asian="11pt" style:font-size-complex="11pt"/>
    </style:style>
    <style:style style:name="P22" style:family="paragraph" style:parent-style-name="Standard" style:list-style-name="WW8Num17">
      <style:paragraph-properties fo:margin-left="0.635cm" fo:margin-right="0cm" fo:line-height="200%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Standard">
      <style:paragraph-properties fo:break-before="page">
        <style:tab-stops>
          <style:tab-stop style:position="4.128cm"/>
        </style:tab-stops>
      </style:paragraph-properties>
      <style:text-properties fo:font-size="11pt" fo:language="sv" fo:country="SE" style:font-size-asian="11pt" style:font-size-complex="11pt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name-asian="Symbol" style:font-size-asian="11pt" style:font-weight-asian="bold" style:font-name-complex="Symbol" style:font-size-complex="11pt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style:font-name-asian="Symbol" style:font-size-asian="11pt" style:font-name-complex="Symbol" style:font-size-complex="11pt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font-size="11pt" style:font-name-asian="Symbol" style:font-size-asian="11pt" style:font-name-complex="Symbol" style:font-size-complex="11pt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0.635cm"/>
        </style:tab-stops>
      </style:paragraph-properties>
      <style:text-properties fo:font-size="11pt" style:font-name-asian="Symbol" style:font-size-asian="11pt" style:font-name-complex="Symbol" style:font-size-complex="11pt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font-size="11pt" fo:language="sv" fo:country="SE" style:font-name-asian="Symbol" style:font-size-asian="11pt" style:font-name-complex="Symbol" style:font-size-complex="11pt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font-size="11pt" fo:language="sv" fo:country="SE" style:font-size-asian="11pt" style:font-size-complex="11pt"/>
    </style:style>
    <style:style style:name="P3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font-size="11pt" style:font-name-asian="Trebuchet MS" style:font-size-asian="11pt" style:font-name-complex="Trebuchet MS" style:font-size-complex="11pt"/>
    </style:style>
    <style:style style:name="P3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34" style:family="paragraph" style:parent-style-name="Standard" style:master-page-name="Standard">
      <style:paragraph-properties style:page-number="auto">
        <style:tab-stops>
          <style:tab-stop style:position="4.128cm"/>
        </style:tab-stops>
      </style:paragraph-properties>
      <style:text-properties fo:language="sv" fo:country="SE"/>
    </style:style>
    <style:style style:name="P35" style:family="paragraph" style:parent-style-name="Header">
      <style:text-properties fo:language="id" fo:country="ID" style:language-asian="id" style:country-asian="ID"/>
    </style:style>
    <style:style style:name="P36" style:family="paragraph" style:parent-style-name="Footer">
      <style:text-properties fo:font-size="8pt" style:font-size-asian="8pt" style:font-size-complex="8pt"/>
    </style:style>
    <style:style style:name="P37" style:family="paragraph" style:parent-style-name="heading_20_1" style:master-page-name="Standard">
      <style:paragraph-properties fo:margin-top="0.212cm" fo:margin-bottom="0.212cm" loext:contextual-spacing="false" fo:text-align="center" style:justify-single-word="false" style:page-number="auto" style:snap-to-layout-grid="false">
        <style:tab-stops>
          <style:tab-stop style:position="0.635cm"/>
        </style:tab-stops>
      </style:paragraph-properties>
      <style:text-properties style:font-name="Wingdings" fo:font-size="16pt" fo:font-weight="normal" officeooo:paragraph-rsid="0020ce67" style:font-name-asian="Symbol" style:font-size-asian="16pt" style:font-weight-asian="normal" style:font-name-complex="Symbol" style:font-size-complex="16pt" style:font-weight-complex="normal"/>
    </style:style>
    <style:style style:name="P38" style:family="paragraph" style:parent-style-name="heading_20_1" style:master-page-name="Standard">
      <style:paragraph-properties fo:margin-top="0.212cm" fo:margin-bottom="0.212cm" loext:contextual-spacing="false" fo:text-align="center" style:justify-single-word="false" style:page-number="auto" style:snap-to-layout-grid="false">
        <style:tab-stops>
          <style:tab-stop style:position="0.635cm"/>
        </style:tab-stops>
      </style:paragraph-properties>
      <style:text-properties style:font-name="Wingdings" fo:font-size="16pt" fo:font-weight="normal" officeooo:paragraph-rsid="0020ce67" style:font-name-asian="Symbol" style:font-size-asian="16pt" style:font-weight-asian="normal" style:font-name-complex="Symbol" style:font-size-complex="16pt" style:font-weight-complex="normal"/>
    </style:style>
    <style:style style:name="P39" style:family="paragraph">
      <loext:graphic-properties draw:fill="solid" draw:fill-color="#9cc1d1"/>
      <style:paragraph-properties style:writing-mode="lr-tb"/>
    </style:style>
    <style:style style:name="P40" style:family="paragraph">
      <loext:graphic-properties draw:fill="solid" draw:fill-color="#006bad"/>
      <style:paragraph-properties style:writing-mode="lr-tb"/>
    </style:style>
    <style:style style:name="P41" style:family="paragraph">
      <loext:graphic-properties draw:fill="solid" draw:fill-color="#006bad"/>
      <style:paragraph-properties fo:text-align="center" style:writing-mode="lr-tb"/>
    </style:style>
    <style:style style:name="P42" style:family="paragraph">
      <loext:graphic-properties draw:fill="none" draw:fill-color="#ffffff"/>
      <style:text-properties style:font-name="Ubuntu"/>
    </style:style>
    <style:style style:name="P43" style:family="paragraph">
      <loext:graphic-properties draw:fill="none" draw:fill-color="#ffffff"/>
      <style:text-properties style:font-name="Ubuntu" fo:font-size="12pt"/>
    </style:style>
    <style:style style:name="P44" style:family="paragraph">
      <style:text-properties style:font-name="Ubuntu"/>
    </style:style>
    <style:style style:name="P45" style:family="paragraph">
      <loext:graphic-properties draw:fill="none" draw:fill-color="#ffffff"/>
    </style:style>
    <style:style style:name="T1" style:family="text">
      <style:text-properties fo:font-size="16pt" fo:language="sv" fo:country="SE" style:font-size-asian="16pt" style:font-size-complex="16pt"/>
    </style:style>
    <style:style style:name="T2" style:family="text">
      <style:text-properties style:text-position="super 58%" fo:font-size="16pt" fo:language="sv" fo:country="SE" style:font-size-asian="16pt" style:font-size-complex="16pt"/>
    </style:style>
    <style:style style:name="T3" style:family="text">
      <style:text-properties fo:language="sv" fo:country="S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fo:language="sv" fo:country="SE" style:font-size-asian="11pt" style:font-size-complex="11pt"/>
    </style:style>
    <style:style style:name="T7" style:family="text">
      <style:text-properties fo:font-size="11pt" fo:language="sv" fo:country="SE" style:font-name-asian="Trebuchet MS" style:font-size-asian="11pt" style:font-name-complex="Trebuchet MS" style:font-size-complex="11pt"/>
    </style:style>
    <style:style style:name="T8" style:family="text">
      <style:text-properties fo:font-size="11pt" fo:language="sv" fo:country="SE" fo:font-weight="bold" style:font-size-asian="11pt" style:font-weight-asian="bold" style:font-size-complex="11pt"/>
    </style:style>
    <style:style style:name="T9" style:family="text">
      <style:text-properties fo:font-size="11pt" style:font-name-asian="Symbol" style:font-size-asian="11pt" style:font-name-complex="Symbol" style:font-size-complex="11pt"/>
    </style:style>
    <style:style style:name="T10" style:family="text">
      <style:text-properties fo:font-size="11pt" style:font-name-asian="Trebuchet MS" style:font-size-asian="11pt" style:font-name-complex="Trebuchet MS" style:font-size-complex="11pt"/>
    </style:style>
    <style:style style:name="T11" style:family="text">
      <style:text-properties style:font-name="Symbol" fo:font-size="11pt" style:font-name-asian="Symbol" style:font-size-asian="11pt" style:font-name-complex="Symbol" style:font-size-complex="11pt"/>
    </style:style>
    <style:style style:name="T12" style:family="text">
      <style:text-properties style:font-name-asian="Symbol" style:font-name-complex="Symbol"/>
    </style:style>
    <style:style style:name="T13" style:family="text">
      <style:text-properties style:font-name-asian="Trebuchet MS"/>
    </style:style>
    <style:style style:name="T14" style:family="text">
      <style:text-properties style:font-name-asian="Trebuchet MS" style:font-name-complex="Trebuchet MS"/>
    </style:style>
    <style:style style:name="T15" style:family="text">
      <style:text-properties fo:font-size="8pt" style:font-name-asian="Trebuchet MS" style:font-size-asian="8pt" style:font-size-complex="8pt"/>
    </style:style>
    <style:style style:name="T16" style:family="text">
      <style:text-properties fo:font-size="8pt" fo:language="sv" fo:country="SE" style:font-size-asian="8pt" style:font-size-complex="8pt"/>
    </style:style>
    <style:style style:name="T17" style:family="text">
      <style:text-properties officeooo:rsid="0024d30f"/>
    </style:style>
    <style:style style:name="T18" style:family="text">
      <style:text-properties style:font-name="Ubuntu"/>
    </style:style>
    <style:style style:name="T19" style:family="text">
      <style:text-properties style:font-name="Ubuntu" fo:font-size="12pt"/>
    </style:style>
    <style:style style:name="T20" style:family="text">
      <style:text-properties style:font-name="Ubuntu"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9cc1d1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006bad" draw:textarea-horizontal-align="left" draw:textarea-vertical-align="top" draw:auto-grow-height="false" fo:min-height="0.667cm" fo:min-width="0.24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solid" draw:fill-color="#006bad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</style:style>
    <style:style style:name="gr5" style:family="graphic">
      <style:graphic-properties draw:stroke="none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3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5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6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2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43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/>
      <text:p text:style-name="P1"/>
      <text:p text:style-name="P6">REKOMENDASI UNTUK CALON PESERTA</text:p>
      <text:p text:style-name="P3"><text:span text:style-name="T1">PROGRAM MAGISTER DAN DOKTOR</text:span><text:span text:style-name="T2">*)</text:span></text:p>
      <text:p text:style-name="P5">INSTITUT TEKNOLOGI SEPULUH NOPEMBER</text:p>
      <text:p text:style-name="P4"/>
      <text:p text:style-name="P7"/>
      <text:list xml:id="list8325502113089248112" text:style-name="WW8Num17">
        <text:list-item>
          <text:p text:style-name="P19"><text:span text:style-name="T4">Nama calon: </text:span><text:span text:style-name="T5">Ir. Yunita Rachmuddin, IPM</text:span></text:p>
        </text:list-item>
      </text:list>
      <text:p text:style-name="P8"/>
      <text:list xml:id="list234143517612872" text:continue-numbering="true" text:style-name="WW8Num17">
        <text:list-item>
          <text:p text:style-name="P21">Telah berapa lama Saudara mengenal calon dan dalam hubungan apa?</text:p>
        </text:list-item>
      </text:list>
      <text:p text:style-name="P10"><draw:frame text:anchor-type="paragraph" draw:z-index="6" draw:name="Shape1" draw:style-name="gr5" draw:text-style-name="P42" svg:width="14.784cm" svg:height="0.571cm" svg:x="0.847cm" svg:y="0.199cm"><draw:text-box><text:p><text:span text:style-name="T18">Calon adalah mahasiswa Jurusan Teknik Elektro Fakultas Teknik Universitas</text:span></text:p></draw:text-box></draw:frame></text:p>
      <text:p text:style-name="P16"><text:span text:style-name="T6"><text:tab/></text:span><text:span text:style-name="T4">__________________________________________________________________________</text:span></text:p>
      <text:p text:style-name="P9"><draw:frame text:anchor-type="paragraph" draw:z-index="7" draw:name="Shape2" draw:style-name="gr6" draw:text-style-name="P42" svg:width="14.345cm" svg:height="0.505cm" svg:x="0.912cm" svg:y="0.097cm"><draw:text-box><text:p><text:span text:style-name="T18">Hasanuddin tempat saya mengabdi, masuk angkatan 1999. Saya mengenal</text:span></text:p></draw:text-box></draw:frame></text:p>
      <text:p text:style-name="P9"><draw:frame text:anchor-type="paragraph" draw:z-index="8" draw:name="Shape3" draw:style-name="gr7" draw:text-style-name="P43" svg:width="14.214cm" svg:height="0.489cm" svg:x="0.944cm" svg:y="0.298cm"><draw:text-box><text:p><text:span text:style-name="T19">calon sejak tahun 1999.</text:span></text:p></draw:text-box></draw:frame></text:p>
      <text:p text:style-name="P16"><text:span text:style-name="T4"><text:tab/>__________________________________________________________________________</text:span></text:p>
      <text:p text:style-name="P9"/>
      <text:list xml:id="list234142446302468" text:continue-numbering="true" text:style-name="WW8Num17">
        <text:list-item>
          <text:p text:style-name="P20">Menurut Saudara, apa yang merupakan unsur-unsur kemampuan/kekuatan utama calon?</text:p>
        </text:list-item>
      </text:list>
      <text:p text:style-name="P8"><draw:frame text:anchor-type="paragraph" draw:z-index="9" draw:name="Shape4" draw:style-name="gr8" draw:text-style-name="P42" svg:width="14.361cm" svg:height="0.507cm" svg:x="1.124cm" svg:y="0.146cm"><draw:text-box><text:p><text:span text:style-name="T18">Pengalaman kerja calon sebagai </text:span><text:span text:style-name="T20">Instrumentation and Control Engineer </text:span></text:p></draw:text-box></draw:frame></text:p>
      <text:p text:style-name="P16"><text:span text:style-name="T4"><text:tab/>__________________________________________________________________________</text:span></text:p>
      <text:p text:style-name="P9"><draw:frame text:anchor-type="paragraph" draw:z-index="10" draw:name="Shape5" draw:style-name="gr9" draw:text-style-name="P42" svg:width="14.623cm" svg:height="0.636cm" svg:x="1.106cm" svg:y="0.242cm"><draw:text-box><text:p text:style-name="P44"><text:span text:style-name="T18">di PT VALE, sebuah perusahaan tambang nikel yang beroperasi di </text:span><text:span text:style-name="T18">Sulawesi </text:span></text:p></draw:text-box></draw:frame></text:p>
      <text:p text:style-name="P9"/>
      <text:p text:style-name="P16"><text:span text:style-name="T4"><text:tab/>__________________________________________________________________________</text:span></text:p>
      <text:p text:style-name="P9"><draw:frame text:anchor-type="paragraph" draw:z-index="11" draw:name="Shape6" draw:style-name="gr10" draw:text-style-name="P42" svg:width="14.426cm" svg:height="0.652cm" svg:x="1.058cm" svg:y="0.194cm"><draw:text-box><text:p><text:span text:style-name="T18">Selatan.</text:span></text:p></draw:text-box></draw:frame></text:p>
      <text:p text:style-name="P9"/>
      <text:p text:style-name="P16"><text:span text:style-name="T4"><text:tab/>__________________________________________________________________________</text:span></text:p>
      <text:p text:style-name="P9"/>
      <text:p text:style-name="P9"/>
      <text:list xml:id="list234142535467120" text:continue-numbering="true" text:style-name="WW8Num17">
        <text:list-item>
          <text:p text:style-name="P21">Menurut Saudara, apakah <text:s/>yang merupakan kelemahan/kekurangan utama calon?</text:p>
        </text:list-item>
      </text:list>
      <text:p text:style-name="P10"><draw:frame text:anchor-type="paragraph" draw:z-index="12" draw:name="Shape7" draw:style-name="gr11" draw:text-style-name="P42" svg:width="9.478cm" svg:height="0.523cm" svg:x="1.252cm" svg:y="0.205cm"><draw:text-box><text:p text:style-name="P44"><text:span text:style-name="T18">Tidak ada, sependek ingatan saya</text:span></text:p></draw:text-box></draw:frame></text:p>
      <text:p text:style-name="P16"><text:span text:style-name="T6"><text:tab/></text:span><text:span text:style-name="T4">__________________________________________________________________________</text:span></text:p>
      <text:p text:style-name="P9"/>
      <text:p text:style-name="P9"/>
      <text:p text:style-name="P16"><text:span text:style-name="T4"><text:tab/>__________________________________________________________________________</text:span></text:p>
      <text:p text:style-name="P9"/>
      <text:p text:style-name="P9"/>
      <text:p text:style-name="P16"><text:span text:style-name="T4"><text:tab/>__________________________________________________________________________</text:span></text:p>
      <text:p text:style-name="P9"/>
      <text:p text:style-name="P9"/>
      <text:list xml:id="list234144044398733" text:continue-numbering="true" text:style-name="WW8Num17">
        <text:list-item>
          <text:p text:style-name="P22"><text:span text:style-name="T4">Menurut Saudara, hingga berapa jauh calon telah memikirkan/merencanakan/ mempersiapkan diri untuk mengikuti program Magister/Doktor?</text:span></text:p>
        </text:list-item>
      </text:list>
      <text:p text:style-name="P8"><draw:frame text:anchor-type="paragraph" draw:z-index="13" draw:name="Shape8" draw:style-name="gr12" draw:text-style-name="P42" svg:width="14.802cm" svg:height="0.578cm" svg:x="0.797cm" svg:y="0.026cm"><draw:text-box><text:p><text:span text:style-name="T18">Sepanjang catatan <text:s/>saya, calon sudah mempersiapkan diri untuk melanjutkan </text:span></text:p></draw:text-box></draw:frame></text:p>
      <text:p text:style-name="P9"><text:tab/>_________________________________________________________________________</text:p>
      <text:p text:style-name="P9"/>
      <text:p text:style-name="P9"><draw:frame text:anchor-type="paragraph" draw:z-index="14" draw:name="Shape9" draw:style-name="gr13" draw:text-style-name="P42" svg:width="14.833cm" svg:height="0.62cm" svg:x="0.781cm" svg:y="0.051cm"><draw:text-box><text:p><text:span text:style-name="T18">studi sejak tahun 2009, hampir 10 (sepuluh) tahun lalu.</text:span></text:p></draw:text-box></draw:frame></text:p>
      <text:p text:style-name="P9"><text:tab/>_________________________________________________________________________</text:p>
      <text:p text:style-name="P11"/>
      <text:p text:style-name="P11"/>
      <text:p text:style-name="P16"><text:span text:style-name="T4"><text:tab/>__________________________________________________________________________</text:span></text:p>
      <text:p text:style-name="P23"/>
      <text:p text:style-name="P10"/>
      <text:list xml:id="list234143484831860" text:continue-numbering="true" text:style-name="WW8Num17">
        <text:list-item>
          <text:p text:style-name="P20">Bagaimanakah Saudara menilai calon:</text:p>
        </text:list-item>
      </text:list>
      <text:p text:style-name="P8"/>
      <text:p text:style-name="P16"><text:span text:style-name="T4"><text:tab/>Beri tanda (</text:span><text:span text:style-name="T11"></text:span><text:span text:style-name="T9"> ) pada kotak yang tersedia</text:span></text:p>
      <text:p text:style-name="P15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row table:style-name="Tabel1.1">
          <table:table-cell table:style-name="Tabel1.A1" office:value-type="string">
            <text:p text:style-name="P24">Uraian</text:p>
          </table:table-cell>
          <table:table-cell table:style-name="Tabel1.A1" office:value-type="string">
            <text:p text:style-name="P24">Luar Biasa Baik</text:p>
          </table:table-cell>
          <table:table-cell table:style-name="Tabel1.A1" office:value-type="string">
            <text:p text:style-name="P24">Baik Sekali</text:p>
          </table:table-cell>
          <table:table-cell table:style-name="Tabel1.A1" office:value-type="string">
            <text:p text:style-name="P24">Baik</text:p>
          </table:table-cell>
          <table:table-cell table:style-name="Tabel1.A1" office:value-type="string">
            <text:p text:style-name="P24">Rata-rata</text:p>
          </table:table-cell>
          <table:table-cell table:style-name="Tabel1.F1" office:value-type="string">
            <text:p text:style-name="P24">Kurang baik</text:p>
          </table:table-cell>
        </table:table-row>
        <table:table-row table:style-name="Tabel1.1">
          <table:table-cell table:style-name="Tabel1.A1" office:value-type="string">
            <text:p text:style-name="P28">a. Kemampuan intelektual</text:p>
          </table:table-cell>
          <table:table-cell table:style-name="Tabel1.A1" office:value-type="string">
            <text:h text:style-name="P37" text:outline-level="1" text:is-list-header="true">ü</text:h>
          </table:table-cell>
          <table:table-cell table:style-name="Tabel1.A1" office:value-type="string">
            <text:p text:style-name="P29"/>
          </table:table-cell>
          <table:table-cell table:style-name="Tabel1.A1" office:value-type="string">
            <text:p text:style-name="P29"/>
          </table:table-cell>
          <table:table-cell table:style-name="Tabel1.A1" office:value-type="string">
            <text:p text:style-name="P29"/>
          </table:table-cell>
          <table:table-cell table:style-name="Tabel1.F1" office:value-type="string">
            <text:p text:style-name="P29"/>
          </table:table-cell>
        </table:table-row>
        <table:table-row table:style-name="Tabel1.1">
          <table:table-cell table:style-name="Tabel1.A1" office:value-type="string">
            <text:p text:style-name="P28">b. Ketekunan belajar/bekerja</text:p>
          </table:table-cell>
          <table:table-cell table:style-name="Tabel1.A1" office:value-type="string">
            <text:h text:style-name="P37" text:outline-level="1" text:is-list-header="true">ü</text:h>
          </table:table-cell>
          <table:table-cell table:style-name="Tabel1.A1" office:value-type="string">
            <text:p text:style-name="P29"/>
          </table:table-cell>
          <table:table-cell table:style-name="Tabel1.A1" office:value-type="string">
            <text:p text:style-name="P29"/>
          </table:table-cell>
          <table:table-cell table:style-name="Tabel1.A1" office:value-type="string">
            <text:p text:style-name="P29"/>
          </table:table-cell>
          <table:table-cell table:style-name="Tabel1.F1" office:value-type="string">
            <text:p text:style-name="P29"/>
          </table:table-cell>
        </table:table-row>
        <table:table-row table:style-name="Tabel1.1">
          <table:table-cell table:style-name="Tabel1.A1" office:value-type="string">
            <text:p text:style-name="P27">c. Kemampuan mengatur </text:p>
            <text:p text:style-name="P25"><text:span text:style-name="T14"><text:s text:c="4"/></text:span><text:span text:style-name="T12">penggunaan waktu</text:span></text:p>
          </table:table-cell>
          <table:table-cell table:style-name="Tabel1.A1" office:value-type="string">
            <text:h text:style-name="P37" text:outline-level="1" text:is-list-header="true">ü</text:h>
          </table:table-cell>
          <table:table-cell table:style-name="Tabel1.A1" office:value-type="string">
            <text:p text:style-name="P29"/>
          </table:table-cell>
          <table:table-cell table:style-name="Tabel1.A1" office:value-type="string">
            <text:p text:style-name="P29"/>
          </table:table-cell>
          <table:table-cell table:style-name="Tabel1.A1" office:value-type="string">
            <text:p text:style-name="P29"/>
          </table:table-cell>
          <table:table-cell table:style-name="Tabel1.F1" office:value-type="string">
            <text:p text:style-name="P29"/>
          </table:table-cell>
        </table:table-row>
        <table:table-row table:style-name="Tabel1.1">
          <table:table-cell table:style-name="Tabel1.A1" office:value-type="string">
            <text:p text:style-name="P30">d. Kemampuan Bahasa Inggris </text:p>
            <text:p text:style-name="P31"><text:span text:style-name="T14"><text:s text:c="4"/></text:span><text:span text:style-name="T12">atau Bahasa Asing lainnya</text:span></text:p>
            <text:p text:style-name="P33"><text:span text:style-name="T7"><text:s text:c="4"/></text:span><text:span text:style-name="T9">(sebutkan).</text:span></text:p>
            <text:p text:style-name="P33"><text:span text:style-name="T10"><text:s text:c="4"/></text:span><text:span text:style-name="T9">_______________________</text:span></text:p>
            <text:p text:style-name="P26"><text:span text:style-name="T14"><text:s text:c="4"/></text:span><text:span text:style-name="T12">_______________________</text:span></text:p>
            <text:p text:style-name="P26"><text:span text:style-name="T14"><text:s text:c="4"/></text:span><text:span text:style-name="T12">_______________________</text:span></text:p>
            <text:p text:style-name="P26"><text:span text:style-name="T14"><text:s text:c="4"/></text:span><text:span text:style-name="T12">_______________________</text:span></text:p>
            <text:p text:style-name="P32"><text:s text:c="2"/></text:p>
          </table:table-cell>
          <table:table-cell table:style-name="Tabel1.A1" office:value-type="string">
            <text:p text:style-name="P29"/>
          </table:table-cell>
          <table:table-cell table:style-name="Tabel1.A1" office:value-type="string">
            <text:h text:style-name="P37" text:outline-level="1" text:is-list-header="true">ü</text:h>
          </table:table-cell>
          <table:table-cell table:style-name="Tabel1.A1" office:value-type="string">
            <text:p text:style-name="P29"/>
          </table:table-cell>
          <table:table-cell table:style-name="Tabel1.A1" office:value-type="string">
            <text:p text:style-name="P29"/>
          </table:table-cell>
          <table:table-cell table:style-name="Tabel1.F1" office:value-type="string">
            <text:p text:style-name="P29"/>
          </table:table-cell>
        </table:table-row>
      </table:table>
      <text:p text:style-name="P15"/>
      <text:p text:style-name="P14"/>
      <text:p text:style-name="P12">Pemberi rekomendasi :</text:p>
      <text:p text:style-name="P12"><draw:frame text:anchor-type="paragraph" draw:z-index="15" draw:name="Shape10" draw:style-name="gr14" draw:text-style-name="P42" svg:width="6.774cm" svg:height="0.539cm" svg:x="3.941cm" svg:y="0.286cm"><draw:text-box><text:p text:style-name="P44"><text:span text:style-name="T18">Dr. Ir. Rhiza S. Sadjad, M.S.E.E.</text:span></text:p></draw:text-box></draw:frame></text:p>
      <text:p text:style-name="P13">NAMA<text:tab/>: _______________________________________________________</text:p>
      <text:p text:style-name="P12"><draw:frame text:anchor-type="paragraph" draw:z-index="16" draw:name="Shape11" draw:style-name="gr15" draw:text-style-name="P43" svg:width="12.034cm" svg:height="0.489cm" svg:x="4.022cm" svg:y="0.298cm"><draw:text-box><text:p><text:span text:style-name="T19">Lektor Kepala, Dosen Fakultas Teknik Universitas Hasanuddin</text:span></text:p></draw:text-box></draw:frame></text:p>
      <text:p text:style-name="P13">JABATAN<text:tab/>: _______________________________________________________</text:p>
      <text:p text:style-name="P13"><draw:frame text:anchor-type="paragraph" draw:z-index="17" draw:name="Shape12" draw:style-name="gr5" draw:text-style-name="P42" svg:width="12.001cm" svg:height="0.571cm" svg:x="3.972cm" svg:y="0.245cm"><draw:text-box><text:p><text:span text:style-name="T18">Perumahan Dosen UNHAS Blok H-15 Tamalanrea MAKASSAR</text:span></text:p></draw:text-box></draw:frame></text:p>
      <text:p text:style-name="P13">ALAMAT<text:tab/>: _______________________________________________________</text:p>
      <text:p text:style-name="P13"><draw:frame text:anchor-type="paragraph" draw:z-index="18" draw:name="Shape13" draw:style-name="gr10" draw:text-style-name="P45" svg:width="12.082cm" svg:height="0.652cm" svg:x="3.859cm" svg:y="0.192cm"><draw:text-box><text:p><text:span text:style-name="T18">e-mail: </text:span><text:span text:style-name="T18"><text:a xlink:href="mailto:rhiza@unhas.ac.id" xlink:type="simple">rhiza@unhas.ac.id</text:a></text:span><text:span text:style-name="T18"> <text:s text:c="2"/>URL: http://www.unhas.ac.id/rhiza/</text:span></text:p></draw:text-box></draw:frame></text:p>
      <text:p text:style-name="P17"><text:span text:style-name="T8"><text:tab/> <text:s/>_______________________________________________________</text:span></text:p>
      <text:p text:style-name="P13"><draw:frame text:anchor-type="paragraph" draw:z-index="19" draw:name="Shape14" draw:style-name="gr16" draw:text-style-name="P42" svg:width="11.724cm" svg:height="0.555cm" svg:x="3.909cm" svg:y="0.205cm"><draw:text-box><text:p><text:span text:style-name="T18">RUMAH: +62 411 585 680 <text:s text:c="4"/>HP: +62 816 431 2162</text:span></text:p></draw:text-box></draw:frame></text:p>
      <text:p text:style-name="P13">TELEPON<text:tab/>: _______________________________________________________</text:p>
      <text:p text:style-name="P13"><draw:frame text:anchor-type="paragraph" draw:z-index="20" draw:name="Shape15" draw:style-name="gr17" draw:text-style-name="P42" svg:width="11.642cm" svg:height="0.489cm" svg:x="3.99cm" svg:y="0.323cm"><draw:text-box><text:p><text:span text:style-name="T18">1 Mei 2018</text:span></text:p></draw:text-box></draw:frame></text:p>
      <text:p text:style-name="P13">TANGGAL<text:tab/>: _______________________________________________________</text:p>
      <text:p text:style-name="P13"/>
      <text:p text:style-name="P13"><draw:frame draw:style-name="fr2" draw:name="Gambar1" text:anchor-type="paragraph" svg:x="5.292cm" svg:y="0.231cm" svg:width="6.174cm" svg:height="1.464cm" draw:z-index="21"><draw:image xlink:href="Pictures/10000000000003E8000000ED0C7AD017128BDB45.jpg" xlink:type="simple" xlink:show="embed" xlink:actuate="onLoad"/></draw:frame></text:p>
      <text:p text:style-name="P13"/>
      <text:p text:style-name="P13">TANDA TANGAN<text:tab/>: _______________________________________<text:span text:style-name="T17">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d" fo:country="ID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rebuchet MS" fo:font-family="'Trebuchet MS'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0pt" style:language-complex="ar" style:country-complex="SA"/>
    </style:style>
    <style:style style:name="Heading" style:family="paragraph" style:next-style-name="Text_20_body" style:class="text">
      <style:paragraph-properties fo:line-height="112%" fo:orphans="2" fo:widows="2"/>
      <style:text-properties fo:color="#006699" style:font-name="Agency FB" fo:font-family="'Agency FB'" style:font-family-generic="swiss" style:font-pitch="variable" fo:font-size="28pt" fo:language="en" fo:country="US" fo:font-weight="bold" style:letter-kerning="true" style:font-name-asian="Times New Roman" style:font-family-asian="'Times New Roman'" style:font-family-generic-asian="roman" style:font-pitch-asian="variable" style:font-size-asian="28pt" style:font-weight-asian="bold" style:font-name-complex="Agency FB" style:font-family-complex="'Agency FB'" style:font-family-generic-complex="swiss" style:font-pitch-complex="variable" style:font-size-complex="28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ody_20_Text_20_3" style:display-name="Body Text 3" style:family="paragraph">
      <style:paragraph-properties fo:margin-top="0cm" fo:margin-bottom="0.282cm" loext:contextual-spacing="false" fo:orphans="2" fo:widows="2"/>
      <style:text-properties fo:color="#000000" style:font-name="Agency FB" fo:font-family="'Agency FB'" style:font-family-generic="swiss" style:font-pitch="variable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font-name-complex="Agency FB" style:font-family-complex="'Agency FB'" style:font-family-generic-complex="swiss" style:font-pitch-complex="variable" style:font-size-complex="10.5pt" style:language-complex="ar" style:country-complex="SA"/>
    </style:style>
    <style:style style:name="msoaddress" style:family="paragraph">
      <style:paragraph-properties fo:line-height="112%" fo:orphans="2" fo:widows="2"/>
      <style:text-properties fo:color="#000000" style:font-name="Agency FB" fo:font-family="'Agency FB'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Agency FB" style:font-family-complex="'Agency FB'" style:font-family-generic-complex="swiss" style:font-pitch-complex="variable" style:font-size-complex="10pt" style:language-complex="ar" style:country-complex="SA"/>
    </style:style>
    <style:style style:name="msoorganizationname2" style:family="paragraph">
      <style:paragraph-properties fo:line-height="112%" fo:orphans="2" fo:widows="2"/>
      <style:text-properties fo:color="#000000" style:font-name="Agency FB" fo:font-family="'Agency FB'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gency FB" style:font-family-complex="'Agency FB'" style:font-family-generic-complex="swiss" style:font-pitch-complex="variable" style:font-size-complex="12pt" style:language-complex="ar" style:country-complex="SA" style:font-weight-complex="bold"/>
    </style:style>
    <style:style style:name="msotagline" style:family="paragraph">
      <style:paragraph-properties fo:line-height="112%" fo:orphans="2" fo:widows="2"/>
      <style:text-properties fo:text-transform="uppercase" fo:color="#000000" style:font-name="Agency FB" fo:font-family="'Agency FB'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gency FB" style:font-family-complex="'Agency FB'" style:font-family-generic-complex="swiss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unknown_20_style" style:display-name="unknown style" style:family="paragraph">
      <style:paragraph-properties fo:line-height="113%" fo:orphans="0" fo:widows="0" style:text-autospace="none" style:punctuation-wrap="simple"/>
      <style:text-properties fo:text-transform="uppercase" fo:color="#000000" style:font-name="Agency FB" fo:font-family="'Agency FB'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gency FB" style:font-family-complex="'Agency FB'" style:font-family-generic-complex="swiss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15%" fo:text-indent="0cm" style:auto-text-indent="false"/>
      <style:text-properties fo:color="#000000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ize="11pt" style:font-size-asian="11pt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3_20_Char" style:display-name="Body Text 3 Char" style:family="text">
      <style:text-properties fo:color="#000000" style:font-name="Agency FB" fo:font-family="'Agency FB'" style:font-family-generic="swiss" style:font-pitch="variable" fo:font-size="10.5pt" style:letter-kerning="true" style:font-size-asian="10.5pt" style:font-name-complex="Agency FB" style:font-family-complex="'Agency FB'" style:font-family-generic-complex="swiss" style:font-pitch-complex="variable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suffix=". 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rebuchet MS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 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id" fo:country="ID" style:language-asian="id" style:country-asian="ID"/>
    </style:style>
    <style:style style:name="MP2" style:family="paragraph">
      <loext:graphic-properties draw:fill="solid" draw:fill-color="#9cc1d1"/>
      <style:paragraph-properties style:writing-mode="lr-tb"/>
    </style:style>
    <style:style style:name="MP3" style:family="paragraph" style:parent-style-name="Standard">
      <style:text-properties fo:color="#000000" style:font-name="Agency FB" fo:font-size="20pt" fo:language="nb" fo:country="NO" style:font-size-asian="20pt" style:font-name-complex="Agency FB" style:font-size-complex="20pt"/>
    </style:style>
    <style:style style:name="MP4" style:family="paragraph" style:parent-style-name="Footer">
      <style:text-properties fo:font-size="8pt" style:font-size-asian="8pt" style:font-size-complex="8pt"/>
    </style:style>
    <style:style style:name="MP5" style:family="paragraph">
      <loext:graphic-properties draw:fill="solid" draw:fill-color="#006bad"/>
      <style:paragraph-properties style:writing-mode="lr-tb"/>
    </style:style>
    <style:style style:name="MP6" style:family="paragraph">
      <loext:graphic-properties draw:fill="solid" draw:fill-color="#006bad"/>
      <style:paragraph-properties fo:text-align="center" style:writing-mode="lr-tb"/>
    </style:style>
    <style:style style:name="MT1" style:family="text">
      <style:text-properties style:font-name-asian="Trebuchet MS"/>
    </style:style>
    <style:style style:name="MT2" style:family="text">
      <style:text-properties fo:font-size="8pt" style:font-name-asian="Trebuchet MS" style:font-size-asian="8pt" style:font-size-complex="8pt"/>
    </style:style>
    <style:style style:name="MT3" style:family="text">
      <style:text-properties fo:font-size="8pt" fo:language="sv" fo:country="SE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none" draw:fill="solid" draw:fill-color="#9cc1d1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solid" draw:fill-color="#006bad" draw:textarea-horizontal-align="left" draw:textarea-vertical-align="top" draw:auto-grow-height="false" fo:min-height="0.667cm" fo:min-width="0.24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draw:stroke="none" draw:fill="solid" draw:fill-color="#006bad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997cm" fo:margin-right="2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4cm" fo:margin-bottom="0.155cm" style:dynamic-spacing="true"/>
      </style:header-style>
      <style:footer-style>
        <style:header-footer-properties fo:min-height="0.254cm" fo:margin-top="0.1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2" svg:width="1.271cm" svg:height="1.271cm" draw:transform="rotate (1.5707963267949) translate (-0.3175cm 1.04775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draw:style-name="Mfr1" draw:name="Bingkai1" text:anchor-type="char" svg:x="0.953cm" svg:y="-0.222cm" svg:width="15.24cm" svg:height="1.27cm" draw:z-index="1"><draw:text-box><text:p text:style-name="MP3">Rekomendasi</text:p></draw:text-box></draw:frame></text:p>
      </style:header>
      <style:footer>
        <text:p text:style-name="MP4">-------------------------------- </text:p>
        <text:p text:style-name="MP4">*) - Coret yang tidak perlu</text:p>
        <text:p text:style-name="MP4"><text:span text:style-name="MT1"><text:s text:c="4"/></text:span>- Calon peserta dapat memperbanyak/fotocopy sesuai kebutuhan</text:p>
        <text:p text:style-name="Footer"><text:span text:style-name="MT2"><text:s text:c="4"/></text:span><text:span text:style-name="MT3">- Surat rekomendasi dapat dimasukkan dalam amplop tertutup</text:span><draw:g text:anchor-type="char" draw:z-index="5" draw:style-name="Mgr2"><draw:custom-shape draw:style-name="Mgr3" draw:text-style-name="MP5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4" draw:text-style-name="MP6" svg:width="6.353cm" svg:height="1.59cm" draw:transform="rotate (1.5707963267949) translate (16.5096944444444cm 1.27881944444444cm)"><draw:text-box><text:p/></draw:text-box></draw:frame></draw:g></text:p>
      </style:footer>
    </style:master-page>
    <style:master-page style:name="Konversi_20_1" style:display-name="Konversi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4-09T14:51:00</meta:creation-date>
    <dc:date>2018-05-09T23:41:41.863556119</dc:date>
    <meta:print-date>2017-06-12T09:50:00</meta:print-date>
    <meta:editing-cycles>18</meta:editing-cycles>
    <meta:editing-duration>PT44M</meta:editing-duration>
    <meta:generator>LibreOffice/5.1.6.2$Linux_X86_64 LibreOffice_project/10m0$Build-2</meta:generator>
    <meta:document-statistic meta:table-count="1" meta:image-count="1" meta:object-count="0" meta:page-count="2" meta:paragraph-count="56" meta:word-count="173" meta:character-count="2410" meta:non-whitespace-character-count="2242"/>
  </office:meta>
</office:document-meta>
</file>