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Pictures/10000201000005100000009C00BF0417AAC0FA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ystem"/>
    <style:font-face style:name="Ubuntu" svg:font-family="Ubuntu" style:font-pitch="variable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d" fo:country="ID" style:font-name-asian="Times New Roman1" style:font-size-asian="10pt" style:language-asian="id" style:country-asian="I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007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.007cm" fo:margin-bottom="0cm" loext:contextual-spacing="false" fo:line-height="0.265cm" fo:text-align="start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011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style:font-name="Arial" fo:font-size="6pt" style:font-size-asian="6pt" style:font-name-complex="Arial2" style:font-size-complex="6pt"/>
    </style:style>
    <style:style style:name="P9" style:family="paragraph" style:parent-style-name="Standard">
      <style:paragraph-properties fo:margin-left="0cm" fo:margin-right="0cm" fo:margin-top="0.023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.014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Arial" fo:font-size="5.5pt" style:font-size-asian="5.5pt" style:font-name-complex="Arial2" style:font-size-complex="5.5pt"/>
    </style:style>
    <style:style style:name="P11" style:family="paragraph" style:parent-style-name="Standard">
      <style:paragraph-properties fo:margin-left="0cm" fo:margin-right="0cm" fo:margin-top="0.004cm" fo:margin-bottom="0cm" loext:contextual-spacing="false" fo:line-height="0.459cm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margin-top="0.004cm" fo:margin-bottom="0cm" loext:contextual-spacing="false" fo:line-height="0.318cm" fo:text-align="start" style:justify-single-word="false" fo:orphans="0" fo:widows="0" fo:text-indent="0cm" style:auto-text-indent="false" style:vertical-align="auto" style:writing-mode="lr-tb"/>
      <style:text-properties style:font-name="Arial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.004cm" fo:margin-bottom="0cm" loext:contextual-spacing="false" fo:line-height="0.494cm" fo:text-align="start" style:justify-single-word="false" fo:orphans="0" fo:widows="0" fo:text-indent="0cm" style:auto-text-indent="false" style:vertical-align="auto" style:writing-mode="lr-tb"/>
      <style:text-properties style:font-name="Arial" fo:font-size="14pt" style:font-size-asian="14pt" style:font-name-complex="Arial2" style:font-size-complex="14pt"/>
    </style:style>
    <style:style style:name="P14" style:family="paragraph" style:parent-style-name="Standard">
      <style:paragraph-properties fo:margin-left="0cm" fo:margin-right="0cm" fo:margin-top="0.004cm" fo:margin-bottom="0cm" loext:contextual-spacing="false" fo:line-height="0.388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15" style:family="paragraph" style:parent-style-name="Standard">
      <style:paragraph-properties fo:margin-left="0cm" fo:margin-right="0cm" fo:margin-top="0.004cm" fo:margin-bottom="0cm" loext:contextual-spacing="false" fo:line-height="0.265cm" fo:text-align="start" style:justify-single-word="false" fo:orphans="0" fo:widows="0" fo:text-indent="0cm" style:auto-text-indent="false" style:vertical-align="auto" style:writing-mode="lr-tb"/>
      <style:text-properties style:font-name="Arial" fo:font-size="7.5pt" style:font-size-asian="7.5pt" style:font-name-complex="Arial2" style:font-size-complex="7.5pt"/>
    </style:style>
    <style:style style:name="P16" style:family="paragraph" style:parent-style-name="Standard">
      <style:paragraph-properties fo:margin-left="0cm" fo:margin-right="0cm" fo:margin-top="0.032cm" fo:margin-bottom="0cm" loext:contextual-spacing="false" fo:line-height="0.388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17" style:family="paragraph" style:parent-style-name="Standard">
      <style:paragraph-properties fo:margin-left="0cm" fo:margin-right="0cm" fo:margin-top="0.03cm" fo:margin-bottom="0cm" loext:contextual-spacing="false" fo:line-height="0.459cm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name-complex="Arial2" style:font-size-complex="13pt"/>
    </style:style>
    <style:style style:name="P18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6.622cm" fo:margin-right="6.906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.457cm" fo:margin-right="1.676cm" fo:margin-top="0cm" fo:margin-bottom="0cm" loext:contextual-spacing="false" fo:line-height="260%" fo:text-align="start" style:justify-single-word="false" fo:orphans="0" fo:widows="0" fo:text-indent="0cm" style:auto-text-indent="false" style:vertical-align="auto" style:writing-mode="lr-tb">
        <style:tab-stops>
          <style:tab-stop style:position="12.171cm"/>
        </style:tab-stops>
      </style:paragraph-properties>
    </style:style>
    <style:style style:name="P21" style:family="paragraph" style:parent-style-name="Standard">
      <style:paragraph-properties fo:margin-left="0.457cm" fo:margin-right="-0.035cm" fo:margin-top="0.05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.457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.457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9.807cm"/>
        </style:tab-stops>
      </style:paragraph-properties>
    </style:style>
    <style:style style:name="P24" style:family="paragraph" style:parent-style-name="Standard">
      <style:paragraph-properties fo:margin-left="0.871cm" fo:margin-right="-0.035cm" fo:margin-top="0cm" fo:margin-bottom="0cm" loext:contextual-spacing="false" fo:text-align="start" style:justify-single-word="false" fo:orphans="0" fo:widows="0" fo:text-indent="-0.395cm" style:auto-text-indent="false" style:vertical-align="auto" style:writing-mode="lr-tb">
        <style:tab-stops>
          <style:tab-stop style:position="4.586cm"/>
          <style:tab-stop style:position="8.855cm"/>
          <style:tab-stop style:position="11.589cm"/>
          <style:tab-stop style:position="11.889cm"/>
        </style:tab-stops>
      </style:paragraph-properties>
    </style:style>
    <style:style style:name="P25" style:family="paragraph" style:parent-style-name="Standard">
      <style:paragraph-properties fo:margin-left="0.914cm" fo:margin-right="0.723cm" fo:margin-top="0cm" fo:margin-bottom="0cm" loext:contextual-spacing="false" fo:text-align="start" style:justify-single-word="false" fo:orphans="0" fo:widows="0" fo:text-indent="-0.483cm" style:auto-text-indent="false" style:vertical-align="auto" style:writing-mode="lr-tb"/>
    </style:style>
    <style:style style:name="P26" style:family="paragraph" style:parent-style-name="Standard">
      <style:paragraph-properties fo:margin-left="0.901cm" fo:margin-right="1.432cm" fo:margin-top="0cm" fo:margin-bottom="0cm" loext:contextual-spacing="false" fo:line-height="0.321cm" fo:text-align="start" style:justify-single-word="false" fo:orphans="0" fo:widows="0" fo:text-indent="-0.635cm" style:auto-text-indent="false" style:vertical-align="auto" style:writing-mode="lr-tb">
        <style:tab-stops>
          <style:tab-stop style:position="0.882cm"/>
        </style:tab-stops>
      </style:paragraph-properties>
    </style:style>
    <style:style style:name="P27" style:family="paragraph" style:parent-style-name="Standard">
      <style:paragraph-properties fo:margin-left="7.003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9.384cm"/>
          <style:tab-stop style:position="12.065cm"/>
          <style:tab-stop style:position="14.041cm"/>
        </style:tab-stops>
      </style:paragraph-properties>
    </style:style>
    <style:style style:name="P28" style:family="paragraph" style:parent-style-name="Standard">
      <style:paragraph-properties fo:margin-left="0.584cm" fo:margin-right="4.039cm" fo:margin-top="0cm" fo:margin-bottom="0cm" loext:contextual-spacing="false" fo:line-height="207%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29" style:family="paragraph" style:parent-style-name="Standard">
      <style:paragraph-properties fo:margin-left="0.584cm" fo:margin-right="4.039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0" style:family="paragraph" style:parent-style-name="Standard">
      <style:paragraph-properties fo:margin-left="0.584cm" fo:margin-right="4.039cm" fo:margin-top="0.007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1" style:family="paragraph" style:parent-style-name="Standard">
      <style:paragraph-properties fo:margin-left="0.584cm" fo:margin-right="4.039cm" fo:margin-top="0.00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2" style:family="paragraph" style:parent-style-name="Standard">
      <style:paragraph-properties fo:margin-left="0cm" fo:margin-right="4.039cm" fo:margin-top="0.014cm" fo:margin-bottom="0cm" loext:contextual-spacing="false" fo:line-height="0.335cm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33" style:family="paragraph" style:parent-style-name="Standard">
      <style:paragraph-properties fo:margin-left="0cm" fo:margin-right="4.039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.586cm" fo:margin-right="4.039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5" style:family="paragraph" style:parent-style-name="Standard">
      <style:paragraph-properties fo:margin-left="2.125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cm" fo:margin-right="0.173cm" fo:margin-top="0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37" style:family="paragraph" style:parent-style-name="Standard">
      <style:paragraph-properties fo:margin-left="2.478cm" fo:margin-right="2.762cm" fo:margin-top="0.014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buntu" fo:font-size="13pt" fo:language="en" fo:country="US" fo:font-style="normal" fo:font-weight="normal" officeooo:paragraph-rsid="0025cb1b" style:font-name-asian="Tahoma" style:font-size-asian="13pt" style:language-asian="en" style:country-asian="US" style:font-style-asian="normal" style:font-weight-asian="normal" style:font-name-complex="Tahoma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" fo:font-size="13pt" officeooo:paragraph-rsid="0025cb1b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Ubuntu" fo:font-size="13pt" style:font-size-asian="13pt" style:font-name-complex="Arial2" style:font-size-complex="13pt"/>
    </style:style>
    <style:style style:name="P41" style:family="paragraph" style:parent-style-name="Standard" style:master-page-name="Converted1">
      <style:paragraph-properties fo:margin-left="0cm" fo:margin-right="0cm" fo:margin-top="0.004cm" fo:margin-bottom="0cm" loext:contextual-spacing="false" fo:line-height="0.247cm" fo:text-align="start" style:justify-single-word="false" fo:orphans="0" fo:widows="0" fo:text-indent="0cm" style:auto-text-indent="false" style:page-number="auto" style:vertical-align="auto" style:writing-mode="lr-tb"/>
      <style:text-properties style:font-name="Arial" fo:font-size="7pt" style:font-size-asian="7pt" style:font-name-complex="Arial2" style:font-size-complex="7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025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0363a0b"/>
    </style:style>
    <style:style style:name="P43" style:family="paragraph" style:parent-style-name="Standard">
      <style:paragraph-properties fo:margin-left="0.914cm" fo:margin-right="0.723cm" fo:margin-top="0cm" fo:margin-bottom="0cm" loext:contextual-spacing="false" fo:text-align="start" style:justify-single-word="false" fo:orphans="0" fo:widows="0" fo:text-indent="-0.483cm" style:auto-text-indent="false" style:vertical-align="auto" style:writing-mode="lr-tb"/>
      <style:text-properties style:font-name="Arial" fo:font-size="8pt" fo:letter-spacing="-0.002cm" style:font-size-asian="8pt" style:font-name-complex="Arial2" style:font-size-complex="8pt"/>
    </style:style>
    <style:style style:name="P44" style:family="paragraph" style:parent-style-name="Standard" style:master-page-name="Standard">
      <style:paragraph-properties fo:margin-left="0cm" fo:margin-right="6.433cm" fo:margin-top="0.025cm" fo:margin-bottom="0cm" loext:contextual-spacing="false" fo:text-align="center" style:justify-single-word="false" fo:orphans="0" fo:widows="0" fo:text-indent="0cm" style:auto-text-indent="false" style:page-number="1" style:vertical-align="auto" style:writing-mode="lr-tb"/>
      <style:text-properties officeooo:paragraph-rsid="00363a0b"/>
    </style:style>
    <style:style style:name="P45" style:family="paragraph" style:parent-style-name="Standard">
      <style:paragraph-properties fo:margin-left="4.948cm" fo:margin-right="5.235cm" fo:margin-top="0.019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6" style:family="paragraph" style:parent-style-name="Standard">
      <style:paragraph-properties fo:margin-left="1.051cm" fo:margin-right="1cm" fo:margin-top="0cm" fo:margin-bottom="0cm" loext:contextual-spacing="false" fo:line-height="98%" fo:text-align="center" style:justify-single-word="false" fo:orphans="0" fo:widows="0" fo:text-indent="0cm" style:auto-text-indent="false" style:vertical-align="auto" style:writing-mode="lr-tb"/>
      <style:text-properties style:font-name="Arial" fo:font-size="8.5pt" style:font-size-asian="8.5pt" style:font-name-complex="Arial2" style:font-size-complex="8.5pt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none" draw:fill-color="#ffffff"/>
      <style:text-properties fo:font-size="12pt"/>
    </style:style>
    <style:style style:name="T1" style:family="text">
      <style:text-properties style:font-name="Arial" fo:font-size="9pt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9pt" fo:letter-spacing="-0.002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" fo:font-size="9pt" fo:letter-spacing="-0.002cm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style:font-name="Arial" fo:font-size="9pt" fo:letter-spacing="-0.002cm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" fo:font-size="9pt" fo:letter-spacing="0.002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" fo:font-size="9pt" fo:letter-spacing="0.002cm" fo:font-style="italic" style:font-size-asian="9pt" style:font-style-asian="italic" style:font-name-complex="Arial2" style:font-size-complex="9pt" style:font-style-complex="italic"/>
    </style:style>
    <style:style style:name="T7" style:family="text">
      <style:text-properties style:font-name="Arial" fo:font-size="9pt" fo:letter-spacing="0.002cm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" fo:font-size="9pt" fo:letter-spacing="-0.014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" fo:font-size="9pt" fo:letter-spacing="0.005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" fo:font-size="9pt" fo:letter-spacing="0.005cm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style:font-name="Arial" fo:font-size="9pt" fo:letter-spacing="0.005cm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3" style:family="text">
      <style:text-properties style:font-name="Arial" fo:font-size="9pt" fo:letter-spacing="-0.004cm" fo:font-style="italic" style:font-size-asian="9pt" style:font-style-asian="italic" style:font-name-complex="Arial2" style:font-size-complex="9pt" style:font-style-complex="italic"/>
    </style:style>
    <style:style style:name="T14" style:family="text">
      <style:text-properties style:font-name="Arial" fo:font-size="9pt" fo:letter-spacing="-0.004cm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style:font-name="Arial" fo:font-size="9pt" fo:letter-spacing="0.004cm" fo:font-style="italic" style:font-size-asian="9pt" style:font-style-asian="italic" style:font-name-complex="Arial2" style:font-size-complex="9pt" style:font-style-complex="italic"/>
    </style:style>
    <style:style style:name="T16" style:family="text">
      <style:text-properties style:font-name="Arial" fo:font-size="9pt" fo:letter-spacing="-0.007cm" fo:font-style="italic" style:font-size-asian="9pt" style:font-style-asian="italic" style:font-name-complex="Arial2" style:font-size-complex="9pt" style:font-style-complex="italic"/>
    </style:style>
    <style:style style:name="T17" style:family="text">
      <style:text-properties style:font-name="Arial" fo:font-size="9pt" fo:letter-spacing="-0.011cm" fo:font-style="italic" style:font-size-asian="9pt" style:font-style-asian="italic" style:font-name-complex="Arial2" style:font-size-complex="9pt" style:font-style-complex="italic"/>
    </style:style>
    <style:style style:name="T18" style:family="text">
      <style:text-properties style:font-name="Arial" fo:font-size="9pt" fo:letter-spacing="-0.011cm" fo:font-weight="bold" style:font-size-asian="9pt" style:font-weight-asian="bold" style:font-name-complex="Arial2" style:font-size-complex="9pt" style:font-weight-complex="bold"/>
    </style:style>
    <style:style style:name="T19" style:family="text">
      <style:text-properties style:font-name="Arial" fo:font-size="9pt" fo:letter-spacing="-0.005cm" fo:font-style="italic" style:font-size-asian="9pt" style:font-style-asian="italic" style:font-name-complex="Arial2" style:font-size-complex="9pt" style:font-style-complex="italic"/>
    </style:style>
    <style:style style:name="T20" style:family="text">
      <style:text-properties style:font-name="Arial" fo:font-size="9pt" fo:letter-spacing="-0.005cm" fo:font-weight="bold" style:font-size-asian="9pt" style:font-weight-asian="bold" style:font-name-complex="Arial2" style:font-size-complex="9pt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style:font-name="Arial" fo:font-size="9pt" fo:letter-spacing="-0.016cm" fo:font-weight="bold" style:font-size-asian="9pt" style:font-weight-asian="bold" style:font-name-complex="Arial2" style:font-size-complex="9pt" style:font-weight-complex="bold"/>
    </style:style>
    <style:style style:name="T23" style:family="text">
      <style:text-properties style:font-name="Arial" fo:font-size="9pt" fo:letter-spacing="0.009cm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style:font-name="Arial" fo:font-size="9pt" fo:letter-spacing="-0.019cm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" fo:font-size="8pt" style:font-size-asian="8pt" style:font-name-complex="Arial2" style:font-size-complex="8pt"/>
    </style:style>
    <style:style style:name="T26" style:family="text">
      <style:text-properties style:font-name="Arial" fo:font-size="8pt" fo:letter-spacing="-0.002cm" style:font-size-asian="8pt" style:font-name-complex="Arial2" style:font-size-complex="8pt"/>
    </style:style>
    <style:style style:name="T27" style:family="text">
      <style:text-properties style:font-name="Arial" fo:font-size="8pt" fo:letter-spacing="-0.002cm" officeooo:rsid="002a4024" style:font-size-asian="8pt" style:font-name-complex="Arial2" style:font-size-complex="8pt"/>
    </style:style>
    <style:style style:name="T28" style:family="text">
      <style:text-properties style:font-name="Arial" fo:font-size="8pt" fo:letter-spacing="-0.002cm" officeooo:rsid="002b310b" style:font-size-asian="8pt" style:font-name-complex="Arial2" style:font-size-complex="8pt"/>
    </style:style>
    <style:style style:name="T29" style:family="text">
      <style:text-properties style:font-name="Arial" fo:font-size="8pt" fo:letter-spacing="-0.002cm" fo:font-weight="bold" style:font-size-asian="8pt" style:font-weight-asian="bold" style:font-name-complex="Arial2" style:font-size-complex="8pt" style:font-weight-complex="bold"/>
    </style:style>
    <style:style style:name="T30" style:family="text">
      <style:text-properties style:font-name="Arial" fo:font-size="8pt" fo:letter-spacing="-0.002cm" fo:font-weight="bold" style:font-size-asian="8pt" style:font-weight-asian="bold" style:font-name-complex="Arial2" style:font-size-complex="8pt" style:font-weight-complex="bold" style:text-scale="99%"/>
    </style:style>
    <style:style style:name="T31" style:family="text">
      <style:text-properties style:font-name="Arial" fo:font-size="8pt" fo:letter-spacing="-0.002cm" fo:language="en" fo:country="US" style:font-size-asian="8pt" style:font-name-complex="Arial2" style:font-size-complex="8pt"/>
    </style:style>
    <style:style style:name="T32" style:family="text">
      <style:text-properties style:font-name="Arial" fo:font-size="8pt" fo:letter-spacing="0.046cm" style:font-size-asian="8pt" style:font-name-complex="Arial2" style:font-size-complex="8pt"/>
    </style:style>
    <style:style style:name="T33" style:family="text">
      <style:text-properties style:font-name="Arial" fo:font-size="8pt" fo:letter-spacing="0.002cm" style:font-size-asian="8pt" style:font-name-complex="Arial2" style:font-size-complex="8pt"/>
    </style:style>
    <style:style style:name="T34" style:family="text">
      <style:text-properties style:font-name="Arial" fo:font-size="8pt" fo:letter-spacing="0.002cm" fo:font-weight="bold" style:font-size-asian="8pt" style:font-weight-asian="bold" style:font-name-complex="Arial2" style:font-size-complex="8pt" style:font-weight-complex="bold"/>
    </style:style>
    <style:style style:name="T35" style:family="text">
      <style:text-properties style:font-name="Arial" fo:font-size="8pt" fo:letter-spacing="0.002cm" fo:language="en" fo:country="US" style:font-size-asian="8pt" style:font-name-complex="Arial2" style:font-size-complex="8pt"/>
    </style:style>
    <style:style style:name="T36" style:family="text">
      <style:text-properties style:font-name="Arial" fo:font-size="8pt" fo:letter-spacing="0.042cm" style:font-size-asian="8pt" style:font-name-complex="Arial2" style:font-size-complex="8pt"/>
    </style:style>
    <style:style style:name="T37" style:family="text">
      <style:text-properties style:font-name="Arial" fo:font-size="8pt" fo:letter-spacing="0.039cm" style:font-size-asian="8pt" style:font-name-complex="Arial2" style:font-size-complex="8pt"/>
    </style:style>
    <style:style style:name="T38" style:family="text">
      <style:text-properties style:font-name="Arial" fo:font-size="8pt" fo:letter-spacing="-0.005cm" style:font-size-asian="8pt" style:font-name-complex="Arial2" style:font-size-complex="8pt"/>
    </style:style>
    <style:style style:name="T39" style:family="text">
      <style:text-properties style:font-name="Arial" fo:font-size="8pt" fo:letter-spacing="-0.005cm" fo:font-weight="bold" style:font-size-asian="8pt" style:font-weight-asian="bold" style:font-name-complex="Arial2" style:font-size-complex="8pt" style:font-weight-complex="bold"/>
    </style:style>
    <style:style style:name="T40" style:family="text">
      <style:text-properties style:font-name="Arial" fo:font-size="8pt" fo:letter-spacing="0.044cm" style:font-size-asian="8pt" style:font-name-complex="Arial2" style:font-size-complex="8pt"/>
    </style:style>
    <style:style style:name="T41" style:family="text">
      <style:text-properties style:font-name="Arial" fo:font-size="8pt" fo:letter-spacing="0.041cm" style:font-size-asian="8pt" style:font-name-complex="Arial2" style:font-size-complex="8pt"/>
    </style:style>
    <style:style style:name="T42" style:family="text">
      <style:text-properties style:font-name="Arial" fo:font-size="8pt" fo:letter-spacing="0.007cm" style:font-size-asian="8pt" style:font-name-complex="Arial2" style:font-size-complex="8pt"/>
    </style:style>
    <style:style style:name="T43" style:family="text">
      <style:text-properties style:font-name="Arial" fo:font-size="8pt" fo:letter-spacing="-0.004cm" style:font-size-asian="8pt" style:font-name-complex="Arial2" style:font-size-complex="8pt"/>
    </style:style>
    <style:style style:name="T44" style:family="text">
      <style:text-properties style:font-name="Arial" fo:font-size="8pt" fo:letter-spacing="-0.004cm" fo:language="en" fo:country="US" style:font-size-asian="8pt" style:font-name-complex="Arial2" style:font-size-complex="8pt"/>
    </style:style>
    <style:style style:name="T45" style:family="text">
      <style:text-properties style:font-name="Arial" fo:font-size="8pt" fo:letter-spacing="-0.004cm" fo:language="en" fo:country="US" officeooo:rsid="002005f2" style:font-size-asian="8pt" style:font-name-complex="Arial2" style:font-size-complex="8pt"/>
    </style:style>
    <style:style style:name="T46" style:family="text">
      <style:text-properties style:font-name="Arial" fo:font-size="8pt" fo:letter-spacing="-0.004cm" fo:language="en" fo:country="US" officeooo:rsid="00283ad2" style:font-size-asian="8pt" style:font-name-complex="Arial2" style:font-size-complex="8pt"/>
    </style:style>
    <style:style style:name="T47" style:family="text">
      <style:text-properties style:font-name="Arial" fo:font-size="8pt" fo:letter-spacing="-0.004cm" fo:language="en" fo:country="US" officeooo:rsid="002b310b" style:font-size-asian="8pt" style:font-name-complex="Arial2" style:font-size-complex="8pt"/>
    </style:style>
    <style:style style:name="T48" style:family="text">
      <style:text-properties style:font-name="Arial" fo:font-size="8pt" fo:letter-spacing="-0.004cm" fo:language="en" fo:country="US" officeooo:rsid="003479f5" style:font-size-asian="8pt" style:font-name-complex="Arial2" style:font-size-complex="8pt"/>
    </style:style>
    <style:style style:name="T49" style:family="text">
      <style:text-properties style:font-name="Arial" fo:font-size="8pt" fo:letter-spacing="-0.004cm" fo:language="en" fo:country="US" officeooo:rsid="0039c719" style:font-size-asian="8pt" style:font-name-complex="Arial2" style:font-size-complex="8pt"/>
    </style:style>
    <style:style style:name="T50" style:family="text">
      <style:text-properties style:font-name="Arial" fo:font-size="8pt" fo:letter-spacing="-0.004cm" fo:language="en" fo:country="US" fo:font-weight="bold" style:font-size-asian="8pt" style:font-weight-asian="bold" style:font-name-complex="Arial2" style:font-size-complex="8pt" style:font-weight-complex="bold"/>
    </style:style>
    <style:style style:name="T51" style:family="text">
      <style:text-properties style:font-name="Arial" fo:font-size="8pt" fo:letter-spacing="-0.004cm" fo:language="en" fo:country="US" fo:font-weight="bold" officeooo:rsid="002b310b" style:font-size-asian="8pt" style:font-weight-asian="bold" style:font-name-complex="Arial2" style:font-size-complex="8pt" style:font-weight-complex="bold"/>
    </style:style>
    <style:style style:name="T52" style:family="text">
      <style:text-properties style:font-name="Arial" fo:font-size="8pt" fo:letter-spacing="-0.004cm" fo:language="en" fo:country="US" fo:font-weight="bold" officeooo:rsid="003479f5" style:font-size-asian="8pt" style:font-weight-asian="bold" style:font-name-complex="Arial2" style:font-size-complex="8pt" style:font-weight-complex="bold"/>
    </style:style>
    <style:style style:name="T53" style:family="text">
      <style:text-properties style:font-name="Arial" fo:font-size="8pt" fo:letter-spacing="-0.004cm" fo:language="en" fo:country="US" fo:font-weight="bold" officeooo:rsid="00283ad2" style:font-size-asian="8pt" style:font-weight-asian="bold" style:font-name-complex="Arial2" style:font-size-complex="8pt" style:font-weight-complex="bold"/>
    </style:style>
    <style:style style:name="T54" style:family="text">
      <style:text-properties style:font-name="Arial" fo:font-size="8pt" fo:letter-spacing="-0.004cm" fo:font-weight="bold" style:font-size-asian="8pt" style:font-weight-asian="bold" style:font-name-complex="Arial2" style:font-size-complex="8pt" style:font-weight-complex="bold"/>
    </style:style>
    <style:style style:name="T55" style:family="text">
      <style:text-properties style:font-name="Arial" fo:font-size="8pt" fo:letter-spacing="0.049cm" style:font-size-asian="8pt" style:font-name-complex="Arial2" style:font-size-complex="8pt"/>
    </style:style>
    <style:style style:name="T56" style:family="text">
      <style:text-properties style:font-name="Arial" fo:font-size="8pt" fo:letter-spacing="0.005cm" style:font-size-asian="8pt" style:font-name-complex="Arial2" style:font-size-complex="8pt"/>
    </style:style>
    <style:style style:name="T57" style:family="text">
      <style:text-properties style:font-name="Arial" fo:font-size="8pt" fo:letter-spacing="0.018cm" style:font-size-asian="8pt" style:font-name-complex="Arial2" style:font-size-complex="8pt"/>
    </style:style>
    <style:style style:name="T58" style:family="text">
      <style:text-properties style:font-name="Arial" fo:font-size="8pt" fo:letter-spacing="0.023cm" style:font-size-asian="8pt" style:font-name-complex="Arial2" style:font-size-complex="8pt"/>
    </style:style>
    <style:style style:name="T59" style:family="text">
      <style:text-properties style:font-name="Arial" fo:font-size="8pt" fo:letter-spacing="0.021cm" style:font-size-asian="8pt" style:font-name-complex="Arial2" style:font-size-complex="8pt"/>
    </style:style>
    <style:style style:name="T60" style:family="text">
      <style:text-properties style:font-name="Arial" fo:font-size="8pt" fo:letter-spacing="0.014cm" style:font-size-asian="8pt" style:font-name-complex="Arial2" style:font-size-complex="8pt"/>
    </style:style>
    <style:style style:name="T61" style:family="text">
      <style:text-properties style:font-name="Arial" fo:font-size="8pt" fo:letter-spacing="0.016cm" style:font-size-asian="8pt" style:font-name-complex="Arial2" style:font-size-complex="8pt"/>
    </style:style>
    <style:style style:name="T62" style:family="text">
      <style:text-properties style:font-name="Arial" fo:font-size="8pt" fo:letter-spacing="0.016cm" fo:font-weight="bold" style:font-size-asian="8pt" style:font-weight-asian="bold" style:font-name-complex="Arial2" style:font-size-complex="8pt" style:font-weight-complex="bold"/>
    </style:style>
    <style:style style:name="T63" style:family="text">
      <style:text-properties style:font-name="Arial" fo:font-size="8pt" fo:letter-spacing="-0.007cm" style:font-size-asian="8pt" style:font-name-complex="Arial2" style:font-size-complex="8pt"/>
    </style:style>
    <style:style style:name="T64" style:family="text">
      <style:text-properties style:font-name="Arial" fo:font-size="8pt" fo:letter-spacing="-0.007cm" fo:font-weight="bold" style:font-size-asian="8pt" style:font-weight-asian="bold" style:font-name-complex="Arial2" style:font-size-complex="8pt" style:font-weight-complex="bold"/>
    </style:style>
    <style:style style:name="T65" style:family="text">
      <style:text-properties style:font-name="Arial" fo:font-size="8pt" fo:letter-spacing="0.012cm" style:font-size-asian="8pt" style:font-name-complex="Arial2" style:font-size-complex="8pt"/>
    </style:style>
    <style:style style:name="T66" style:family="text">
      <style:text-properties style:font-name="Arial" fo:font-size="8pt" fo:letter-spacing="0.019cm" style:font-size-asian="8pt" style:font-name-complex="Arial2" style:font-size-complex="8pt"/>
    </style:style>
    <style:style style:name="T67" style:family="text">
      <style:text-properties style:font-name="Arial" fo:font-size="8pt" fo:letter-spacing="-0.012cm" style:font-size-asian="8pt" style:font-name-complex="Arial2" style:font-size-complex="8pt"/>
    </style:style>
    <style:style style:name="T68" style:family="text">
      <style:text-properties style:font-name="Arial" fo:font-size="8pt" fo:letter-spacing="-0.012cm" fo:font-weight="bold" style:font-size-asian="8pt" style:font-weight-asian="bold" style:font-name-complex="Arial2" style:font-size-complex="8pt" style:font-weight-complex="bold"/>
    </style:style>
    <style:style style:name="T69" style:family="text">
      <style:text-properties style:font-name="Arial" fo:font-size="8pt" fo:letter-spacing="-0.016cm" style:font-size-asian="8pt" style:font-name-complex="Arial2" style:font-size-complex="8pt"/>
    </style:style>
    <style:style style:name="T70" style:family="text">
      <style:text-properties style:font-name="Arial" fo:font-size="8pt" fo:letter-spacing="-0.016cm" fo:font-weight="bold" style:font-size-asian="8pt" style:font-weight-asian="bold" style:font-name-complex="Arial2" style:font-size-complex="8pt" style:font-weight-complex="bold"/>
    </style:style>
    <style:style style:name="T71" style:family="text">
      <style:text-properties style:font-name="Arial" fo:font-size="8pt" fo:language="en" fo:country="US" style:font-size-asian="8pt" style:font-name-complex="Arial2" style:font-size-complex="8pt"/>
    </style:style>
    <style:style style:name="T72" style:family="text">
      <style:text-properties style:font-name="Arial" fo:font-size="8pt" fo:language="en" fo:country="US" officeooo:rsid="00251ac2" style:font-size-asian="8pt" style:font-name-complex="Arial2" style:font-size-complex="8pt"/>
    </style:style>
    <style:style style:name="T73" style:family="text">
      <style:text-properties style:font-name="Arial" fo:font-size="8pt" fo:language="en" fo:country="US" officeooo:rsid="0025cb1b" style:font-size-asian="8pt" style:font-name-complex="Arial2" style:font-size-complex="8pt"/>
    </style:style>
    <style:style style:name="T74" style:family="text">
      <style:text-properties style:font-name="Arial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75" style:family="text">
      <style:text-properties style:font-name="Arial" fo:font-size="8pt" fo:letter-spacing="-0.021cm" style:font-size-asian="8pt" style:font-name-complex="Arial2" style:font-size-complex="8pt"/>
    </style:style>
    <style:style style:name="T76" style:family="text">
      <style:text-properties style:font-name="Arial" fo:font-size="8pt" fo:letter-spacing="-0.009cm" style:font-size-asian="8pt" style:font-name-complex="Arial2" style:font-size-complex="8pt"/>
    </style:style>
    <style:style style:name="T77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78" style:family="text">
      <style:text-properties style:font-name="Arial" fo:font-size="8pt" fo:font-weight="bold" style:font-size-asian="8pt" style:font-weight-asian="bold" style:font-name-complex="Arial2" style:font-size-complex="8pt" style:font-weight-complex="bold" style:text-scale="98%"/>
    </style:style>
    <style:style style:name="T79" style:family="text">
      <style:text-properties style:font-name="Arial" fo:font-size="8pt" fo:font-weight="bold" officeooo:rsid="002a2b88" style:font-size-asian="8pt" style:font-weight-asian="bold" style:font-name-complex="Arial2" style:font-size-complex="8pt" style:font-weight-complex="bold"/>
    </style:style>
    <style:style style:name="T80" style:family="text">
      <style:text-properties style:font-name="Arial" fo:font-size="8pt" fo:letter-spacing="-0.011cm" style:font-size-asian="8pt" style:font-name-complex="Arial2" style:font-size-complex="8pt"/>
    </style:style>
    <style:style style:name="T81" style:family="text">
      <style:text-properties style:font-name="Arial" fo:font-size="8pt" fo:letter-spacing="-0.018cm" style:font-size-asian="8pt" style:font-name-complex="Arial2" style:font-size-complex="8pt"/>
    </style:style>
    <style:style style:name="T82" style:family="text">
      <style:text-properties style:font-name="Arial" fo:font-size="8pt" fo:letter-spacing="0.06cm" style:font-size-asian="8pt" style:font-name-complex="Arial2" style:font-size-complex="8pt"/>
    </style:style>
    <style:style style:name="T83" style:family="text">
      <style:text-properties style:font-name="Arial" fo:font-size="8pt" fo:letter-spacing="-0.014cm" style:font-size-asian="8pt" style:font-name-complex="Arial2" style:font-size-complex="8pt"/>
    </style:style>
    <style:style style:name="T84" style:family="text">
      <style:text-properties style:font-name="Arial" fo:font-size="8pt" fo:letter-spacing="0.004cm" style:font-size-asian="8pt" style:font-name-complex="Arial2" style:font-size-complex="8pt"/>
    </style:style>
    <style:style style:name="T85" style:family="text">
      <style:text-properties style:font-name="Arial" fo:font-size="8pt" fo:letter-spacing="-0.019cm" fo:font-weight="bold" style:font-size-asian="8pt" style:font-weight-asian="bold" style:font-name-complex="Arial2" style:font-size-complex="8pt" style:font-weight-complex="bold"/>
    </style:style>
    <style:style style:name="T86" style:family="text">
      <style:text-properties style:font-name="Arial" fo:font-size="8pt" fo:letter-spacing="-0.019cm" style:font-size-asian="8pt" style:font-name-complex="Arial2" style:font-size-complex="8pt"/>
    </style:style>
    <style:style style:name="T87" style:family="text">
      <style:text-properties style:font-name="Arial" fo:font-size="8pt" fo:letter-spacing="-0.025cm" style:font-size-asian="8pt" style:font-name-complex="Arial2" style:font-size-complex="8pt"/>
    </style:style>
    <style:style style:name="T88" style:family="text">
      <style:text-properties style:font-name="Arial" fo:font-size="12pt" fo:letter-spacing="0.002cm" fo:font-weight="bold" style:font-size-asian="12pt" style:font-weight-asian="bold" style:font-name-complex="Arial2" style:font-size-complex="12pt" style:font-weight-complex="bold"/>
    </style:style>
    <style:style style:name="T89" style:family="text">
      <style:text-properties style:font-name="Arial" fo:font-size="12pt" fo:letter-spacing="0.002cm" fo:font-weight="bold" officeooo:rsid="00363a0b" style:font-size-asian="12pt" style:font-weight-asian="bold" style:font-name-complex="Arial2" style:font-size-complex="12pt" style:font-weight-complex="bold"/>
    </style:style>
    <style:style style:name="T90" style:family="text">
      <style:text-properties style:font-name="Arial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T9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92" style:family="text">
      <style:text-properties style:font-name="Arial" fo:font-size="12pt" fo:letter-spacing="-0.005cm" fo:font-weight="bold" style:font-size-asian="12pt" style:font-weight-asian="bold" style:font-name-complex="Arial2" style:font-size-complex="12pt" style:font-weight-complex="bold"/>
    </style:style>
    <style:style style:name="T93" style:family="text">
      <style:text-properties style:font-name="Arial" fo:font-size="12pt" fo:letter-spacing="0.007cm" fo:font-weight="bold" style:font-size-asian="12pt" style:font-weight-asian="bold" style:font-name-complex="Arial2" style:font-size-complex="12pt" style:font-weight-complex="bold"/>
    </style:style>
    <style:style style:name="T94" style:family="text">
      <style:text-properties style:font-name="Arial" fo:font-size="12pt" fo:letter-spacing="-0.014cm" fo:font-weight="bold" style:font-size-asian="12pt" style:font-weight-asian="bold" style:font-name-complex="Arial2" style:font-size-complex="12pt" style:font-weight-complex="bold"/>
    </style:style>
    <style:style style:name="T95" style:family="text">
      <style:text-properties style:font-name="Agency FB" fo:font-size="8pt" fo:language="en" fo:country="US" style:font-size-asian="8pt" style:font-name-complex="Agency FB1" style:font-size-complex="8pt"/>
    </style:style>
    <style:style style:name="T96" style:family="text">
      <style:text-properties style:font-name="Agency FB" fo:font-size="10pt" fo:font-weight="bold" style:font-size-asian="10pt" style:font-weight-asian="bold" style:font-name-complex="Agency FB1" style:font-size-complex="10pt"/>
    </style:style>
    <style:style style:name="T97" style:family="text">
      <style:text-properties style:font-name="Agency FB" fo:font-size="10pt" fo:language="en" fo:country="US" fo:font-weight="bold" style:font-size-asian="10pt" style:font-weight-asian="bold" style:font-name-complex="Agency FB1" style:font-size-complex="10pt"/>
    </style:style>
    <style:style style:name="T98" style:family="text">
      <style:text-properties style:font-name="Agency FB" fo:font-size="10pt" fo:letter-spacing="-0.002cm" fo:language="en" fo:country="US" fo:font-weight="bold" style:font-size-asian="10pt" style:font-weight-asian="bold" style:font-name-complex="Agency FB1" style:font-size-complex="10pt"/>
    </style:style>
    <style:style style:name="T99" style:family="text">
      <style:text-properties style:font-name="Agency FB" fo:font-size="10pt" fo:letter-spacing="0.002cm" fo:language="en" fo:country="US" fo:font-weight="bold" style:font-size-asian="10pt" style:font-weight-asian="bold" style:font-name-complex="Agency FB1" style:font-size-complex="10pt"/>
    </style:style>
    <style:style style:name="T100" style:family="text">
      <style:text-properties style:text-position="super 58%" style:font-name="Arial" fo:font-size="8pt" fo:letter-spacing="-0.004cm" fo:language="en" fo:country="US" officeooo:rsid="002005f2" style:font-size-asian="8pt" style:font-name-complex="Arial2" style:font-size-complex="8pt"/>
    </style:style>
    <style:style style:name="T101" style:family="text">
      <style:text-properties style:text-position="super 58%" style:font-name="Arial" fo:font-size="8pt" fo:letter-spacing="-0.004cm" fo:language="en" fo:country="US" officeooo:rsid="0039c719" style:font-size-asian="8pt" style:font-name-complex="Arial2" style:font-size-complex="8pt"/>
    </style:style>
    <style:style style:name="T102" style:family="text">
      <style:text-properties officeooo:rsid="000f7a17"/>
    </style:style>
    <style:style style:name="T103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4" style:family="text">
      <style:text-properties fo:color="#000000" fo:language="en" fo:country="US" fo:font-style="normal" fo:font-weight="normal" officeooo:rsid="000b917e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5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06" style:family="text">
      <style:text-properties fo:color="#000000" fo:language="en" fo:country="US" fo:font-style="normal" fo:font-weight="normal" officeooo:rsid="002d89a7" style:font-name-asian="Tahoma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07" style:family="text">
      <style:text-properties fo:color="#000000" fo:language="en" fo:country="US" fo:font-style="normal" fo:font-weight="normal" officeooo:rsid="002b310b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8" style:family="text">
      <style:text-properties fo:color="#000000" fo:language="en" fo:country="US" fo:font-style="normal" fo:font-weight="normal" officeooo:rsid="002d89a7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9" style:family="text">
      <style:text-properties fo:color="#000000" fo:language="en" fo:country="US" fo:font-style="normal" fo:font-weight="normal" officeooo:rsid="002e92ef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10" style:family="text">
      <style:text-properties fo:color="#000000" fo:language="en" fo:country="US" fo:font-style="normal" fo:font-weight="bold" style:font-name-asian="Tahoma" style:language-asian="en" style:country-asian="US" style:font-style-asian="normal" style:font-weight-asian="bold" style:font-name-complex="Tahoma" style:language-complex="ar" style:country-complex="SA"/>
    </style:style>
    <style:style style:name="T111" style:family="text">
      <style:text-properties fo:color="#000000" fo:language="en" fo:country="US" fo:font-style="normal" fo:font-weight="bold" officeooo:rsid="002d89a7" style:font-name-asian="Tahoma" style:language-asian="en" style:country-asian="US" style:font-style-asian="normal" style:font-weight-asian="bold" style:font-name-complex="Tahoma" style:language-complex="ar" style:country-complex="SA"/>
    </style:style>
    <style:style style:name="T112" style:family="text">
      <style:text-properties fo:color="#000000" fo:language="en" fo:country="US" fo:font-style="italic" fo:font-weight="normal" style:font-name-asian="Tahoma" style:language-asian="en" style:country-asian="US" style:font-style-asian="italic" style:font-weight-asian="normal" style:font-name-complex="Tahoma" style:language-complex="ar" style:country-complex="SA"/>
    </style:style>
    <style:style style:name="T113" style:family="text">
      <style:text-properties fo:letter-spacing="-0.002cm" fo:font-weight="bold" style:font-weight-asian="bold" style:font-name-complex="Times New Roman1" style:font-weight-complex="bold"/>
    </style:style>
    <style:style style:name="T114" style:family="text">
      <style:text-properties fo:letter-spacing="-0.002cm" fo:font-weight="bold" style:font-weight-asian="bold" style:font-name-complex="Times New Roman1" style:font-weight-complex="bold" style:text-scale="99%"/>
    </style:style>
    <style:style style:name="T115" style:family="text">
      <style:text-properties fo:font-weight="bold" style:font-weight-asian="bold" style:font-name-complex="Times New Roman1" style:font-weight-complex="bold"/>
    </style:style>
    <style:style style:name="T116" style:family="text">
      <style:text-properties fo:letter-spacing="0.004cm" fo:font-weight="bold" style:font-weight-asian="bold" style:font-name-complex="Times New Roman1" style:font-weight-complex="bold"/>
    </style:style>
    <style:style style:name="T117" style:family="text">
      <style:text-properties fo:letter-spacing="0.004cm" style:font-name-complex="Times New Roman1"/>
    </style:style>
    <style:style style:name="T118" style:family="text">
      <style:text-properties fo:letter-spacing="0.004cm" style:font-name-complex="Times New Roman1" style:text-scale="99%"/>
    </style:style>
    <style:style style:name="T119" style:family="text">
      <style:text-properties fo:letter-spacing="0.002cm" fo:font-weight="bold" style:font-weight-asian="bold" style:font-name-complex="Times New Roman1" style:font-weight-complex="bold"/>
    </style:style>
    <style:style style:name="T120" style:family="text">
      <style:text-properties fo:letter-spacing="0.002cm" fo:font-weight="bold" style:font-weight-asian="bold" style:font-name-complex="Times New Roman1" style:font-weight-complex="bold" style:text-scale="99%"/>
    </style:style>
    <style:style style:name="T121" style:family="text">
      <style:text-properties fo:letter-spacing="0.002cm" style:font-name-complex="Times New Roman1"/>
    </style:style>
    <style:style style:name="T122" style:family="text">
      <style:text-properties fo:letter-spacing="-0.035cm" fo:font-weight="bold" style:font-weight-asian="bold" style:font-name-complex="Times New Roman1" style:font-weight-complex="bold"/>
    </style:style>
    <style:style style:name="T123" style:family="text">
      <style:text-properties fo:letter-spacing="-0.011cm" fo:font-weight="bold" style:font-weight-asian="bold" style:font-name-complex="Times New Roman1" style:font-weight-complex="bold"/>
    </style:style>
    <style:style style:name="T124" style:family="text">
      <style:text-properties fo:letter-spacing="-0.005cm" fo:font-weight="bold" style:font-weight-asian="bold" style:font-name-complex="Times New Roman1" style:font-weight-complex="bold"/>
    </style:style>
    <style:style style:name="T125" style:family="text">
      <style:text-properties fo:letter-spacing="-0.005cm" style:font-name-complex="Times New Roman1"/>
    </style:style>
    <style:style style:name="T126" style:family="text">
      <style:text-properties fo:letter-spacing="-0.009cm" fo:font-weight="bold" style:font-weight-asian="bold" style:font-name-complex="Times New Roman1" style:font-weight-complex="bold"/>
    </style:style>
    <style:style style:name="T127" style:family="text">
      <style:text-properties fo:letter-spacing="-0.018cm" fo:font-weight="bold" style:font-weight-asian="bold" style:font-name-complex="Times New Roman1" style:font-weight-complex="bold"/>
    </style:style>
    <style:style style:name="T128" style:family="text">
      <style:text-properties fo:letter-spacing="-0.018cm" style:font-name-complex="Times New Roman1"/>
    </style:style>
    <style:style style:name="T129" style:family="text">
      <style:text-properties style:font-name-complex="Times New Roman1"/>
    </style:style>
    <style:style style:name="T130" style:family="text">
      <style:text-properties style:font-name-complex="Times New Roman1" style:text-scale="99%"/>
    </style:style>
    <style:style style:name="T131" style:family="text">
      <style:text-properties fo:letter-spacing="-0.004cm" style:font-name-complex="Times New Roman1"/>
    </style:style>
    <style:style style:name="T132" style:family="text">
      <style:text-properties fo:letter-spacing="0.005cm" style:font-name-complex="Times New Roman1"/>
    </style:style>
    <style:style style:name="T133" style:family="text">
      <style:text-properties fo:letter-spacing="0.005cm" officeooo:rsid="002a2b88" style:font-name-complex="Times New Roman1"/>
    </style:style>
    <style:style style:name="T134" style:family="text">
      <style:text-properties fo:letter-spacing="0.007cm" style:font-name-complex="Times New Roman1"/>
    </style:style>
    <style:style style:name="T135" style:family="text">
      <style:text-properties fo:letter-spacing="-0.021cm" style:font-name-complex="Times New Roman1"/>
    </style:style>
    <style:style style:name="T136" style:family="text">
      <style:text-properties fo:letter-spacing="-0.012cm" style:font-name-complex="Times New Roman1"/>
    </style:style>
    <style:style style:name="T137" style:family="text">
      <style:text-properties fo:letter-spacing="-0.023cm" style:font-name-complex="Times New Roman1"/>
    </style:style>
    <style:style style:name="T138" style:family="text">
      <style:text-properties officeooo:rsid="00301e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3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ambar2" text:anchor-type="paragraph" svg:x="-0.03cm" svg:y="0.067cm" svg:width="18.606cm" svg:height="2.238cm" draw:z-index="59"><draw:image xlink:href="Pictures/10000201000005100000009C00BF0417AAC0FA6F.png" xlink:type="simple" xlink:show="embed" xlink:actuate="onLoad"/></draw:frame><text:span text:style-name="T89"/></text:p>
      <text:p text:style-name="P42"><text:span text:style-name="T89">LETTER OF RECOMMENDATION</text:span></text:p>
      <text:p text:style-name="P45"><text:span text:style-name="T30"/></text:p>
      <text:p text:style-name="P9"/>
      <text:p text:style-name="P20"><draw:g text:anchor-type="char" draw:z-index="0" draw:style-name="gr1"><draw:custom-shape draw:style-name="gr2" draw:text-style-name="P47" svg:width="19.384cm" svg:height="0.036cm" svg:x="1.102cm" svg:y="0.414cm"><text:p/><draw:enhanced-geometry svg:viewBox="0 0 10989 20" draw:type="non-primitive" draw:enhanced-path="M 0 0 L 10989 0 N"/></draw:custom-shape><draw:custom-shape draw:style-name="gr2" draw:text-style-name="P47" svg:width="0.036cm" svg:height="0.546cm" svg:x="20.477cm" svg:y="-0.141cm"><text:p/><draw:enhanced-geometry svg:viewBox="0 0 20 309" draw:type="non-primitive" draw:enhanced-path="M 0 0 L 0 310 N"/></draw:custom-shape><draw:custom-shape draw:style-name="gr2" draw:text-style-name="P47" svg:width="0.036cm" svg:height="0.546cm" svg:x="12.858cm" svg:y="-0.141cm"><text:p/><draw:enhanced-geometry svg:viewBox="0 0 20 309" draw:type="non-primitive" draw:enhanced-path="M 0 0 L 0 310 N"/></draw:custom-shape><draw:custom-shape draw:style-name="gr2" draw:text-style-name="P47" svg:width="0.036cm" svg:height="0.546cm" svg:x="1.109cm" svg:y="-0.141cm"><text:p/><draw:enhanced-geometry svg:viewBox="0 0 20 309" draw:type="non-primitive" draw:enhanced-path="M 0 0 L 0 310 N"/></draw:custom-shape><draw:custom-shape draw:style-name="gr2" draw:text-style-name="P47" svg:width="19.384cm" svg:height="0.036cm" svg:x="1.102cm" svg:y="-0.15cm"><text:p/><draw:enhanced-geometry svg:viewBox="0 0 10989 20" draw:type="non-primitive" draw:enhanced-path="M 0 0 L 10989 0 N"/></draw:custom-shape></draw:g><draw:custom-shape text:anchor-type="char" draw:z-index="1" draw:style-name="gr3" draw:text-style-name="P47" svg:width="16.11cm" svg:height="0.036cm" svg:x="4.367cm" svg:y="1.302cm"><text:p/><draw:enhanced-geometry svg:viewBox="0 0 9133 20" draw:type="non-primitive" draw:enhanced-path="M 0 0 L 9133 0 N"/></draw:custom-shape><text:span text:style-name="T26">N</text:span><text:span text:style-name="T33">A</text:span><text:span text:style-name="T43">M</text:span><text:span text:style-name="T25">E</text:span><text:span text:style-name="T38"> O</text:span><text:span text:style-name="T25">F</text:span><text:span text:style-name="T38"> </text:span><text:span text:style-name="T33">A</text:span><text:span text:style-name="T43">P</text:span><text:span text:style-name="T33">P</text:span><text:span text:style-name="T26">L</text:span><text:span text:style-name="T33">I</text:span><text:span text:style-name="T26">C</text:span><text:span text:style-name="T33">A</text:span><text:span text:style-name="T38">N</text:span><text:span text:style-name="T25">T:</text:span><text:span text:style-name="T71"> </text:span><text:span text:style-name="T74">ZULHAIDIR HAMID, S.T.</text:span><text:span text:style-name="T25"><text:tab/></text:span><text:span text:style-name="T26">C</text:span><text:span text:style-name="T25">O</text:span><text:span text:style-name="T26">UN</text:span><text:span text:style-name="T25">T</text:span><text:span text:style-name="T26">RY</text:span><text:span text:style-name="T25">: </text:span><text:span text:style-name="T74">INDONESIA</text:span></text:p>
      <text:p text:style-name="P20"><text:span text:style-name="T26">N</text:span><text:span text:style-name="T33">A</text:span><text:span text:style-name="T43">M</text:span><text:span text:style-name="T25">E</text:span><text:span text:style-name="T38"> O</text:span><text:span text:style-name="T25">F</text:span><text:span text:style-name="T26"> R</text:span><text:span text:style-name="T43">E</text:span><text:span text:style-name="T25">F</text:span><text:span text:style-name="T33">E</text:span><text:span text:style-name="T38">R</text:span><text:span text:style-name="T33">E</text:span><text:span text:style-name="T43">E:</text:span><text:span text:style-name="T44"> <text:s text:c="3"/></text:span><text:bookmark-start text:name="OLE_LINK2"/><text:bookmark-start text:name="OLE_LINK1"/><text:span text:style-name="T51">R</text:span><text:bookmark-end text:name="OLE_LINK2"/><text:bookmark-end text:name="OLE_LINK1"/><text:span text:style-name="T51">HIZA S. SADJAD</text:span></text:p>
      <text:p text:style-name="P21"><draw:custom-shape text:anchor-type="char" draw:z-index="2" draw:style-name="gr3" draw:text-style-name="P47" svg:width="18.015cm" svg:height="0.036cm" svg:x="2.462cm" svg:y="0.51cm"><text:p/><draw:enhanced-geometry svg:viewBox="0 0 10213 20" draw:type="non-primitive" draw:enhanced-path="M 0 0 L 10213 0 N"/></draw:custom-shape><text:span text:style-name="T25">T</text:span><text:span text:style-name="T33">I</text:span><text:span text:style-name="T25">T</text:span><text:span text:style-name="T26">L</text:span><text:span text:style-name="T25">E</text:span><text:span text:style-name="T71"> <text:s text:c="4"/></text:span><text:span text:style-name="T73">Ir, M.S.E.E., Ph.D.</text:span></text:p>
      <text:p text:style-name="P10"/>
      <text:p text:style-name="P2"/>
      <text:p text:style-name="P22"><draw:custom-shape text:anchor-type="char" draw:z-index="3" draw:style-name="gr3" draw:text-style-name="P47" svg:width="14.999cm" svg:height="0.036cm" svg:x="5.479cm" svg:y="0.457cm"><text:p/><draw:enhanced-geometry svg:viewBox="0 0 8503 20" draw:type="non-primitive" draw:enhanced-path="M 0 0 L 8503 0 N"/></draw:custom-shape><text:span text:style-name="T33">I</text:span><text:span text:style-name="T26">N</text:span><text:span text:style-name="T33">S</text:span><text:span text:style-name="T43">T</text:span><text:span text:style-name="T33">I</text:span><text:span text:style-name="T25">T</text:span><text:span text:style-name="T26">U</text:span><text:span text:style-name="T25">T</text:span><text:span text:style-name="T26">I</text:span><text:span text:style-name="T25">ON</text:span><text:span text:style-name="T75"> </text:span><text:span text:style-name="T25">OR</text:span><text:span text:style-name="T76"> </text:span><text:span text:style-name="T33">B</text:span><text:span text:style-name="T26">U</text:span><text:span text:style-name="T43">S</text:span><text:span text:style-name="T33">I</text:span><text:span text:style-name="T26">N</text:span><text:span text:style-name="T43">E</text:span><text:span text:style-name="T33">S</text:span><text:span text:style-name="T25">S</text:span><text:span text:style-name="T71"> <text:s text:c="5"/>DEPARTMENT <text:s/>OF ELECTRICAL ENGINEERING, HASANUDDIN UNIVERSITY, </text:span><text:span text:style-name="T72">MAKASSAR, INDONESIA </text:span></text:p>
      <text:p text:style-name="P2"/>
      <text:p text:style-name="P11"/>
      <text:p text:style-name="P22"><draw:custom-shape text:anchor-type="char" draw:z-index="4" draw:style-name="gr3" draw:text-style-name="P47" svg:width="11.59cm" svg:height="0.036cm" svg:x="8.89cm" svg:y="0.332cm"><text:p/><draw:enhanced-geometry svg:viewBox="0 0 6570 20" draw:type="non-primitive" draw:enhanced-path="M 0 0 L 6570 0 N"/></draw:custom-shape><text:span text:style-name="T29">1</text:span><text:span text:style-name="T77">. </text:span><text:span text:style-name="T34"><text:s/></text:span><text:span text:style-name="T26">H</text:span><text:span text:style-name="T76">O</text:span><text:span text:style-name="T25">W</text:span><text:span text:style-name="T43"> </text:span><text:span text:style-name="T26">L</text:span><text:span text:style-name="T25">O</text:span><text:span text:style-name="T26">N</text:span><text:span text:style-name="T25">G</text:span><text:span text:style-name="T80"> </text:span><text:span text:style-name="T26">H</text:span><text:span text:style-name="T43">A</text:span><text:span text:style-name="T33">V</text:span><text:span text:style-name="T25">E</text:span><text:span text:style-name="T76"> </text:span><text:span text:style-name="T63">Y</text:span><text:span text:style-name="T25">OU</text:span><text:span text:style-name="T76"> </text:span><text:span text:style-name="T33">K</text:span><text:span text:style-name="T26">N</text:span><text:span text:style-name="T38">O</text:span><text:span text:style-name="T42">W</text:span><text:span text:style-name="T25">N</text:span><text:span text:style-name="T69"> </text:span><text:span text:style-name="T25">T</text:span><text:span text:style-name="T38">H</text:span><text:span text:style-name="T25">E</text:span><text:span text:style-name="T38"> </text:span><text:span text:style-name="T33">A</text:span><text:span text:style-name="T43">P</text:span><text:span text:style-name="T33">P</text:span><text:span text:style-name="T26">L</text:span><text:span text:style-name="T33">I</text:span><text:span text:style-name="T38">C</text:span><text:span text:style-name="T33">A</text:span><text:span text:style-name="T26">N</text:span><text:span text:style-name="T25">T?</text:span><text:span text:style-name="T71"> <text:s text:c="6"/><text:tab/>SEVENTEEN YEARS (SINCE 2000)</text:span></text:p>
      <text:p text:style-name="P12"/>
      <text:p text:style-name="P2"/>
      <text:p text:style-name="P22"><text:span text:style-name="T29">2</text:span><text:span text:style-name="T77">. </text:span><text:span text:style-name="T34"><text:s/></text:span><text:span text:style-name="T33">I</text:span><text:span text:style-name="T25">N</text:span><text:span text:style-name="T69"> </text:span><text:span text:style-name="T42">W</text:span><text:span text:style-name="T26">H</text:span><text:span text:style-name="T33">A</text:span><text:span text:style-name="T25">T</text:span><text:span text:style-name="T80"> </text:span><text:span text:style-name="T26">C</text:span><text:span text:style-name="T43">A</text:span><text:span text:style-name="T33">PA</text:span><text:span text:style-name="T38">C</text:span><text:span text:style-name="T33">I</text:span><text:span text:style-name="T25">TY</text:span><text:span text:style-name="T81"> </text:span><text:span text:style-name="T26">H</text:span><text:span text:style-name="T43">AV</text:span><text:span text:style-name="T25">E</text:span><text:span text:style-name="T38"> </text:span><text:span text:style-name="T63">Y</text:span><text:span text:style-name="T25">OU</text:span><text:span text:style-name="T76"> </text:span><text:span text:style-name="T33">K</text:span><text:span text:style-name="T26">N</text:span><text:span text:style-name="T76">O</text:span><text:span text:style-name="T42">W</text:span><text:span text:style-name="T25">N</text:span><text:span text:style-name="T67"> </text:span><text:span text:style-name="T25">T</text:span><text:span text:style-name="T38">H</text:span><text:span text:style-name="T25">E</text:span><text:span text:style-name="T38"> </text:span><text:span text:style-name="T33">A</text:span><text:span text:style-name="T43">P</text:span><text:span text:style-name="T33">P</text:span><text:span text:style-name="T26">L</text:span><text:span text:style-name="T33">I</text:span><text:span text:style-name="T38">C</text:span><text:span text:style-name="T33">A</text:span><text:span text:style-name="T26">N</text:span><text:span text:style-name="T25">T?</text:span><text:span text:style-name="T82"> </text:span><text:span text:style-name="T26">(</text:span><text:span text:style-name="T56">m</text:span><text:span text:style-name="T26">a</text:span><text:span text:style-name="T38">r</text:span><text:span text:style-name="T25">k</text:span><text:span text:style-name="T43"> </text:span><text:span text:style-name="T26">on</text:span><text:span text:style-name="T25">e</text:span><text:span text:style-name="T43"> </text:span><text:span text:style-name="T26">o</text:span><text:span text:style-name="T25">f</text:span><text:span text:style-name="T38"> </text:span><text:span text:style-name="T33">t</text:span><text:span text:style-name="T26">h</text:span><text:span text:style-name="T25">e</text:span><text:span text:style-name="T43"> </text:span><text:span text:style-name="T26">bo</text:span><text:span text:style-name="T63">x</text:span><text:span text:style-name="T26">e</text:span><text:span text:style-name="T25">s </text:span><text:span text:style-name="T26">be</text:span><text:span text:style-name="T25">l</text:span><text:span text:style-name="T26">o</text:span><text:span text:style-name="T38">w</text:span><text:span text:style-name="T25">)</text:span></text:p>
      <text:p text:style-name="P8"/>
      <text:p text:style-name="P24"><text:span text:style-name="T96">√</text:span><draw:custom-shape text:anchor-type="char" draw:z-index="5" draw:style-name="gr4" draw:text-style-name="P47" svg:width="0.257cm" svg:height="0.258cm" svg:x="2.339cm" svg:y="0.05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6" draw:style-name="gr4" draw:text-style-name="P47" svg:width="0.279cm" svg:height="0.279cm" svg:x="6.04cm" svg:y="0.042cm"><text:p/><draw:enhanced-geometry svg:viewBox="0 0 21600 21600" draw:type="rectangle" draw:enhanced-path="M 0 0 L 21600 0 21600 21600 0 21600 0 0 Z N"/></draw:custom-shape><draw:custom-shape text:anchor-type="char" draw:z-index="7" draw:style-name="gr4" draw:text-style-name="P47" svg:width="0.279cm" svg:height="0.279cm" svg:x="10.326cm" svg:y="0.042cm"><text:p/><draw:enhanced-geometry svg:viewBox="0 0 21600 21600" draw:type="rectangle" draw:enhanced-path="M 0 0 L 21600 0 21600 21600 0 21600 0 0 Z N"/></draw:custom-shape><draw:custom-shape text:anchor-type="char" draw:z-index="8" draw:style-name="gr4" draw:text-style-name="P47" svg:width="0.279cm" svg:height="0.279cm" svg:x="13.342cm" svg:y="0.042cm"><text:p/><draw:enhanced-geometry svg:viewBox="0 0 21600 21600" draw:type="rectangle" draw:enhanced-path="M 0 0 L 21600 0 21600 21600 0 21600 0 0 Z N"/></draw:custom-shape><text:span text:style-name="T95"> <text:s/></text:span><text:span text:style-name="T25">T</text:span><text:span text:style-name="T26">ea</text:span><text:span text:style-name="T33">c</text:span><text:span text:style-name="T26">h</text:span><text:span text:style-name="T27">er</text:span><text:span text:style-name="T67"> </text:span><text:span text:style-name="T26">o</text:span><text:span text:style-name="T25">r</text:span><text:span text:style-name="T33"> P</text:span><text:span text:style-name="T26">ro</text:span><text:span text:style-name="T33">f</text:span><text:span text:style-name="T26">es</text:span><text:span text:style-name="T33">s</text:span><text:span text:style-name="T26">o</text:span><text:span text:style-name="T25">r<text:tab/></text:span><text:span text:style-name="T43">E</text:span><text:span text:style-name="T56">m</text:span><text:span text:style-name="T26">p</text:span><text:span text:style-name="T25">l</text:span><text:span text:style-name="T26">o</text:span><text:span text:style-name="T63">y</text:span><text:span text:style-name="T26">e</text:span><text:span text:style-name="T25">r</text:span><text:span text:style-name="T67"> </text:span><text:span text:style-name="T26">o</text:span><text:span text:style-name="T25">r</text:span><text:span text:style-name="T33"> J</text:span><text:span text:style-name="T26">o</text:span><text:span text:style-name="T25">b</text:span><text:span text:style-name="T67"> </text:span><text:span text:style-name="T33">S</text:span><text:span text:style-name="T26">uperv</text:span><text:span text:style-name="T25">i</text:span><text:span text:style-name="T33">s</text:span><text:span text:style-name="T26">o</text:span><text:span text:style-name="T25">r<text:tab/></text:span><text:span text:style-name="T26">R</text:span><text:span text:style-name="T25">e</text:span><text:span text:style-name="T33">s</text:span><text:span text:style-name="T26">ear</text:span><text:span text:style-name="T33">c</text:span><text:span text:style-name="T25">h</text:span><text:span text:style-name="T67"> </text:span><text:span text:style-name="T33">A</text:span><text:span text:style-name="T26">dv</text:span><text:span text:style-name="T25">i</text:span><text:span text:style-name="T33">s</text:span><text:span text:style-name="T26">e</text:span><text:span text:style-name="T25">r</text:span><text:span text:style-name="T71"> <text:s text:c="9"/></text:span><text:span text:style-name="T25">O</text:span><text:span text:style-name="T33">t</text:span><text:span text:style-name="T26">his</text:span><text:span text:style-name="T63"> </text:span><text:span text:style-name="T26">(</text:span><text:span text:style-name="T33">P</text:span><text:span text:style-name="T25">l</text:span><text:span text:style-name="T26">ea</text:span><text:span text:style-name="T33">s</text:span><text:span text:style-name="T25">e</text:span><text:span text:style-name="T67"> </text:span><text:span text:style-name="T33">s</text:span><text:span text:style-name="T26">pe</text:span><text:span text:style-name="T33">c</text:span><text:span text:style-name="T25">i</text:span><text:span text:style-name="T33">f</text:span><text:span text:style-name="T63">y</text:span><text:span text:style-name="T25">)</text:span></text:p>
      <text:p text:style-name="P16"/>
      <text:p text:style-name="P25"><draw:custom-shape text:anchor-type="char" draw:z-index="9" draw:style-name="gr3" draw:text-style-name="P47" svg:width="4.705cm" svg:height="0.036cm" svg:x="15.773cm" svg:y="-0.36cm"><text:p/><draw:enhanced-geometry svg:viewBox="0 0 2667 20" draw:type="non-primitive" draw:enhanced-path="M 0 0 L 2667 0 N"/></draw:custom-shape><text:span text:style-name="T29">3</text:span><text:span text:style-name="T77">. <text:s/></text:span><text:span text:style-name="T62"><text:s/></text:span><text:span text:style-name="T33">P</text:span><text:span text:style-name="T38">L</text:span><text:span text:style-name="T33">E</text:span><text:span text:style-name="T43">A</text:span><text:span text:style-name="T33">S</text:span><text:span text:style-name="T25">E</text:span><text:span text:style-name="T83"> </text:span><text:span text:style-name="T33">P</text:span><text:span text:style-name="T26">R</text:span><text:span text:style-name="T38">O</text:span><text:span text:style-name="T33">VI</text:span><text:span text:style-name="T38">D</text:span><text:span text:style-name="T25">E</text:span><text:span text:style-name="T83"> </text:span><text:span text:style-name="T25">A </text:span><text:span text:style-name="T26">C</text:span><text:span text:style-name="T33">A</text:span><text:span text:style-name="T26">ND</text:span><text:span text:style-name="T33">I</text:span><text:span text:style-name="T25">D</text:span><text:span text:style-name="T69"> </text:span><text:span text:style-name="T33">E</text:span><text:span text:style-name="T43">V</text:span><text:span text:style-name="T33">A</text:span><text:span text:style-name="T26">LU</text:span><text:span text:style-name="T33">A</text:span><text:span text:style-name="T43">T</text:span><text:span text:style-name="T33">I</text:span><text:span text:style-name="T25">ON</text:span><text:span text:style-name="T75"> </text:span><text:span text:style-name="T38">O</text:span><text:span text:style-name="T25">F</text:span><text:span text:style-name="T26"> </text:span><text:span text:style-name="T25">T</text:span><text:span text:style-name="T26">H</text:span><text:span text:style-name="T25">E</text:span><text:span text:style-name="T76"> </text:span><text:span text:style-name="T33">A</text:span><text:span text:style-name="T43">P</text:span><text:span text:style-name="T33">P</text:span><text:span text:style-name="T26">L</text:span><text:span text:style-name="T33">I</text:span><text:span text:style-name="T38">C</text:span><text:span text:style-name="T43">A</text:span><text:span text:style-name="T26">N</text:span><text:span text:style-name="T25">T’S</text:span><text:span text:style-name="T81"> </text:span><text:span text:style-name="T33">P</text:span><text:span text:style-name="T43">A</text:span><text:span text:style-name="T33">S</text:span><text:span text:style-name="T25">T</text:span><text:span text:style-name="T80"> </text:span><text:span text:style-name="T33">PE</text:span><text:span text:style-name="T26">R</text:span><text:span text:style-name="T43">F</text:span><text:span text:style-name="T25">O</text:span><text:span text:style-name="T26">R</text:span><text:span text:style-name="T43">M</text:span><text:span text:style-name="T33">A</text:span><text:span text:style-name="T26">NC</text:span><text:span text:style-name="T25">E</text:span><text:span text:style-name="T75"> </text:span><text:span text:style-name="T33">A</text:span><text:span text:style-name="T38">N</text:span><text:span text:style-name="T25">D</text:span><text:span text:style-name="T43"> A</text:span><text:span text:style-name="T33">BI</text:span><text:span text:style-name="T38">L</text:span><text:span text:style-name="T33">I</text:span><text:span text:style-name="T25">TY</text:span><text:span text:style-name="T83"> </text:span><text:span text:style-name="T43">T</text:span><text:span text:style-name="T25">O</text:span><text:span text:style-name="T63"> </text:span><text:span text:style-name="T33">P</text:span><text:span text:style-name="T26">UR</text:span><text:span text:style-name="T33">S</text:span><text:span text:style-name="T26">U</text:span><text:span text:style-name="T25">E</text:span><text:span text:style-name="T83"> </text:span><text:span text:style-name="T33">A</text:span><text:span text:style-name="T26">N</text:span><text:span text:style-name="T25">D</text:span><text:span text:style-name="T63"> </text:span><text:span text:style-name="T33">S</text:span><text:span text:style-name="T38">U</text:span><text:span text:style-name="T26">CC</text:span><text:span text:style-name="T33">ES</text:span><text:span text:style-name="T43">S</text:span><text:span text:style-name="T25">F</text:span><text:span text:style-name="T26">ULL</text:span><text:span text:style-name="T25">Y </text:span><text:span text:style-name="T26">C</text:span><text:span text:style-name="T25">O</text:span><text:span text:style-name="T43">M</text:span><text:span text:style-name="T33">P</text:span><text:span text:style-name="T26">L</text:span><text:span text:style-name="T33">E</text:span><text:span text:style-name="T43">T</text:span><text:span text:style-name="T25">E</text:span><text:span text:style-name="T83"> </text:span><text:span text:style-name="T25">A</text:span><text:span text:style-name="T38"> </text:span><text:span text:style-name="T33">P</text:span><text:span text:style-name="T26">R</text:span><text:span text:style-name="T38">O</text:span><text:span text:style-name="T25">G</text:span><text:span text:style-name="T26">R</text:span><text:span text:style-name="T33">A</text:span><text:span text:style-name="T25">M</text:span><text:span text:style-name="T81"> </text:span><text:span text:style-name="T25">OF</text:span><text:span text:style-name="T38"> </text:span><text:span text:style-name="T33">S</text:span><text:span text:style-name="T43">T</text:span><text:span text:style-name="T26">UD</text:span><text:span text:style-name="T25">Y</text:span><text:span text:style-name="T76"> </text:span><text:span text:style-name="T33">I</text:span><text:span text:style-name="T25">N</text:span><text:span text:style-name="T76"> </text:span><text:span text:style-name="T25">T</text:span><text:span text:style-name="T26">H</text:span><text:span text:style-name="T25">E</text:span><text:span text:style-name="T38"> </text:span><text:span text:style-name="T33">P</text:span><text:span text:style-name="T38">R</text:span><text:span text:style-name="T25">O</text:span><text:span text:style-name="T43">P</text:span><text:span text:style-name="T25">O</text:span><text:span text:style-name="T43">S</text:span><text:span text:style-name="T33">E</text:span><text:span text:style-name="T25">D</text:span><text:span text:style-name="T69"> </text:span><text:span text:style-name="T43">F</text:span><text:span text:style-name="T33">IE</text:span><text:span text:style-name="T26">LD</text:span><text:span text:style-name="T25">.</text:span><text:span text:style-name="T67"> </text:span><text:span text:style-name="T43">Y</text:span><text:span text:style-name="T26">ou</text:span><text:span text:style-name="T25">r</text:span><text:span text:style-name="T43"> </text:span><text:span text:style-name="T33">st</text:span><text:span text:style-name="T38">a</text:span><text:span text:style-name="T33">t</text:span><text:span text:style-name="T38">e</text:span><text:span text:style-name="T56">m</text:span><text:span text:style-name="T26">e</text:span><text:span text:style-name="T38">n</text:span><text:span text:style-name="T25">t</text:span><text:span text:style-name="T76"> </text:span><text:span text:style-name="T38">w</text:span><text:span text:style-name="T25">ill</text:span><text:span text:style-name="T33"> </text:span><text:span text:style-name="T26">b</text:span><text:span text:style-name="T25">e</text:span><text:span text:style-name="T43"> </text:span><text:span text:style-name="T26">g</text:span><text:span text:style-name="T25">i</text:span><text:span text:style-name="T26">ve</text:span><text:span text:style-name="T25">n</text:span><text:span text:style-name="T63"> </text:span><text:span text:style-name="T33">c</text:span><text:span text:style-name="T26">on</text:span><text:span text:style-name="T33">s</text:span><text:span text:style-name="T43">i</text:span><text:span text:style-name="T26">derab</text:span><text:span text:style-name="T25">le</text:span><text:span text:style-name="T69"> </text:span><text:span text:style-name="T25">i</text:span><text:span text:style-name="T56">m</text:span><text:span text:style-name="T26">por</text:span><text:span text:style-name="T33">t</text:span><text:span text:style-name="T26">an</text:span><text:span text:style-name="T33">c</text:span><text:span text:style-name="T25">e</text:span><text:span text:style-name="T69"> </text:span><text:span text:style-name="T26">b</text:span><text:span text:style-name="T25">y</text:span><text:span text:style-name="T76"> </text:span><text:span text:style-name="T33">t</text:span><text:span text:style-name="T26">h</text:span><text:span text:style-name="T25">e</text:span><text:span text:style-name="T43"> </text:span><text:span text:style-name="T26">un</text:span><text:span text:style-name="T25">i</text:span><text:span text:style-name="T26">ver</text:span><text:span text:style-name="T33">s</text:span><text:span text:style-name="T25">i</text:span><text:span text:style-name="T33">t</text:span><text:span text:style-name="T25">i</text:span><text:span text:style-name="T26">e</text:span><text:span text:style-name="T25">s </text:span><text:span text:style-name="T26">r</text:span><text:span text:style-name="T25">e</text:span><text:span text:style-name="T26">v</text:span><text:span text:style-name="T25">i</text:span><text:span text:style-name="T84">e</text:span><text:span text:style-name="T38">w</text:span><text:span text:style-name="T25">i</text:span><text:span text:style-name="T26">n</text:span><text:span text:style-name="T25">g</text:span><text:span text:style-name="T67"> </text:span><text:span text:style-name="T33">t</text:span><text:span text:style-name="T26">h</text:span><text:span text:style-name="T25">is</text:span><text:span text:style-name="T84"> </text:span><text:span text:style-name="T26">s</text:span><text:span text:style-name="T33">t</text:span><text:span text:style-name="T26">uden</text:span><text:span text:style-name="T33">t</text:span><text:span text:style-name="T25">’s</text:span><text:span text:style-name="T76"> </text:span><text:span text:style-name="T26">app</text:span><text:span text:style-name="T25">li</text:span><text:span text:style-name="T33">c</text:span><text:span text:style-name="T26">a</text:span><text:span text:style-name="T33">t</text:span><text:span text:style-name="T25">i</text:span><text:span text:style-name="T38">o</text:span><text:span text:style-name="T25">n</text:span><text:span text:style-name="T67"> </text:span><text:span text:style-name="T26">an</text:span><text:span text:style-name="T25">d</text:span><text:span text:style-name="T43"> </text:span><text:span text:style-name="T33">s</text:span><text:span text:style-name="T26">hou</text:span><text:span text:style-name="T25">l</text:span><text:span text:style-name="T38">d</text:span><text:span text:style-name="T25">,</text:span><text:span text:style-name="T76"> </text:span><text:span text:style-name="T33">t</text:span><text:span text:style-name="T26">h</text:span><text:span text:style-name="T28">er</text:span><text:span text:style-name="T26">e</text:span><text:span text:style-name="T33">f</text:span><text:span text:style-name="T26">ore</text:span><text:span text:style-name="T25">,</text:span><text:span text:style-name="T76"> </text:span><text:span text:style-name="T26">b</text:span><text:span text:style-name="T25">e</text:span><text:span text:style-name="T63"> </text:span><text:span text:style-name="T26">a</text:span><text:span text:style-name="T25">s </text:span><text:span text:style-name="T33">c</text:span><text:span text:style-name="T38">o</text:span><text:span text:style-name="T43">m</text:span><text:span text:style-name="T26">p</text:span><text:span text:style-name="T25">l</text:span><text:span text:style-name="T26">e</text:span><text:span text:style-name="T33">t</text:span><text:span text:style-name="T25">e</text:span><text:span text:style-name="T67"> </text:span><text:span text:style-name="T26">an</text:span><text:span text:style-name="T25">d</text:span><text:span text:style-name="T43"> </text:span><text:span text:style-name="T26">de</text:span><text:span text:style-name="T33">t</text:span><text:span text:style-name="T26">a</text:span><text:span text:style-name="T25">il</text:span><text:span text:style-name="T26">e</text:span><text:span text:style-name="T25">d</text:span><text:span text:style-name="T67"> </text:span><text:span text:style-name="T26">a</text:span><text:span text:style-name="T25">s </text:span><text:span text:style-name="T26">po</text:span><text:span text:style-name="T33">ss</text:span><text:span text:style-name="T25">i</text:span><text:span text:style-name="T26">b</text:span><text:span text:style-name="T25">l</text:span><text:span text:style-name="T26">e</text:span><text:span text:style-name="T25">.</text:span><text:span text:style-name="T76"> </text:span><text:span text:style-name="T43">Y</text:span><text:span text:style-name="T38">o</text:span><text:span text:style-name="T26">u</text:span><text:span text:style-name="T25">r</text:span><text:span text:style-name="T43"> </text:span><text:span text:style-name="T33">c</text:span><text:span text:style-name="T38">o</text:span><text:span text:style-name="T25">m</text:span><text:span text:style-name="T56">m</text:span><text:span text:style-name="T26">e</text:span><text:span text:style-name="T38">n</text:span><text:span text:style-name="T26">t</text:span><text:span text:style-name="T25">s</text:span><text:span text:style-name="T76"> </text:span><text:span text:style-name="T33">s</text:span><text:span text:style-name="T26">hou</text:span><text:span text:style-name="T25">ld</text:span><text:span text:style-name="T63"> </text:span><text:span text:style-name="T26">b</text:span><text:span text:style-name="T25">e</text:span><text:span text:style-name="T43"> </text:span><text:span text:style-name="T33">c</text:span><text:span text:style-name="T26">ont</text:span><text:span text:style-name="T25">i</text:span><text:span text:style-name="T26">nue</text:span><text:span text:style-name="T25">d</text:span><text:span text:style-name="T69"> </text:span><text:span text:style-name="T26">o</text:span><text:span text:style-name="T25">n</text:span><text:span text:style-name="T43"> </text:span><text:span text:style-name="T33">t</text:span><text:span text:style-name="T26">he </text:span><text:span text:style-name="T33">f</text:span><text:span text:style-name="T26">o</text:span><text:span text:style-name="T25">ll</text:span><text:span text:style-name="T26">o</text:span><text:span text:style-name="T38">w</text:span><text:span text:style-name="T25">i</text:span><text:span text:style-name="T26">n</text:span><text:span text:style-name="T25">g</text:span><text:span text:style-name="T67"> </text:span><text:span text:style-name="T26">pag</text:span><text:span text:style-name="T25">e</text:span><text:span text:style-name="T63"> </text:span><text:span text:style-name="T25">if </text:span><text:span text:style-name="T56">m</text:span><text:span text:style-name="T26">or</text:span><text:span text:style-name="T25">e</text:span><text:span text:style-name="T63"> </text:span><text:span text:style-name="T33">s</text:span><text:span text:style-name="T26">pa</text:span><text:span text:style-name="T33">c</text:span><text:span text:style-name="T25">e</text:span><text:span text:style-name="T63"> </text:span><text:span text:style-name="T25">is </text:span><text:span text:style-name="T26">requ</text:span><text:span text:style-name="T25">i</text:span><text:span text:style-name="T26">red.</text:span></text:p>
      <text:p text:style-name="P43"/>
      <text:p text:style-name="P39"><text:span text:style-name="T103"><text:tab/>Mr. Zulhaidir Hamid completed his first degree (</text:span><text:span text:style-name="T112">Sarjana Teknik</text:span><text:span text:style-name="T103">, S.T.) </text:span><text:span text:style-name="T104">in 20</text:span><text:span text:style-name="T108">07</text:span><text:span text:style-name="T104">, </text:span><text:span text:style-name="T103">in the Department of Electrical Engineering, Hasanuddin University, Makassar INDONESIA, wh</text:span><text:span text:style-name="T107">er</text:span><text:span text:style-name="T103">e I myself have been with since 1983. <text:s/></text:span><text:span text:style-name="T107">H</text:span><text:span text:style-name="T103">e was one of my best students. Mr. Zulhaidir Hamid took all of my classes, mostly in Electronics, Automatic Control and Linear Systems area. As I remember it, </text:span><text:span text:style-name="T107">h</text:span><text:span text:style-name="T103">e always received excellent grades for his test-results, examination and class-papers. </text:span><text:span text:style-name="T107">H</text:span><text:span text:style-name="T103">e graduated with a cumulative GPA of </text:span><text:span text:style-name="T110">3.</text:span><text:span text:style-name="T111">21</text:span><text:span text:style-name="T103"> out of </text:span><text:span text:style-name="T110">4.00</text:span><text:span text:style-name="T105">, which is </text:span><text:span text:style-name="T106">satisfactory</text:span><text:span text:style-name="T103">. </text:span><text:span text:style-name="T107">H</text:span><text:span text:style-name="T103">is final undergraduate project was a </text:span><text:span text:style-name="T108">web-based network management system, that was a </text:span><text:span text:style-name="T109">relatively new area of study at the time in our department</text:span><text:span text:style-name="T103">.</text:span></text:p>
      <text:p text:style-name="P38"/>
      <text:p text:style-name="P38"><text:tab/><text:span text:style-name="T138">A</text:span>fter his graduation, Mr. Zulhaidir Hamid has <text:span text:style-name="T138">developed his career in the cellular telecommunication business for a couple of years before joining the state television broadcasting service as a transmission engineer</text:span>. <text:span text:style-name="T138">Now he is a high official in the state Ministry of Communication and Informatics, taking care of the radio frequency regulation. </text:span>I am very proud of this young man, and I am very happy to hear that he has planned to <text:span text:style-name="T102">continue his study to a more advance degree in Electrical Engineering or related area. I strongly recommend him to do so, because I really believe he has a potential to contribute academically in this field in the future. </text:span></text:p>
      <text:p text:style-name="P40"/>
      <text:p text:style-name="P3"/>
      <text:p text:style-name="P4"><text:span text:style-name="T29">C</text:span><text:span text:style-name="T77">on</text:span><text:span text:style-name="T29">f</text:span><text:span text:style-name="T34">i</text:span><text:span text:style-name="T77">d</text:span><text:span text:style-name="T29">e</text:span><text:span text:style-name="T77">n</text:span><text:span text:style-name="T29">t</text:span><text:span text:style-name="T34">i</text:span><text:span text:style-name="T39">a</text:span><text:span text:style-name="T77">l</text:span><text:span text:style-name="T68"> </text:span><text:span text:style-name="T77">L</text:span><text:span text:style-name="T29">ette</text:span><text:span text:style-name="T77">r</text:span><text:span text:style-name="T64"> </text:span><text:span text:style-name="T77">of</text:span><text:span text:style-name="T54"> </text:span><text:span text:style-name="T29">Refe</text:span><text:span text:style-name="T77">r</text:span><text:span text:style-name="T29">e</text:span><text:span text:style-name="T77">n</text:span><text:span text:style-name="T29">c</text:span><text:span text:style-name="T77">e</text:span><text:span text:style-name="T85"> </text:span><text:span text:style-name="T34">P</text:span><text:span text:style-name="T29">a</text:span><text:span text:style-name="T77">ge</text:span><text:span text:style-name="T64"> </text:span><text:span text:style-name="T78">1</text:span></text:p>
      <text:p text:style-name="P41"/>
      <text:p text:style-name="P26"><text:span text:style-name="T29">4</text:span><text:span text:style-name="T77">.<text:tab/></text:span><text:span text:style-name="T33">I</text:span><text:span text:style-name="T25">N</text:span><text:span text:style-name="T43"> </text:span><text:span text:style-name="T25">T</text:span><text:span text:style-name="T26">HI</text:span><text:span text:style-name="T25">S</text:span><text:span text:style-name="T38"> </text:span><text:span text:style-name="T26">R</text:span><text:span text:style-name="T43">A</text:span><text:span text:style-name="T25">T</text:span><text:span text:style-name="T33">I</text:span><text:span text:style-name="T26">N</text:span><text:span text:style-name="T25">G</text:span><text:span text:style-name="T80"> </text:span><text:span text:style-name="T26">C</text:span><text:span text:style-name="T38">H</text:span><text:span text:style-name="T33">A</text:span><text:span text:style-name="T26">R</text:span><text:span text:style-name="T25">T,</text:span><text:span text:style-name="T67"> </text:span><text:span text:style-name="T33">P</text:span><text:span text:style-name="T26">L</text:span><text:span text:style-name="T43">E</text:span><text:span text:style-name="T33">A</text:span><text:span text:style-name="T43">S</text:span><text:span text:style-name="T25">E</text:span><text:span text:style-name="T76"> </text:span><text:span text:style-name="T43">E</text:span><text:span text:style-name="T33">VA</text:span><text:span text:style-name="T26">LU</text:span><text:span text:style-name="T43">A</text:span><text:span text:style-name="T25">TE</text:span><text:span text:style-name="T83"> </text:span><text:span text:style-name="T25">T</text:span><text:span text:style-name="T38">H</text:span><text:span text:style-name="T25">E</text:span><text:span text:style-name="T38"> </text:span><text:span text:style-name="T33">A</text:span><text:span text:style-name="T43">P</text:span><text:span text:style-name="T33">P</text:span><text:span text:style-name="T26">L</text:span><text:span text:style-name="T33">I</text:span><text:span text:style-name="T26">C</text:span><text:span text:style-name="T33">A</text:span><text:span text:style-name="T26">N</text:span><text:span text:style-name="T25">T</text:span><text:span text:style-name="T86"> </text:span><text:span text:style-name="T26">I</text:span><text:span text:style-name="T25">N</text:span><text:span text:style-name="T43"> </text:span><text:span text:style-name="T26">C</text:span><text:span text:style-name="T25">O</text:span><text:span text:style-name="T43">M</text:span><text:span text:style-name="T33">PA</text:span><text:span text:style-name="T26">RI</text:span><text:span text:style-name="T43">S</text:span><text:span text:style-name="T25">ON</text:span><text:span text:style-name="T87"> </text:span><text:span text:style-name="T42">W</text:span><text:span text:style-name="T26">I</text:span><text:span text:style-name="T25">TH</text:span><text:span text:style-name="T67"> </text:span><text:span text:style-name="T25">OT</text:span><text:span text:style-name="T28">HER</text:span><text:span text:style-name="T69"> </text:span><text:span text:style-name="T43">S</text:span><text:span text:style-name="T25">T</text:span><text:span text:style-name="T26">UD</text:span><text:span text:style-name="T33">E</text:span><text:span text:style-name="T26">N</text:span><text:span text:style-name="T25">TS</text:span><text:span text:style-name="T75"> </text:span><text:span text:style-name="T42">W</text:span><text:span text:style-name="T38">H</text:span><text:span text:style-name="T25">OM</text:span><text:span text:style-name="T80"> </text:span><text:span text:style-name="T63">Y</text:span><text:span text:style-name="T25">OU</text:span><text:span text:style-name="T43"> </text:span><text:span text:style-name="T38">H</text:span><text:span text:style-name="T33">A</text:span><text:span text:style-name="T43">V</text:span><text:span text:style-name="T25">E</text:span><text:span text:style-name="T76"> </text:span><text:span text:style-name="T33">K</text:span><text:span text:style-name="T26">N</text:span><text:span text:style-name="T76">O</text:span><text:span text:style-name="T65">W</text:span><text:span text:style-name="T25">N </text:span><text:span text:style-name="T26">DUR</text:span><text:span text:style-name="T33">I</text:span><text:span text:style-name="T26">N</text:span><text:span text:style-name="T25">G</text:span><text:span text:style-name="T80"> </text:span><text:span text:style-name="T43">Y</text:span><text:span text:style-name="T25">O</text:span><text:span text:style-name="T26">U</text:span><text:span text:style-name="T25">R</text:span><text:span text:style-name="T67"> </text:span><text:span text:style-name="T43">P</text:span><text:span text:style-name="T25">OF</text:span><text:span text:style-name="T43">ES</text:span><text:span text:style-name="T33">S</text:span><text:span text:style-name="T43">I</text:span><text:span text:style-name="T25">O</text:span><text:span text:style-name="T26">N</text:span><text:span text:style-name="T33">A</text:span><text:span text:style-name="T25">L</text:span><text:span text:style-name="T75"> </text:span><text:span text:style-name="T38">C</text:span><text:span text:style-name="T33">A</text:span><text:span text:style-name="T26">R</text:span><text:span text:style-name="T33">EE</text:span><text:span text:style-name="T38">R</text:span><text:span text:style-name="T25">.</text:span></text:p>
      <text:p text:style-name="P13"/>
      <text:p text:style-name="P27"><text:span text:style-name="T33">E</text:span><text:span text:style-name="T63">x</text:span><text:span text:style-name="T33">c</text:span><text:span text:style-name="T26">e</text:span><text:span text:style-name="T25">ll</text:span><text:span text:style-name="T26">en</text:span><text:span text:style-name="T25">t<text:tab/></text:span><text:span text:style-name="T33">V</text:span><text:span text:style-name="T26">er</text:span><text:span text:style-name="T25">y</text:span><text:span text:style-name="T76"> </text:span><text:span text:style-name="T25">G</text:span><text:span text:style-name="T26">oo</text:span><text:span text:style-name="T25">d<text:tab/></text:span><text:span text:style-name="T33">A</text:span><text:span text:style-name="T26">verag</text:span><text:span text:style-name="T25">e<text:tab/></text:span><text:span text:style-name="T33">B</text:span><text:span text:style-name="T26">e</text:span><text:span text:style-name="T25">l</text:span><text:span text:style-name="T26">o</text:span><text:span text:style-name="T25">w</text:span><text:span text:style-name="T67"> </text:span><text:span text:style-name="T33">A</text:span><text:span text:style-name="T26">verage</text:span></text:p>
      <text:p text:style-name="P17"/>
      <text:p text:style-name="P28"><draw:custom-shape text:anchor-type="char" draw:z-index="10" draw:style-name="gr4" draw:text-style-name="P47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11" draw:style-name="gr4" draw:text-style-name="P47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12" draw:style-name="gr4" draw:text-style-name="P47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13" draw:style-name="gr4" draw:text-style-name="P47" svg:width="0.244cm" svg:height="0.246cm" svg:x="16.069cm" svg:y="0.039cm"><text:p/><draw:enhanced-geometry svg:viewBox="0 0 21600 21600" draw:type="rectangle" draw:enhanced-path="M 0 0 L 21600 0 21600 21600 0 21600 0 0 Z N"/></draw:custom-shape><text:span text:style-name="T33">I</text:span><text:span text:style-name="T26">n</text:span><text:span text:style-name="T33">t</text:span><text:span text:style-name="T26">e</text:span><text:span text:style-name="T25">ll</text:span><text:span text:style-name="T26">e</text:span><text:span text:style-name="T33">ct</text:span><text:span text:style-name="T26">ua</text:span><text:span text:style-name="T25">l</text:span><text:span text:style-name="T83"> </text:span><text:span text:style-name="T33">A</text:span><text:span text:style-name="T26">b</text:span><text:span text:style-name="T25">il</text:span><text:span text:style-name="T43">i</text:span><text:span text:style-name="T33">t</text:span><text:span text:style-name="T25">y </text:span><text:span text:style-name="T71"><text:tab/></text:span><text:span text:style-name="T97">√</text:span><text:span text:style-name="T71"><text:tab/></text:span></text:p>
      <text:p text:style-name="P28"><draw:custom-shape text:anchor-type="char" draw:z-index="14" draw:style-name="gr5" draw:text-style-name="P47" svg:width="0.244cm" svg:height="0.246cm" svg:x="7.604cm" svg:y="0.108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5" draw:style-name="gr5" draw:text-style-name="P47" svg:width="0.244cm" svg:height="0.246cm" svg:x="10.142cm" svg:y="0.064cm"><text:p/><draw:enhanced-geometry svg:viewBox="0 0 21600 21600" draw:type="rectangle" draw:enhanced-path="M 0 0 L 21600 0 21600 21600 0 21600 0 0 Z N"/></draw:custom-shape><draw:custom-shape text:anchor-type="char" draw:z-index="16" draw:style-name="gr5" draw:text-style-name="P47" svg:width="0.244cm" svg:height="0.246cm" svg:x="12.682cm" svg:y="-0.011cm"><text:p/><draw:enhanced-geometry svg:viewBox="0 0 21600 21600" draw:type="rectangle" draw:enhanced-path="M 0 0 L 21600 0 21600 21600 0 21600 0 0 Z N"/></draw:custom-shape><draw:custom-shape text:anchor-type="char" draw:z-index="17" draw:style-name="gr5" draw:text-style-name="P47" svg:width="0.244cm" svg:height="0.246cm" svg:x="15.222cm" svg:y="-0.042cm"><text:p/><draw:enhanced-geometry svg:viewBox="0 0 21600 21600" draw:type="rectangle" draw:enhanced-path="M 0 0 L 21600 0 21600 21600 0 21600 0 0 Z N"/></draw:custom-shape><text:span text:style-name="T33">K</text:span><text:span text:style-name="T26">no</text:span><text:span text:style-name="T38">w</text:span><text:span text:style-name="T25">l</text:span><text:span text:style-name="T26">edg</text:span><text:span text:style-name="T25">e</text:span><text:span text:style-name="T67"> </text:span><text:span text:style-name="T26">o</text:span><text:span text:style-name="T25">f</text:span><text:span text:style-name="T84"> </text:span><text:span text:style-name="T43">F</text:span><text:span text:style-name="T25">i</text:span><text:span text:style-name="T26">e</text:span><text:span text:style-name="T25">ld</text:span><text:span text:style-name="T71"><text:tab/></text:span><text:span text:style-name="T97">√</text:span><text:span text:style-name="T71"><text:tab/></text:span></text:p>
      <text:p text:style-name="P28"><draw:custom-shape text:anchor-type="char" draw:z-index="18" draw:style-name="gr5" draw:text-style-name="P47" svg:width="0.244cm" svg:height="0.246cm" svg:x="7.583cm" svg:y="0.078cm"><text:p/><draw:enhanced-geometry svg:viewBox="0 0 21600 21600" draw:type="rectangle" draw:enhanced-path="M 0 0 L 21600 0 21600 21600 0 21600 0 0 Z N"/></draw:custom-shape><draw:custom-shape text:anchor-type="char" draw:z-index="19" draw:style-name="gr5" draw:text-style-name="P48" svg:width="0.244cm" svg:height="0.246cm" svg:x="10.089cm" svg:y="0.152cm"><text:p/><draw:enhanced-geometry svg:viewBox="0 0 21600 21600" draw:type="rectangle" draw:enhanced-path="M 0 0 L 21600 0 21600 21600 0 21600 0 0 Z N"/></draw:custom-shape><draw:custom-shape text:anchor-type="char" draw:z-index="20" draw:style-name="gr5" draw:text-style-name="P47" svg:width="0.244cm" svg:height="0.246cm" svg:x="12.672cm" svg:y="0.131cm"><text:p/><draw:enhanced-geometry svg:viewBox="0 0 21600 21600" draw:type="rectangle" draw:enhanced-path="M 0 0 L 21600 0 21600 21600 0 21600 0 0 Z N"/></draw:custom-shape><draw:custom-shape text:anchor-type="char" draw:z-index="21" draw:style-name="gr5" draw:text-style-name="P47" svg:width="0.244cm" svg:height="0.246cm" svg:x="15.201cm" svg:y="0.152cm"><text:p/><draw:enhanced-geometry svg:viewBox="0 0 21600 21600" draw:type="rectangle" draw:enhanced-path="M 0 0 L 21600 0 21600 21600 0 21600 0 0 Z N"/></draw:custom-shape><text:span text:style-name="T42">W</text:span><text:span text:style-name="T38">o</text:span><text:span text:style-name="T26">r</text:span><text:span text:style-name="T25">k</text:span><text:span text:style-name="T43"> </text:span><text:span text:style-name="T26">Ha</text:span><text:span text:style-name="T25">bi</text:span><text:span text:style-name="T26">ts</text:span><text:span text:style-name="T31"><text:tab/></text:span><text:span text:style-name="T98">√</text:span></text:p>
      <text:p text:style-name="P30"><draw:custom-shape text:anchor-type="char" draw:z-index="22" draw:style-name="gr4" draw:text-style-name="P47" svg:width="0.244cm" svg:height="0.246cm" svg:x="8.451cm" svg:y="0.044cm"><text:p/><draw:enhanced-geometry svg:viewBox="0 0 21600 21600" draw:type="rectangle" draw:enhanced-path="M 0 0 L 21600 0 21600 21600 0 21600 0 0 Z N"/></draw:custom-shape><draw:custom-shape text:anchor-type="char" draw:z-index="23" draw:style-name="gr4" draw:text-style-name="P47" svg:width="0.244cm" svg:height="0.246cm" svg:x="10.989cm" svg:y="0.044cm"><text:p/><draw:enhanced-geometry svg:viewBox="0 0 21600 21600" draw:type="rectangle" draw:enhanced-path="M 0 0 L 21600 0 21600 21600 0 21600 0 0 Z N"/></draw:custom-shape><draw:custom-shape text:anchor-type="char" draw:z-index="24" draw:style-name="gr4" draw:text-style-name="P47" svg:width="0.244cm" svg:height="0.246cm" svg:x="13.529cm" svg:y="0.044cm"><text:p/><draw:enhanced-geometry svg:viewBox="0 0 21600 21600" draw:type="rectangle" draw:enhanced-path="M 0 0 L 21600 0 21600 21600 0 21600 0 0 Z N"/></draw:custom-shape><draw:custom-shape text:anchor-type="char" draw:z-index="25" draw:style-name="gr4" draw:text-style-name="P47" svg:width="0.244cm" svg:height="0.246cm" svg:x="16.069cm" svg:y="0.044cm"><text:p/><draw:enhanced-geometry svg:viewBox="0 0 21600 21600" draw:type="rectangle" draw:enhanced-path="M 0 0 L 21600 0 21600 21600 0 21600 0 0 Z N"/></draw:custom-shape><text:span text:style-name="T43">M</text:span><text:span text:style-name="T26">o</text:span><text:span text:style-name="T33">t</text:span><text:span text:style-name="T25">i</text:span><text:span text:style-name="T26">va</text:span><text:span text:style-name="T33">t</text:span><text:span text:style-name="T25">i</text:span><text:span text:style-name="T26">o</text:span><text:span text:style-name="T25">n</text:span><text:span text:style-name="T67"> </text:span><text:span text:style-name="T33">t</text:span><text:span text:style-name="T25">o</text:span><text:span text:style-name="T43"> </text:span><text:span text:style-name="T33">P</text:span><text:span text:style-name="T26">ur</text:span><text:span text:style-name="T33">s</text:span><text:span text:style-name="T26">u</text:span><text:span text:style-name="T25">e</text:span><text:span text:style-name="T63"> </text:span><text:span text:style-name="T25">G</text:span><text:span text:style-name="T26">radua</text:span><text:span text:style-name="T33">t</text:span><text:span text:style-name="T25">e</text:span><text:span text:style-name="T69"> </text:span><text:span text:style-name="T43">S</text:span><text:span text:style-name="T33">t</text:span><text:span text:style-name="T38">u</text:span><text:span text:style-name="T26">d</text:span><text:span text:style-name="T25">y</text:span><text:span text:style-name="T71"><text:tab/></text:span><text:span text:style-name="T97">√</text:span></text:p>
      <text:p text:style-name="P32"/>
      <text:p text:style-name="P29"><draw:custom-shape text:anchor-type="char" draw:z-index="26" draw:style-name="gr4" draw:text-style-name="P47" svg:width="0.244cm" svg:height="0.246cm" svg:x="8.451cm" svg:y="0.037cm"><text:p/><draw:enhanced-geometry svg:viewBox="0 0 21600 21600" draw:type="rectangle" draw:enhanced-path="M 0 0 L 21600 0 21600 21600 0 21600 0 0 Z N"/></draw:custom-shape><draw:custom-shape text:anchor-type="char" draw:z-index="27" draw:style-name="gr4" draw:text-style-name="P47" svg:width="0.244cm" svg:height="0.246cm" svg:x="10.989cm" svg:y="0.037cm"><text:p/><draw:enhanced-geometry svg:viewBox="0 0 21600 21600" draw:type="rectangle" draw:enhanced-path="M 0 0 L 21600 0 21600 21600 0 21600 0 0 Z N"/></draw:custom-shape><draw:custom-shape text:anchor-type="char" draw:z-index="28" draw:style-name="gr4" draw:text-style-name="P47" svg:width="0.244cm" svg:height="0.246cm" svg:x="13.529cm" svg:y="0.037cm"><text:p/><draw:enhanced-geometry svg:viewBox="0 0 21600 21600" draw:type="rectangle" draw:enhanced-path="M 0 0 L 21600 0 21600 21600 0 21600 0 0 Z N"/></draw:custom-shape><draw:custom-shape text:anchor-type="char" draw:z-index="29" draw:style-name="gr4" draw:text-style-name="P47" svg:width="0.244cm" svg:height="0.246cm" svg:x="16.069cm" svg:y="0.037cm"><text:p/><draw:enhanced-geometry svg:viewBox="0 0 21600 21600" draw:type="rectangle" draw:enhanced-path="M 0 0 L 21600 0 21600 21600 0 21600 0 0 Z N"/></draw:custom-shape><text:span text:style-name="T33">S</text:span><text:span text:style-name="T26">er</text:span><text:span text:style-name="T25">i</text:span><text:span text:style-name="T26">ou</text:span><text:span text:style-name="T33">s</text:span><text:span text:style-name="T26">ne</text:span><text:span text:style-name="T33">s</text:span><text:span text:style-name="T25">s</text:span><text:span text:style-name="T67"> </text:span><text:span text:style-name="T26">o</text:span><text:span text:style-name="T25">f </text:span><text:span text:style-name="T33">P</text:span><text:span text:style-name="T26">urpo</text:span><text:span text:style-name="T33">s</text:span><text:span text:style-name="T25">e</text:span><text:span text:style-name="T71"><text:tab/></text:span><text:span text:style-name="T97">√</text:span></text:p>
      <text:p text:style-name="P32"/>
      <text:p text:style-name="P34"><draw:custom-shape text:anchor-type="char" draw:z-index="30" draw:style-name="gr4" draw:text-style-name="P47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31" draw:style-name="gr4" draw:text-style-name="P47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32" draw:style-name="gr4" draw:text-style-name="P47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33" draw:style-name="gr4" draw:text-style-name="P47" svg:width="0.244cm" svg:height="0.246cm" svg:x="16.069cm" svg:y="0.039cm"><text:p/><draw:enhanced-geometry svg:viewBox="0 0 21600 21600" draw:type="rectangle" draw:enhanced-path="M 0 0 L 21600 0 21600 21600 0 21600 0 0 Z N"/></draw:custom-shape><text:span text:style-name="T33">P</text:span><text:span text:style-name="T26">o</text:span><text:span text:style-name="T33">t</text:span><text:span text:style-name="T26">en</text:span><text:span text:style-name="T33">t</text:span><text:span text:style-name="T25">i</text:span><text:span text:style-name="T26">a</text:span><text:span text:style-name="T25">l</text:span><text:span text:style-name="T80"> </text:span><text:span text:style-name="T25">F</text:span><text:span text:style-name="T26">o</text:span><text:span text:style-name="T25">r</text:span><text:span text:style-name="T63"> </text:span><text:span text:style-name="T33">S</text:span><text:span text:style-name="T25">i</text:span><text:span text:style-name="T26">gn</text:span><text:span text:style-name="T25">i</text:span><text:span text:style-name="T33">f</text:span><text:span text:style-name="T25">i</text:span><text:span text:style-name="T33">c</text:span><text:span text:style-name="T26">a</text:span><text:span text:style-name="T38">n</text:span><text:span text:style-name="T25">t</text:span><text:span text:style-name="T76"> </text:span><text:span text:style-name="T25">F</text:span><text:span text:style-name="T38">u</text:span><text:span text:style-name="T33">t</text:span><text:span text:style-name="T26">ur</text:span><text:span text:style-name="T25">e</text:span><text:span text:style-name="T63"> </text:span><text:span text:style-name="T26">C</text:span><text:span text:style-name="T38">o</text:span><text:span text:style-name="T26">n</text:span><text:span text:style-name="T33">t</text:span><text:span text:style-name="T25">ri</text:span><text:span text:style-name="T26">bu</text:span><text:span text:style-name="T33">t</text:span><text:span text:style-name="T25">i</text:span><text:span text:style-name="T26">o</text:span><text:span text:style-name="T25">n</text:span><text:span text:style-name="T69"> </text:span><text:span text:style-name="T25">in</text:span><text:span text:style-name="T33"> </text:span><text:span text:style-name="T25">Fi</text:span><text:span text:style-name="T26">e</text:span><text:span text:style-name="T25">ld</text:span><text:span text:style-name="T71"><text:tab/></text:span><text:span text:style-name="T97">√</text:span></text:p>
      <text:p text:style-name="P32"/>
      <text:p text:style-name="P34"><draw:custom-shape text:anchor-type="char" draw:z-index="34" draw:style-name="gr4" draw:text-style-name="P47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35" draw:style-name="gr4" draw:text-style-name="P47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36" draw:style-name="gr4" draw:text-style-name="P47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37" draw:style-name="gr4" draw:text-style-name="P47" svg:width="0.244cm" svg:height="0.246cm" svg:x="16.069cm" svg:y="0.039cm"><text:p/><draw:enhanced-geometry svg:viewBox="0 0 21600 21600" draw:type="rectangle" draw:enhanced-path="M 0 0 L 21600 0 21600 21600 0 21600 0 0 Z N"/></draw:custom-shape><text:span text:style-name="T26">R</text:span><text:span text:style-name="T25">e</text:span><text:span text:style-name="T33">s</text:span><text:span text:style-name="T26">our</text:span><text:span text:style-name="T33">c</text:span><text:span text:style-name="T26">e</text:span><text:span text:style-name="T33">f</text:span><text:span text:style-name="T26">u</text:span><text:span text:style-name="T25">l</text:span><text:span text:style-name="T26">ne</text:span><text:span text:style-name="T33">s</text:span><text:span text:style-name="T25">s</text:span><text:span text:style-name="T81"> </text:span><text:span text:style-name="T26">an</text:span><text:span text:style-name="T25">d</text:span><text:span text:style-name="T63"> </text:span><text:span text:style-name="T33">I</text:span><text:span text:style-name="T26">n</text:span><text:span text:style-name="T25">i</text:span><text:span text:style-name="T33">t</text:span><text:span text:style-name="T25">i</text:span><text:span text:style-name="T38">a</text:span><text:span text:style-name="T33">t</text:span><text:span text:style-name="T25">i</text:span><text:span text:style-name="T26">v</text:span><text:span text:style-name="T25">e</text:span><text:span text:style-name="T71"><text:tab/></text:span><text:span text:style-name="T97">√</text:span><text:span text:style-name="T71"><text:tab/></text:span></text:p>
      <text:p text:style-name="P33"/>
      <text:p text:style-name="P28"><draw:custom-shape text:anchor-type="char" draw:z-index="38" draw:style-name="gr4" draw:text-style-name="P47" svg:width="0.244cm" svg:height="0.246cm" svg:x="8.451cm" svg:y="0.035cm"><text:p/><draw:enhanced-geometry svg:viewBox="0 0 21600 21600" draw:type="rectangle" draw:enhanced-path="M 0 0 L 21600 0 21600 21600 0 21600 0 0 Z N"/></draw:custom-shape><draw:custom-shape text:anchor-type="char" draw:z-index="39" draw:style-name="gr4" draw:text-style-name="P47" svg:width="0.244cm" svg:height="0.246cm" svg:x="10.989cm" svg:y="0.035cm"><text:p/><draw:enhanced-geometry svg:viewBox="0 0 21600 21600" draw:type="rectangle" draw:enhanced-path="M 0 0 L 21600 0 21600 21600 0 21600 0 0 Z N"/></draw:custom-shape><draw:custom-shape text:anchor-type="char" draw:z-index="40" draw:style-name="gr4" draw:text-style-name="P47" svg:width="0.244cm" svg:height="0.246cm" svg:x="13.529cm" svg:y="0.035cm"><text:p/><draw:enhanced-geometry svg:viewBox="0 0 21600 21600" draw:type="rectangle" draw:enhanced-path="M 0 0 L 21600 0 21600 21600 0 21600 0 0 Z N"/></draw:custom-shape><draw:custom-shape text:anchor-type="char" draw:z-index="41" draw:style-name="gr4" draw:text-style-name="P47" svg:width="0.244cm" svg:height="0.246cm" svg:x="16.069cm" svg:y="0.035cm"><text:p/><draw:enhanced-geometry svg:viewBox="0 0 21600 21600" draw:type="rectangle" draw:enhanced-path="M 0 0 L 21600 0 21600 21600 0 21600 0 0 Z N"/></draw:custom-shape><text:span text:style-name="T43">E</text:span><text:span text:style-name="T56">m</text:span><text:span text:style-name="T26">ot</text:span><text:span text:style-name="T25">i</text:span><text:span text:style-name="T26">ona</text:span><text:span text:style-name="T25">l</text:span><text:span text:style-name="T80"> </text:span><text:span text:style-name="T43">M</text:span><text:span text:style-name="T26">a</text:span><text:span text:style-name="T33">t</text:span><text:span text:style-name="T26">ur</text:span><text:span text:style-name="T25">i</text:span><text:span text:style-name="T33">ty </text:span><text:span text:style-name="T35"><text:tab/></text:span><text:span text:style-name="T99">√</text:span><text:span text:style-name="T35"><text:tab/></text:span></text:p>
      <text:p text:style-name="P28"><draw:custom-shape text:anchor-type="char" draw:z-index="42" draw:style-name="gr5" draw:text-style-name="P47" svg:width="0.244cm" svg:height="0.246cm" svg:x="7.604cm" svg:y="0.104cm"><text:p/><draw:enhanced-geometry svg:viewBox="0 0 21600 21600" draw:type="rectangle" draw:enhanced-path="M 0 0 L 21600 0 21600 21600 0 21600 0 0 Z N"/></draw:custom-shape><draw:custom-shape text:anchor-type="char" draw:z-index="43" draw:style-name="gr5" draw:text-style-name="P47" svg:width="0.244cm" svg:height="0.246cm" svg:x="10.142cm" svg:y="0.104cm"><text:p/><draw:enhanced-geometry svg:viewBox="0 0 21600 21600" draw:type="rectangle" draw:enhanced-path="M 0 0 L 21600 0 21600 21600 0 21600 0 0 Z N"/></draw:custom-shape><draw:custom-shape text:anchor-type="char" draw:z-index="45" draw:style-name="gr5" draw:text-style-name="P47" svg:width="0.244cm" svg:height="0.246cm" svg:x="15.201cm" svg:y="0.166cm"><text:p/><draw:enhanced-geometry svg:viewBox="0 0 21600 21600" draw:type="rectangle" draw:enhanced-path="M 0 0 L 21600 0 21600 21600 0 21600 0 0 Z N"/></draw:custom-shape><draw:custom-shape text:anchor-type="char" draw:z-index="44" draw:style-name="gr5" draw:text-style-name="P47" svg:width="0.244cm" svg:height="0.246cm" svg:x="12.682cm" svg:y="0.104cm"><text:p/><draw:enhanced-geometry svg:viewBox="0 0 21600 21600" draw:type="rectangle" draw:enhanced-path="M 0 0 L 21600 0 21600 21600 0 21600 0 0 Z N"/></draw:custom-shape><text:span text:style-name="T33">A</text:span><text:span text:style-name="T26">dap</text:span><text:span text:style-name="T33">t</text:span><text:span text:style-name="T26">ab</text:span><text:span text:style-name="T25">ili</text:span><text:span text:style-name="T33">t</text:span><text:span text:style-name="T25">y</text:span><text:span text:style-name="T75"> </text:span><text:span text:style-name="T33">t</text:span><text:span text:style-name="T25">o</text:span><text:span text:style-name="T33"> </text:span><text:span text:style-name="T26">Ne</text:span><text:span text:style-name="T25">w</text:span><text:span text:style-name="T67"> </text:span><text:span text:style-name="T33">S</text:span><text:span text:style-name="T25">i</text:span><text:span text:style-name="T33">t</text:span><text:span text:style-name="T26">u</text:span><text:span text:style-name="T38">a</text:span><text:span text:style-name="T33">t</text:span><text:span text:style-name="T25">i</text:span><text:span text:style-name="T26">ons </text:span><text:span text:style-name="T31"><text:tab/></text:span><text:span text:style-name="T98">√</text:span></text:p>
      <text:p text:style-name="P28"><draw:custom-shape text:anchor-type="char" draw:z-index="46" draw:style-name="gr5" draw:text-style-name="P47" svg:width="0.244cm" svg:height="0.244cm" svg:x="7.625cm" svg:y="0.116cm"><text:p/><draw:enhanced-geometry svg:viewBox="0 0 21600 21600" draw:type="rectangle" draw:enhanced-path="M 0 0 L 21600 0 21600 21600 0 21600 0 0 Z N"/></draw:custom-shape><draw:custom-shape text:anchor-type="char" draw:z-index="47" draw:style-name="gr5" draw:text-style-name="P47" svg:width="0.244cm" svg:height="0.244cm" svg:x="10.121cm" svg:y="0.085cm"><text:p/><draw:enhanced-geometry svg:viewBox="0 0 21600 21600" draw:type="rectangle" draw:enhanced-path="M 0 0 L 21600 0 21600 21600 0 21600 0 0 Z N"/></draw:custom-shape><draw:custom-shape text:anchor-type="char" draw:z-index="48" draw:style-name="gr5" draw:text-style-name="P47" svg:width="0.244cm" svg:height="0.244cm" svg:x="12.661cm" svg:y="0.095cm"><text:p/><draw:enhanced-geometry svg:viewBox="0 0 21600 21600" draw:type="rectangle" draw:enhanced-path="M 0 0 L 21600 0 21600 21600 0 21600 0 0 Z N"/></draw:custom-shape><draw:custom-shape text:anchor-type="char" draw:z-index="49" draw:style-name="gr5" draw:text-style-name="P47" svg:width="0.244cm" svg:height="0.244cm" svg:x="15.201cm" svg:y="0.085cm"><text:p/><draw:enhanced-geometry svg:viewBox="0 0 21600 21600" draw:type="rectangle" draw:enhanced-path="M 0 0 L 21600 0 21600 21600 0 21600 0 0 Z N"/></draw:custom-shape><text:span text:style-name="T26">Leade</text:span><text:span text:style-name="T25">r</text:span><text:span text:style-name="T33">s</text:span><text:span text:style-name="T26">h</text:span><text:span text:style-name="T25">ip</text:span><text:span text:style-name="T67"> </text:span><text:span text:style-name="T25">Q</text:span><text:span text:style-name="T26">ua</text:span><text:span text:style-name="T25">li</text:span><text:span text:style-name="T33">t</text:span><text:span text:style-name="T25">i</text:span><text:span text:style-name="T26">es</text:span><text:span text:style-name="T31"><text:tab/></text:span><text:span text:style-name="T98">√</text:span><text:span text:style-name="T31"><text:tab/></text:span></text:p>
      <text:p text:style-name="P31"><draw:custom-shape text:anchor-type="char" draw:z-index="50" draw:style-name="gr4" draw:text-style-name="P47" svg:width="0.244cm" svg:height="0.244cm" svg:x="8.451cm" svg:y="0.046cm"><text:p/><draw:enhanced-geometry svg:viewBox="0 0 21600 21600" draw:type="rectangle" draw:enhanced-path="M 0 0 L 21600 0 21600 21600 0 21600 0 0 Z N"/></draw:custom-shape><draw:custom-shape text:anchor-type="char" draw:z-index="51" draw:style-name="gr4" draw:text-style-name="P47" svg:width="0.244cm" svg:height="0.244cm" svg:x="10.989cm" svg:y="0.046cm"><text:p/><draw:enhanced-geometry svg:viewBox="0 0 21600 21600" draw:type="rectangle" draw:enhanced-path="M 0 0 L 21600 0 21600 21600 0 21600 0 0 Z N"/></draw:custom-shape><draw:custom-shape text:anchor-type="char" draw:z-index="52" draw:style-name="gr4" draw:text-style-name="P47" svg:width="0.244cm" svg:height="0.244cm" svg:x="13.529cm" svg:y="0.046cm"><text:p/><draw:enhanced-geometry svg:viewBox="0 0 21600 21600" draw:type="rectangle" draw:enhanced-path="M 0 0 L 21600 0 21600 21600 0 21600 0 0 Z N"/></draw:custom-shape><draw:custom-shape text:anchor-type="char" draw:z-index="53" draw:style-name="gr4" draw:text-style-name="P47" svg:width="0.244cm" svg:height="0.244cm" svg:x="16.069cm" svg:y="0.046cm"><text:p/><draw:enhanced-geometry svg:viewBox="0 0 21600 21600" draw:type="rectangle" draw:enhanced-path="M 0 0 L 21600 0 21600 21600 0 21600 0 0 Z N"/></draw:custom-shape><text:span text:style-name="T25">T</text:span><text:span text:style-name="T26">ea</text:span><text:span text:style-name="T33">c</text:span><text:span text:style-name="T26">h</text:span><text:span text:style-name="T25">i</text:span><text:span text:style-name="T26">n</text:span><text:span text:style-name="T25">g</text:span><text:span text:style-name="T67"> </text:span><text:span text:style-name="T33">P</text:span><text:span text:style-name="T38">o</text:span><text:span text:style-name="T33">t</text:span><text:span text:style-name="T26">en</text:span><text:span text:style-name="T33">t</text:span><text:span text:style-name="T25">i</text:span><text:span text:style-name="T26">al</text:span><text:span text:style-name="T31"><text:tab/></text:span><text:span text:style-name="T98">√</text:span><text:span text:style-name="T31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20"><draw:custom-shape text:anchor-type="char" draw:z-index="54" draw:style-name="gr3" draw:text-style-name="P47" svg:width="19.527cm" svg:height="0.036cm" svg:x="1.111cm" svg:y="-0.97cm"><text:p/><draw:enhanced-geometry svg:viewBox="0 0 11070 20" draw:type="non-primitive" draw:enhanced-path="M 0 0 L 11070 0 N"/></draw:custom-shape><draw:custom-shape text:anchor-type="char" draw:z-index="55" draw:style-name="gr3" draw:text-style-name="P47" svg:width="7.145cm" svg:height="0.036cm" svg:x="3.334cm" svg:y="0.332cm"><text:p/><draw:enhanced-geometry svg:viewBox="0 0 4050 20" draw:type="non-primitive" draw:enhanced-path="M 0 0 L 4050 0 N"/></draw:custom-shape><text:span text:style-name="T26">N</text:span><text:span text:style-name="T33">A</text:span><text:span text:style-name="T43">M</text:span><text:span text:style-name="T25">E</text:span><text:span text:style-name="T38"> </text:span><text:span text:style-name="T26">(pr</text:span><text:span text:style-name="T25">i</text:span><text:span text:style-name="T26">n</text:span><text:span text:style-name="T33">t</text:span><text:span text:style-name="T26">):</text:span><text:span text:style-name="T31"> <text:s text:c="4"/></text:span><text:span text:style-name="T50">R</text:span><text:span text:style-name="T52">HIZA S. SADJAD</text:span><text:span text:style-name="T50">, </text:span><text:span text:style-name="T53">Ph.D</text:span><text:span text:style-name="T46">.</text:span></text:p>
      <text:p text:style-name="P2"><draw:frame draw:style-name="fr1" draw:name="Gambar1" text:anchor-type="paragraph" svg:x="3.246cm" svg:y="-0.307cm" svg:width="5.907cm" svg:height="1.401cm" draw:z-index="58"><draw:image xlink:href="Pictures/10000000000003E8000000ED0C7AD017128BDB45.jpg" xlink:type="simple" xlink:show="embed" xlink:actuate="onLoad"/></draw:frame></text:p>
      <text:p text:style-name="P2"/>
      <text:p text:style-name="P18"/>
      <text:p text:style-name="P23"><draw:custom-shape text:anchor-type="char" draw:z-index="56" draw:style-name="gr3" draw:text-style-name="P47" svg:width="7.169cm" svg:height="0.036cm" svg:x="3.307cm" svg:y="0.386cm"><text:p/><draw:enhanced-geometry svg:viewBox="0 0 4064 20" draw:type="non-primitive" draw:enhanced-path="M 0 0 L 4064 0 N"/></draw:custom-shape><draw:custom-shape text:anchor-type="char" draw:z-index="57" draw:style-name="gr3" draw:text-style-name="P47" svg:width="8.915cm" svg:height="0.036cm" svg:x="11.721cm" svg:y="0.386cm"><text:p/><draw:enhanced-geometry svg:viewBox="0 0 5054 20" draw:type="non-primitive" draw:enhanced-path="M 0 0 L 5054 0 N"/></draw:custom-shape><text:span text:style-name="T33">S</text:span><text:span text:style-name="T43">I</text:span><text:span text:style-name="T25">G</text:span><text:span text:style-name="T26">N</text:span><text:span text:style-name="T33">A</text:span><text:span text:style-name="T25">T</text:span><text:span text:style-name="T26">UR</text:span><text:span text:style-name="T43">E</text:span><text:span text:style-name="T25">:<text:tab/></text:span><text:span text:style-name="T26">D</text:span><text:span text:style-name="T33">A</text:span><text:span text:style-name="T25">T</text:span><text:span text:style-name="T43">E:</text:span><text:span text:style-name="T44"> <text:s text:c="3"/></text:span><text:span text:style-name="T49">JANUARY 1</text:span><text:span text:style-name="T101">ST</text:span><text:span text:style-name="T44">, 201</text:span><text:span text:style-name="T49">8</text:span></text:p>
      <text:p text:style-name="P15"/>
      <text:p text:style-name="P2"/>
      <text:p text:style-name="P2"/>
      <text:p text:style-name="P2"/>
      <text:p text:style-name="P46"><text:span text:style-name="T12"/></text:p>
      <text:p text:style-name="P46"><text:span text:style-name="T1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pan text:style-name="T29">C</text:span><text:span text:style-name="T77">on</text:span><text:span text:style-name="T29">f</text:span><text:span text:style-name="T34">i</text:span><text:span text:style-name="T77">d</text:span><text:span text:style-name="T29">e</text:span><text:span text:style-name="T77">n</text:span><text:span text:style-name="T29">t</text:span><text:span text:style-name="T34">i</text:span><text:span text:style-name="T39">a</text:span><text:span text:style-name="T77">l</text:span><text:span text:style-name="T68"> </text:span><text:span text:style-name="T77">L</text:span><text:span text:style-name="T29">ette</text:span><text:span text:style-name="T77">r</text:span><text:span text:style-name="T64"> </text:span><text:span text:style-name="T29">Refe</text:span><text:span text:style-name="T77">r</text:span><text:span text:style-name="T29">e</text:span><text:span text:style-name="T77">n</text:span><text:span text:style-name="T29">c</text:span><text:span text:style-name="T77">e</text:span><text:span text:style-name="T70"> </text:span><text:span text:style-name="T34">P</text:span><text:span text:style-name="T39">a</text:span><text:span text:style-name="T77">ge </text:span><text:span text:style-name="T79">2</text:span><text:span text:style-name="T6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ystem"/>
    <style:font-face style:name="Ubuntu" svg:font-family="Ubuntu" style:font-pitch="variable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d" fo:country="ID" style:font-name-asian="Times New Roman1" style:font-family-asian="'Times New Roman'" style:font-family-generic-asian="system" style:font-pitch-asian="variable" style:font-size-asian="11pt" style:language-asian="id" style:country-asian="I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d" fo:country="ID" style:font-name-asian="Times New Roman1" style:font-size-asian="10pt" style:language-asian="id" style:country-asian="ID" style:font-name-complex="Times New Roman1" style:font-size-complex="10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099cm" fo:margin-bottom="0.494cm" fo:margin-left="1.799cm" fo:margin-right="1.185cm" style:writing-mode="lr-tb" style:layout-grid-color="#c0c0c0" style:layout-grid-lines="252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099cm" fo:margin-bottom="0.494cm" fo:margin-left="0.847cm" fo:margin-right="0.67cm" style:writing-mode="lr-tb" style:layout-grid-color="#c0c0c0" style:layout-grid-lines="252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mbang Indro Ismoyo</meta:initial-creator>
    <meta:creation-date>2017-12-27T10:59:00</meta:creation-date>
    <dc:date>2018-01-01T13:34:06.852367899</dc:date>
    <meta:print-date>2012-04-09T12:45:00</meta:print-date>
    <meta:editing-cycles>29</meta:editing-cycles>
    <meta:editing-duration>PT12H46M16S</meta:editing-duration>
    <meta:generator>LibreOffice/5.1.6.2$Linux_X86_64 LibreOffice_project/10m0$Build-2</meta:generator>
    <meta:document-statistic meta:table-count="0" meta:image-count="2" meta:object-count="0" meta:page-count="2" meta:paragraph-count="28" meta:word-count="449" meta:character-count="2916" meta:non-whitespace-character-count="2439"/>
    <meta:user-defined meta:name="Operator">Saiba Gorontalo</meta:user-defined>
  </office:meta>
</office:document-meta>
</file>