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Pictures/100002000000003400000039BA35C8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fo:text-align="end" style:justify-single-word="false"/>
      <style:text-properties style:font-name="Tahoma" fo:font-size="8pt" style:font-size-asian="8pt" style:font-name-complex="Tahoma" style:font-size-complex="8pt"/>
    </style:style>
    <style:style style:name="P4"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5" style:family="paragraph" style:parent-style-name="Standard">
      <style:paragraph-properties fo:text-align="justify" style:justify-single-word="false"/>
    </style:style>
    <style:style style:name="P6" style:family="paragraph" style:parent-style-name="Standard">
      <style:text-properties style:font-name="Ubuntu" style:font-name-complex="Tahoma" style:font-size-complex="11pt"/>
    </style:style>
    <style:style style:name="P7" style:family="paragraph" style:parent-style-name="Standard">
      <style:paragraph-properties fo:text-align="end" style:justify-single-word="false"/>
      <style:text-properties style:font-name="Ubuntu" style:font-name-complex="Tahoma" style:font-size-complex="11pt"/>
    </style:style>
    <style:style style:name="P8" style:family="paragraph" style:parent-style-name="Standard">
      <style:paragraph-properties fo:text-align="center" style:justify-single-word="false"/>
      <style:text-properties style:font-name="Ubuntu" fo:font-size="12pt" fo:font-weight="bold" style:font-size-asian="12pt" style:font-weight-asian="bold" style:font-name-complex="Tahoma" style:font-size-complex="12pt" style:font-weight-complex="bold"/>
    </style:style>
    <style:style style:name="P9" style:family="paragraph" style:parent-style-name="Standard">
      <style:paragraph-properties fo:text-align="center" style:justify-single-word="false"/>
      <style:text-properties style:font-name="Ubuntu"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text-properties style:font-name="Ubuntu" fo:font-size="12pt" style:font-size-asian="12pt" style:font-name-complex="Tahoma" style:font-size-complex="12pt"/>
    </style:style>
    <style:style style:name="P11" style:family="paragraph" style:parent-style-name="Standard">
      <style:paragraph-properties fo:text-align="center" style:justify-single-word="false"/>
      <style:text-properties style:font-name="Ubuntu" fo:font-size="11pt" fo:font-weight="bold" style:font-size-asian="11pt" style:font-weight-asian="bold" style:font-name-complex="Tahoma" style:font-size-complex="11pt" style:font-weight-complex="bold"/>
    </style:style>
    <style:style style:name="P12" style:family="paragraph" style:parent-style-name="Standard">
      <style:paragraph-properties fo:text-align="justify" style:justify-single-word="false"/>
      <style:text-properties style:font-name="Ubuntu" fo:font-size="11pt" fo:font-weight="bold" style:font-size-asian="11pt" style:font-weight-asian="bold" style:font-name-complex="Tahoma" style:font-size-complex="11pt" style:font-weight-complex="bold"/>
    </style:style>
    <style:style style:name="P13" style:family="paragraph" style:parent-style-name="Standard">
      <style:text-properties style:font-name="Ubuntu" fo:font-size="11pt" style:font-size-asian="11pt" style:font-name-complex="Tahoma" style:font-size-complex="11pt"/>
    </style:style>
    <style:style style:name="P14" style:family="paragraph" style:parent-style-name="Standard">
      <style:paragraph-properties fo:text-align="justify" style:justify-single-word="false"/>
      <style:text-properties style:font-name="Ubuntu" fo:font-size="11pt" style:font-size-asian="11pt" style:font-name-complex="Tahoma" style:font-size-complex="11pt"/>
    </style:style>
    <style:style style:name="P15" style:family="paragraph" style:parent-style-name="Standard">
      <style:paragraph-properties fo:text-align="justify" style:justify-single-word="false"/>
      <style:text-properties style:font-name="Ubuntu" fo:font-size="10pt" style:font-size-asian="10pt" style:font-name-complex="Tahoma" style:font-size-complex="10pt"/>
    </style:style>
    <style:style style:name="P16" style:family="paragraph" style:parent-style-name="Standard">
      <style:paragraph-properties fo:margin-left="0cm" fo:margin-right="0cm" fo:text-align="justify" style:justify-single-word="false" fo:text-indent="1.27cm" style:auto-text-indent="false"/>
      <style:text-properties style:font-name="Ubuntu" fo:font-size="11pt" style:font-size-asian="11pt" style:font-name-complex="Tahoma"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Ubuntu" fo:font-size="11pt"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style:font-name="Ubuntu" fo:font-size="11pt" officeooo:rsid="000629a2" officeooo:paragraph-rsid="000629a2"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style:font-name="Ubuntu" fo:font-size="11pt" officeooo:rsid="000629a2" officeooo:paragraph-rsid="000a75e3"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Ubuntu" fo:font-size="11pt" style:font-size-asian="11pt" style:font-name-complex="Tahoma" style:font-size-complex="11pt"/>
    </style:style>
    <style:style style:name="P21" style:family="paragraph" style:parent-style-name="Standard" style:master-page-name="Standard">
      <style:paragraph-properties fo:text-align="end" style:justify-single-word="false" style:page-number="auto"/>
      <style:text-properties style:font-name="Ubuntu" style:font-name-complex="Tahoma" style:font-size-complex="11pt"/>
    </style:style>
    <style:style style:name="P22" style:family="paragraph" style:parent-style-name="Text_20_body">
      <style:paragraph-properties fo:margin-left="0cm" fo:margin-right="0cm" fo:text-indent="1.27cm" style:auto-text-indent="false"/>
      <style:text-properties style:font-name="Ubuntu" fo:font-size="11pt" style:font-size-asian="11pt" style:font-name-complex="Tahoma" style:font-size-complex="11pt"/>
    </style:style>
    <style:style style:name="P23" style:family="paragraph" style:parent-style-name="Text_20_body">
      <style:paragraph-properties fo:margin-left="0cm" fo:margin-right="0cm" fo:text-indent="0cm" style:auto-text-indent="false"/>
      <style:text-properties style:font-name="Ubuntu" fo:font-size="11pt" style:font-size-asian="11pt" style:font-size-complex="11pt"/>
    </style:style>
    <style:style style:name="P24" style:family="paragraph" style:parent-style-name="Heading_20_3">
      <style:text-properties style:font-name="Ubuntu" fo:font-size="12pt" fo:font-weight="bold" style:font-size-asian="12pt" style:font-weight-asian="bold" style:font-name-complex="Tahoma" style:font-size-complex="12pt" style:font-weight-complex="bold"/>
    </style:style>
    <style:style style:name="P25" style:family="paragraph" style:parent-style-name="Heading_20_2">
      <style:paragraph-properties fo:text-align="end" style:justify-single-word="false"/>
    </style:style>
    <style:style style:name="P26"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P27"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P28" style:family="paragraph" style:parent-style-name="Heading_20_1">
      <style:paragraph-properties fo:text-align="start" style:justify-single-word="false"/>
      <style:text-properties style:font-name="Tahoma" fo:font-size="8pt" style:font-size-asian="8pt" style:font-name-complex="Tahoma" style:font-size-complex="8pt"/>
    </style:style>
    <style:style style:name="P29"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30" style:family="paragraph" style:parent-style-name="Heading_20_1">
      <style:paragraph-properties fo:text-align="start" style:justify-single-word="false"/>
    </style:style>
    <style:style style:name="P31" style:family="paragraph" style:parent-style-name="Body_20_Text_20_Indent_20_2">
      <style:paragraph-properties fo:margin-left="0cm" fo:margin-right="0cm" fo:text-indent="0cm" style:auto-text-indent="false"/>
      <style:text-properties style:font-name="Ubuntu" fo:font-size="11pt" style:font-size-asian="11pt" style:font-size-complex="11pt"/>
    </style:style>
    <style:style style:name="P32" style:family="paragraph">
      <style:paragraph-properties fo:text-align="center"/>
    </style:style>
    <style:style style:name="T1" style:family="text">
      <style:text-properties fo:color="#000000" style:font-name="Tahoma" fo:font-style="italic" style:text-underline-style="solid" style:text-underline-width="auto" style:text-underline-color="font-color" style:font-style-asian="italic" style:font-name-complex="Tahoma" style:font-style-complex="italic"/>
    </style:style>
    <style:style style:name="T2" style:family="text">
      <style:text-properties fo:color="#000000" style:font-name="Tahoma" style:font-name-complex="Tahoma"/>
    </style:style>
    <style:style style:name="T3"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T4" style:family="text">
      <style:text-properties style:font-name="Tahoma" fo:font-size="8pt" style:font-size-asian="8pt" style:font-name-complex="Tahoma" style:font-size-complex="8pt"/>
    </style:style>
    <style:style style:name="T5" style:family="text">
      <style:text-properties officeooo:rsid="0000d8fd"/>
    </style:style>
    <style:style style:name="T6" style:family="text">
      <style:text-properties fo:font-weight="bold" style:font-weight-asian="bold" style:font-name-complex="Tahoma" style:font-weight-complex="bold"/>
    </style:style>
    <style:style style:name="T7" style:family="text">
      <style:text-properties style:font-name-complex="Tahoma"/>
    </style:style>
    <style:style style:name="T8" style:family="text">
      <style:text-properties style:font-name-complex="Tahoma" style:font-weight-complex="bold"/>
    </style:style>
    <style:style style:name="T9" style:family="text">
      <style:text-properties officeooo:rsid="00040342" style:font-name-complex="Tahoma" style:font-weight-complex="bold"/>
    </style:style>
    <style:style style:name="T10" style:family="text">
      <style:text-properties officeooo:rsid="00057b7e" style:font-name-complex="Tahoma" style:font-weight-complex="bold"/>
    </style:style>
    <style:style style:name="T11" style:family="text">
      <style:text-properties officeooo:rsid="00092e9d" style:font-name-complex="Tahoma"/>
    </style:style>
    <style:style style:name="T12" style:family="text">
      <style:text-properties officeooo:rsid="000a75e3" style:font-name-complex="Tahoma"/>
    </style:style>
    <style:style style:name="T13" style:family="text">
      <style:text-properties officeooo:rsid="000b5de9" style:font-name-complex="Tahoma"/>
    </style:style>
    <style:style style:name="T14" style:family="text">
      <style:text-properties officeooo:rsid="000cbe06" style:font-name-complex="Tahoma"/>
    </style:style>
    <style:style style:name="T15" style:family="text">
      <style:text-properties fo:font-style="italic" style:font-style-asian="italic" style:font-name-complex="Tahoma"/>
    </style:style>
    <style:style style:name="T16" style:family="text">
      <style:text-properties fo:font-style="italic" style:font-style-asian="italic" style:font-name-complex="Tahoma" style:font-style-complex="italic"/>
    </style:style>
    <style:style style:name="T17" style:family="text">
      <style:text-properties fo:font-style="italic" officeooo:rsid="000a75e3" style:font-style-asian="italic" style:font-name-complex="Tahoma" style:font-style-complex="italic"/>
    </style:style>
    <style:style style:name="T18" style:family="text">
      <style:text-properties style:text-underline-style="none" style:font-name-complex="Tahoma"/>
    </style:style>
    <style:style style:name="T19" style:family="text">
      <style:text-properties fo:font-style="normal" style:font-style-asian="normal" style:font-name-complex="Tahoma" style:font-style-complex="normal"/>
    </style:style>
    <style:style style:name="T20" style:family="text">
      <style:text-properties fo:font-style="normal" officeooo:rsid="0007f70c" style:font-style-asian="normal" style:font-name-complex="Tahoma"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7"><text:span text:style-name="T5">July</text:span> <text:s/><text:span text:style-name="T5">04</text:span>, 201<text:span text:style-name="T5">6</text:span></text:p>
      <text:p text:style-name="P6"/>
      <text:h text:style-name="P24" text:outline-level="3">CERTIFICATE OF APPRECIATION</text:h>
      <text:p text:style-name="P8">on behalf of</text:p>
      <text:p text:style-name="P9">Mr. Andreas B. Vogel, Dipl. Ing.</text:p>
      <text:p text:style-name="P11">for his contribution to the Department of Electrical Engineering</text:p>
      <text:p text:style-name="P8">Hasanuddin University MAKASSAR 90245 INDONESIA</text:p>
      <text:p text:style-name="P8">2003-2006, 2007-2011 <text:span text:style-name="T5">and 2012-2016</text:span></text:p>
      <text:p text:style-name="P10"/>
      <text:p text:style-name="P13">To Whom It May Concern: </text:p>
      <text:p text:style-name="P13"/>
      <text:p text:style-name="P23"><text:span text:style-name="T6">Mr. Andreas B. Vogel, Dipl. Ing. </text:span><text:span text:style-name="T8">has decided to leave after his </text:span><text:span text:style-name="T9">third term – </text:span><text:span text:style-name="T10">with </text:span><text:span text:style-name="T9">a total of not less than 11</text:span><text:span text:style-name="T8"> (</text:span><text:span text:style-name="T9">eleven</text:span><text:span text:style-name="T8">) years - of tenure with our Department.</text:span><text:span text:style-name="T7"> I truly believe that he is leaving only on a temporary basis, yet he has asked that I prepare some sort of certificate to appreciate all his efforts during his stay with us in Makassar, INDONESIA all these years. I do so with great enthusiasm.</text:span></text:p>
      <text:p text:style-name="P22"/>
      <text:p text:style-name="P17"><text:span text:style-name="T7">I first met with Mr. Vogel in 2003 when he and his wife were taking an intensive </text:span><text:span text:style-name="T16">Bahasa Indonesia</text:span><text:span text:style-name="T7"> course in Bandung. <text:s/>I was at that time the chairman of the Department of Electrical Engineering at Hasanuddin University in Makassar, INDONESIA. Mr. Vogel showed his great interest to work with us in the Department after completing his </text:span><text:span text:style-name="T16">Bahasa Indonesia</text:span><text:span text:style-name="T7"> course. He has the very expertise that we really needed at that time, so we willingly accepted his offer to teach and to do research in our department. </text:span></text:p>
      <text:p text:style-name="P16"/>
      <text:p text:style-name="P17"><text:span text:style-name="T7">Mr. Vogel has done much more than we expected. He developed new courses namely </text:span><text:span text:style-name="T15">VLSI System Design</text:span><text:span text:style-name="T7">, </text:span><text:span text:style-name="T15">FPGA System Design</text:span><text:span text:style-name="T7"> and </text:span><text:span text:style-name="T15">Embedded System</text:span><text:span text:style-name="T7">. These development activities included developing the courses’ syllabii, lecture notes, laboratory materials, examination problem-sets and classroom presentations. In doing so he worked closely with our staff, showing his ability to work together in cooperation with others who have different cultures and backgrounds. He also upgraded 2 (two) other courses namely </text:span><text:span text:style-name="T15">Integrated Circuits Technology</text:span><text:span text:style-name="T7"> and </text:span><text:span text:style-name="T15">Electronic Systems Design</text:span><text:span text:style-name="T7"> to become better courses in reflecting a realistic overview on latest technologies and current design methods. For these efforts, Mr. Vogel and his teaching team have been awarded a competitive Teaching Grant by an ADB-funded project for the Department’s quality enhancement programs. </text:span></text:p>
      <text:p text:style-name="P16"/>
      <text:p text:style-name="P17"><draw:line text:anchor-type="paragraph" draw:z-index="18" draw:style-name="gr1" draw:text-style-name="P32" svg:x1="-0.079cm" svg:y1="4.936cm" svg:x2="16.54cm" svg:y2="4.936cm"><text:p/></draw:line><text:span text:style-name="T7">After a short leave in the period of 2006-2007, Mr. Vogel came back to resume his teaching position. In addition to his previous activities, he took more advanced tasks such as teaching the graduate courses, especially in the </text:span><text:span text:style-name="T16">VLSI System Design</text:span><text:span text:style-name="T7"> and in the implementation of </text:span><text:span text:style-name="T16">Verilog HDL</text:span><text:span text:style-name="T7"> using </text:span><text:span text:style-name="T16">FPGA technology</text:span><text:span text:style-name="T7">. He also participated in our research activities, including presenting a research paper in an International Conference held by our Department in 2008 and participating as a member of the steering committee in an international workshop on </text:span><text:span text:style-name="T18">modern research methods in electrical engineering in 2009. He also chaired a local seminar on</text:span><text:span text:style-name="T7"> </text:span><text:span text:style-name="T16">VLSI Design</text:span><text:span text:style-name="T7"> attended by both interested students and lecturers from the vicinity of Makassar area. Mr. Vogel was also enthusiastically involved in our main research themes, such as the </text:span><text:soft-page-break/><text:span text:style-name="T7">robotic control system, the GPS navigation system and the traffic-light control system, all developed on the FPGA platform.</text:span></text:p>
      <text:p text:style-name="P17"/>
      <text:p text:style-name="P19"><text:span text:style-name="T7">Mr. Vogel's third term with </text:span><text:span text:style-name="T14">our department </text:span><text:span text:style-name="T7">started in 2012. He continued his previous works of developing course materials both in the undergraduate and graduate programs in our department. In addition to the 5 (five) undergraduate courses he previously developed and taught, Mr. Vogel also helped to develop a fundamental course in our department </text:span><text:span text:style-name="T16">Digital Electronics</text:span><text:span text:style-name="T7">, and created a new elective course </text:span><text:span text:style-name="T16">VLSI System Implementation</text:span><text:span text:style-name="T19"> </text:span><text:span text:style-name="T20">as a follow-up of his previously established </text:span><text:span text:style-name="T16">VLSI System Design</text:span><text:span text:style-name="T19"> </text:span><text:span text:style-name="T20">course.</text:span><text:span text:style-name="T7"> </text:span><text:span text:style-name="T11">Beside teaching, Mr. Vogel also <text:s/>continued <text:s/></text:span><text:span text:style-name="T12">his research and development (R&amp;D) activities in VLSI Design, </text:span><text:span text:style-name="T14">especially (but not limited to)</text:span><text:span text:style-name="T12">: </text:span><text:span text:style-name="T14">(1) in </text:span><text:span text:style-name="T12">developing laboratory <text:s/>complementary exercises for teaching </text:span><text:span text:style-name="T17">VLSI </text:span><text:span text:style-name="T12">and </text:span><text:span text:style-name="T17">Digital Electronics</text:span><text:span text:style-name="T12"> courses, </text:span><text:span text:style-name="T14">(2) in </text:span><text:span text:style-name="T12">developing FPGA resources (this has made the department beca</text:span><text:span text:style-name="T13">me a member of the XILINX university program who received the FPGA-SoC hardware units) and also </text:span><text:span text:style-name="T14">(3) in </text:span><text:span text:style-name="T13">an R&amp;D project on modular system blocks for low cost embedded systems (e.g. digital oscilloscope) design.</text:span></text:p>
      <text:p text:style-name="P18"/>
      <text:p text:style-name="P18"/>
      <text:p text:style-name="P18"><text:span text:style-name="T7">3) Mentoring Students and Promoting FPGA technology</text:span></text:p>
      <text:p text:style-name="P18"><text:span text:style-name="T7">- Supervising students' thesis (mainly Pk Nanang in the S2 program as </text:span></text:p>
      <text:p text:style-name="P18"><text:span text:style-name="T7">only few students in the S1 program engaged with FPGAs)</text:span></text:p>
      <text:p text:style-name="P18"><text:span text:style-name="T7">- Conducting Tutorial about "VLSI System Design" at IWoRMEE 2013</text:span></text:p>
      <text:p text:style-name="P18"><text:span text:style-name="T7">- Keynote Speaker at MICEEI 2014 on "Trends in FPGA Technology and Its </text:span></text:p>
      <text:p text:style-name="P18"><text:span text:style-name="T7">Use in Next-Generation Designs"</text:span></text:p>
      <text:p text:style-name="P18"><text:span text:style-name="T7">- Conducting seminars on "VLSI System Design" at S2 program of </text:span></text:p>
      <text:p text:style-name="P18"><text:span text:style-name="T7">Department of Electrical Engineering, at Polytechnic college Ujung </text:span></text:p>
      <text:p text:style-name="P18"><text:span text:style-name="T7">Pandang and at Training Center for Vocational Skills (BLKI Makassar)</text:span></text:p>
      <text:p text:style-name="P18"><text:span text:style-name="T7">- Submitted JICA proposal for establishing East Indonesian "FPGA </text:span></text:p>
      <text:p text:style-name="P18"><text:span text:style-name="T7">Training Center" at Technical Faculty of Hasanuddin University (approval </text:span></text:p>
      <text:p text:style-name="P18"><text:span text:style-name="T7">still pending possibly due to lack of finances)</text:span></text:p>
      <text:p text:style-name="P20"/>
      <text:p text:style-name="P17"><text:span text:style-name="T7">In developing and teaching courses, Mr. Vogel always communicated in </text:span><text:span text:style-name="T16">Bahasa Indonesia</text:span><text:span text:style-name="T7"> fluently with his students and colleagues. He also supervised many of our students to do their under-graduate final research and development projects, and guiding them to write the reports and theses in </text:span><text:span text:style-name="T16">Bahasa Indonesia</text:span><text:span text:style-name="T7">. Mr. Vogel has accomplished all his tasks perfectly with excellent results. I have been so thoroughly impressed by Mr. Vogel’s competence and long experience in his field. He has shown a very high motivation to do whatever research and teaching programs he had planned to do, so that he also motivate others – his students and colleagues – to do the same. Our department is very grateful with his presence. We are all indebted to his expertise, high level of initiative, work ethics and over-all general behavior in relating to both colleagues and students, professionally and socially. He has been our living example of a professional academician.</text:span></text:p>
      <text:p text:style-name="P20"/>
      <text:p text:style-name="P20">Mr. Vogel has told me that after his return to Germany, he is planning to propose another period of stay in our Department, this time to do more involved research projects leading to a doctoral degree. I strongly recommended him to continue his study to pursue an advanced academic degree. I am really happy to hear that, so we are looking forward to seeing him again in our Department in the near future. </text:p>
      <text:p text:style-name="P31"><text:soft-page-break/></text:p>
      <text:p text:style-name="P31">Should you wish any further information, please feel free to contact me, and I will be more than happy to respond to your inquiries.</text:p>
      <text:p text:style-name="P14"/>
      <text:p text:style-name="P14">With kindest regards,</text:p>
      <text:p text:style-name="P14"><draw:frame draw:style-name="fr4" draw:name="graphics2" text:anchor-type="paragraph" svg:x="-0.175cm" svg:y="0.176cm" svg:width="6.795cm" svg:height="1.409cm" draw:z-index="20"><draw:image xlink:href="Pictures/10000000000003E8000000ED3A68E85B.jpg" xlink:type="simple" xlink:show="embed" xlink:actuate="onLoad"/></draw:frame></text:p>
      <text:p text:style-name="P14"/>
      <text:p text:style-name="P14"/>
      <text:p text:style-name="P14"/>
      <text:p text:style-name="P12">H. Rhiza S. Sadjad, Ir., M.S.E.E , Ph.D.</text:p>
      <text:p text:style-name="P15"><draw:line text:anchor-type="paragraph" draw:z-index="19" draw:style-name="gr1" draw:text-style-name="P32" svg:x1="-0.008cm" svg:y1="7.634cm" svg:x2="16.611cm" svg:y2="7.634cm"><text:p/></draw:line>Head of the Control System and Instrumentation Labora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style:font-name="Tahoma" fo:font-family="Tahoma" style:font-family-generic="swiss" style:font-pitch="variable" style:font-name-complex="Tahoma" style:font-family-complex="Tahoma" style:font-family-generic-complex="swiss" style:font-pitch-complex="variable" style:font-size-complex="11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Standard">
      <style:paragraph-properties fo:text-align="end" style:justify-single-word="false"/>
      <style:text-properties style:font-name="Tahoma" fo:font-size="8pt" style:font-size-asian="8pt" style:font-name-complex="Tahoma" style:font-size-complex="8pt"/>
    </style:style>
    <style:style style:name="MP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4" style:family="paragraph" style:parent-style-name="Standard">
      <style:paragraph-properties fo:text-align="center" style:justify-single-word="false"/>
    </style:style>
    <style:style style:name="MP5"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MP6" style:family="paragraph" style:parent-style-name="Heading_20_2">
      <style:paragraph-properties fo:text-align="end" style:justify-single-word="false"/>
    </style:style>
    <style:style style:name="MP7"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MP8"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MP9" style:family="paragraph" style:parent-style-name="Heading_20_1">
      <style:paragraph-properties fo:text-align="start" style:justify-single-word="false"/>
    </style:style>
    <style:style style:name="MP10" style:family="paragraph" style:parent-style-name="Heading_20_1">
      <style:paragraph-properties fo:text-align="start" style:justify-single-word="false"/>
      <style:text-properties style:font-name="Tahoma" fo:font-size="8pt" style:font-size-asian="8pt" style:font-name-complex="Tahoma" style:font-size-complex="8pt"/>
    </style:style>
    <style:style style:name="MP11" style:family="paragraph" style:parent-style-name="Standard">
      <style:text-properties style:font-name="Tahoma" fo:font-size="8pt" style:font-size-asian="8pt" style:font-name-complex="Tahoma" style:font-size-complex="8pt"/>
    </style:style>
    <style:style style:name="MP12" style:family="paragraph" style:parent-style-name="Standard">
      <style:paragraph-properties fo:text-align="justify" style:justify-single-word="false"/>
    </style:style>
    <style:style style:name="MT1" style:family="text">
      <style:text-properties fo:color="#000000" style:font-name="Tahoma" fo:font-style="italic" style:text-underline-style="solid" style:text-underline-width="auto" style:text-underline-color="font-color" style:font-style-asian="italic" style:font-name-complex="Tahoma" style:font-style-complex="italic"/>
    </style:style>
    <style:style style:name="MT2" style:family="text">
      <style:text-properties fo:color="#000000" style:font-name="Tahoma" style:font-name-complex="Tahoma"/>
    </style:style>
    <style:style style:name="MT3"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MT4" style:family="text">
      <style:text-properties style:font-name="Tahoma" fo:font-size="8pt" style:font-size-asian="8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96cm" fo:margin-bottom="2.738cm" fo:margin-left="3.175cm" fo:margin-right="1.79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38cm" fo:margin-left="0cm" fo:margin-right="0cm" fo:margin-top="1.139cm" style:dynamic-spacing="true"/>
      </style:footer-style>
    </style:page-layout>
  </office:automatic-styles>
  <office:master-styles>
    <style:master-page style:name="Standard" style:page-layout-name="Mpm1">
      <style:header>
        <text:p text:style-name="Header"><draw:line text:anchor-type="paragraph" draw:z-index="17" draw:style-name="Mgr1" draw:text-style-name="MP1" svg:x1="0cm" svg:y1="1.506cm" svg:x2="16.619cm" svg:y2="1.506cm"><text:p/></draw:line><draw:frame draw:style-name="Mfr1" draw:name="Frame4" text:anchor-type="char" svg:x="10.455cm" svg:y="0.113cm" svg:width="5.987cm" svg:height="1.27cm" draw:z-index="2"><draw:text-box><text:p text:style-name="MP2">Hasanuddin University</text:p><text:p text:style-name="MP2">Department of Electrical Engineering</text:p><text:p text:style-name="MP2">MAKASSAR 90245 INDONESIA</text:p></draw:text-box></draw:frame><draw:frame draw:style-name="Mfr2" draw:name="graphics1" text:anchor-type="as-char" svg:width="1.376cm" svg:height="1.508cm" draw:z-index="14"><draw:image xlink:href="Pictures/100002000000003400000039BA35C846.png" xlink:type="simple" xlink:show="embed" xlink:actuate="onLoad"/></draw:frame></text:p>
      </style:header>
      <style:footer>
        <text:p text:style-name="MP3"><draw:frame draw:style-name="Mfr3" draw:name="Frame1" text:anchor-type="char" svg:x="1.307cm" svg:y="-0.106cm" svg:width="13.123cm" svg:height="0.635cm" draw:z-index="11"><draw:text-box><text:p text:style-name="MP4"><text:span text:style-name="MT1">E-mail address</text:span><text:span text:style-name="MT2">: </text:span><text:a xlink:type="simple" xlink:href="mailto:rhiza@unhas.ac.id"><text:span text:style-name="Internet_20_link"><text:span text:style-name="MT2">rhiza@unhas.ac.id</text:span></text:span></text:a><text:span text:style-name="MT2"> <text:s text:c="2"/></text:span><text:span text:style-name="MT1">URL</text:span><text:span text:style-name="MT2">: </text:span><text:a xlink:type="simple" xlink:href="http://www.unhas.ac.id/~rhiza/"><text:span text:style-name="Internet_20_link"><text:span text:style-name="MT2">http://www.unhas.ac.id/rhiza/</text:span></text:span></text:a></text:p></draw:text-box></draw:frame> </text:p>
        <text:h text:style-name="MP5" text:outline-level="1"><draw:frame draw:style-name="Mfr3" draw:name="Frame2" text:anchor-type="char" svg:x="7.657cm" svg:y="0.097cm" svg:width="8.678cm" svg:height="1.667cm" draw:z-index="5"><draw:text-box><text:h text:style-name="MP6" text:outline-level="2"><text:span text:style-name="MT3">Office</text:span><text:span text:style-name="MT4">: <text:s/></text:span></text:h><text:h text:style-name="MP7" text:outline-level="2">Dept. of Electrical Engineering HASANUDDIN UNIVERSITY</text:h><text:h text:style-name="MP8" text:outline-level="1">MAKASSAR Sulsel 90245 INDONESIA</text:h><text:p text:style-name="MP2"><text:s text:c="10"/>Phone: +62-411-505-3160 <text:s/>Phone/Fax: +62-411-588-111, +62-411-590-125 ext. 120</text:p></draw:text-box></draw:frame><draw:frame draw:style-name="Mfr3" draw:name="Frame3" text:anchor-type="char" svg:x="-0.175cm" svg:y="0.097cm" svg:width="6.138cm" svg:height="1.64cm" draw:z-index="8"><draw:text-box><text:h text:style-name="MP9" text:outline-level="1"><text:span text:style-name="MT3">Home Address</text:span><text:span text:style-name="MT4">: </text:span></text:h><text:h text:style-name="MP10" text:outline-level="1">Perumahan UNHAS Blok H-15 Tamalanrea </text:h><text:p text:style-name="MP11">MAKASSAR Sulsel 90245 INDONESIA </text:p><text:p text:style-name="MP11">Phone: +62-411-585-680</text:p></draw:text-box></draw:frame></text:h>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To Whom It May Concern:</dc:title>
    <meta:initial-creator>Rhiza S. Sadjad</meta:initial-creator>
    <meta:creation-date>2006-09-07T09:09:00</meta:creation-date>
    <dc:date>2016-07-04T17:53:15.512662721</dc:date>
    <meta:print-date>2002-11-03T11:53:00</meta:print-date>
    <meta:editing-cycles>38</meta:editing-cycles>
    <meta:editing-duration>PT10H9M5S</meta:editing-duration>
    <meta:document-statistic meta:table-count="0" meta:image-count="2" meta:object-count="0" meta:page-count="3" meta:paragraph-count="45" meta:word-count="1047" meta:character-count="6761" meta:non-whitespace-character-count="5706"/>
    <meta:user-defined meta:name="Info 1"/>
    <meta:user-defined meta:name="Info 2"/>
    <meta:user-defined meta:name="Info 3"/>
    <meta:user-defined meta:name="Info 4"/>
  </office:meta>
</office:document-meta>
</file>