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smosMedium1" svg:font-family="CosmosMedium"/>
    <style:font-face style:name="FuturaBook" svg:font-family="FuturaBook"/>
    <style:font-face style:name="FuturaBookOblique" svg:font-family="FuturaBookOblique"/>
    <style:font-face style:name="FuturaHeavy1" svg:font-family="FuturaHeavy"/>
    <style:font-face style:name="Helvetica1" svg:font-family="Helvetica"/>
    <style:font-face style:name="HelveticaNeueCE1" svg:font-family="HelveticaNeueCE"/>
    <style:font-face style:name="ZapfDingbats1" svg:font-family="ZapfDingbats"/>
    <style:font-face style:name="CosmosMedium" svg:font-family="CosmosMedium" style:font-pitch="variable"/>
    <style:font-face style:name="DejaVu Sans1" svg:font-family="'DejaVu Sans'" style:font-pitch="variable"/>
    <style:font-face style:name="FuturaBook1" svg:font-family="FuturaBook" style:font-pitch="variable"/>
    <style:font-face style:name="FuturaBookOblique1" svg:font-family="FuturaBookOblique" style:font-pitch="variable"/>
    <style:font-face style:name="FuturaHeavy" svg:font-family="FuturaHeavy" style:font-pitch="variable"/>
    <style:font-face style:name="Helvetica" svg:font-family="Helvetica" style:font-pitch="variable"/>
    <style:font-face style:name="HelveticaNeueCE" svg:font-family="HelveticaNeueCE" style:font-pitch="variable"/>
    <style:font-face style:name="Liberation Serif1" svg:font-family="'Liberation Serif'" style:font-pitch="variable"/>
    <style:font-face style:name="ZapfDingbats" svg:font-family="ZapfDingbat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802245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solid" draw:fill-color="#802245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1.12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7cm" svg:stroke-color="#ffffff" draw:stroke-linejoin="miter" svg:stroke-linecap="butt" draw:fill="none" fo:padding-top="0.035cm" fo:padding-bottom="0.035cm" fo:padding-left="0.035cm" fo:padding-right="0.035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dash" draw:stroke-dash="stroke-dash45" svg:stroke-width="0.017cm" svg:stroke-color="#802245" draw:stroke-linejoin="round" svg:stroke-linecap="round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solid" svg:stroke-width="0.017cm" svg:stroke-color="#802245" draw:stroke-linejoin="round" svg:stroke-linecap="round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solid" svg:stroke-width="0.035cm" svg:stroke-color="#802245" draw:stroke-linejoin="miter" svg:stroke-linecap="butt" draw:fill="none" fo:padding-top="0.017cm" fo:padding-bottom="0.017cm" fo:padding-left="0.017cm" fo:padding-right="0.017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808080"/>
    </style:style>
    <style:style style:name="gr14" style:family="graphic" style:parent-style-name="standard">
      <style:graphic-properties draw:stroke="none" draw:fill="solid" draw:fill-color="#c0c0c0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solid" svg:stroke-width="0.017cm" svg:stroke-color="#9d9d9c" draw:stroke-linejoin="miter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.27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802245"/>
    </style:style>
    <style:style style:name="P3" style:family="paragraph">
      <loext:graphic-properties draw:fill="solid" draw:fill-color="#ffffff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  <style:text-properties fo:font-size="32pt" style:font-size-asian="32pt" style:font-size-complex="32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solid" draw:fill-color="#808080"/>
    </style:style>
    <style:style style:name="P11" style:family="paragraph">
      <loext:graphic-properties draw:fill="solid" draw:fill-color="#c0c0c0"/>
    </style:style>
    <style:style style:name="P12" style:family="paragraph">
      <loext:graphic-properties draw:fill="none"/>
      <style:text-properties fo:font-size="4pt" style:font-size-asian="4pt" style:font-size-complex="4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12pt" style:font-size-asian="12pt" style:font-size-complex="12pt"/>
    </style:style>
    <style:style style:name="P1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6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T1" style:family="text">
      <style:text-properties fo:color="#802245" style:font-name="FuturaBook" fo:font-size="7pt" style:font-size-asian="7pt" style:font-name-complex="FuturaBook" style:font-size-complex="7pt"/>
    </style:style>
    <style:style style:name="T2" style:family="text">
      <style:text-properties fo:color="#ffffff" style:font-name="CosmosMedium1" fo:font-size="32pt" style:font-size-asian="32pt" style:font-name-complex="CosmosMedium1" style:font-size-complex="32pt"/>
    </style:style>
    <style:style style:name="T3" style:family="text">
      <style:text-properties fo:color="#ffffff" style:font-name="CosmosMedium1" fo:font-size="14pt" style:font-size-asian="14pt" style:font-name-complex="CosmosMedium1" style:font-size-complex="14pt"/>
    </style:style>
    <style:style style:name="T4" style:family="text">
      <style:text-properties fo:color="#000000" style:font-name="FuturaHeavy1" fo:font-size="9pt" style:font-size-asian="9pt" style:font-name-complex="FuturaHeavy1" style:font-size-complex="9pt"/>
    </style:style>
    <style:style style:name="T5" style:family="text">
      <style:text-properties fo:color="#000000" style:font-name="FuturaBook" fo:font-size="9pt" style:font-size-asian="9pt" style:font-name-complex="FuturaBook" style:font-size-complex="9pt"/>
    </style:style>
    <style:style style:name="T6" style:family="text">
      <style:text-properties fo:color="#000000" style:font-name="HelveticaNeueCE1" fo:font-size="9pt" style:font-size-asian="9pt" style:font-name-complex="HelveticaNeueCE1" style:font-size-complex="9pt"/>
    </style:style>
    <style:style style:name="T7" style:family="text">
      <style:text-properties fo:color="#000000" style:font-name="Helvetica1" fo:font-size="10pt" style:font-size-asian="10pt" style:font-name-complex="Helvetica1" style:font-size-complex="10pt"/>
    </style:style>
    <style:style style:name="T8" style:family="text">
      <style:text-properties fo:color="#000000" style:font-name="ZapfDingbats1" fo:font-size="4pt" style:font-size-asian="4pt" style:font-name-complex="ZapfDingbats1" style:font-size-complex="4pt"/>
    </style:style>
    <style:style style:name="T9" style:family="text">
      <style:text-properties fo:color="#000000" style:font-name="FuturaBookOblique" fo:font-size="8pt" fo:font-style="italic" style:font-size-asian="8pt" style:font-name-complex="FuturaBookOblique" style:font-size-complex="8pt" style:font-style-complex="italic"/>
    </style:style>
    <style:style style:name="T10" style:family="text">
      <style:text-properties fo:color="#802245" style:font-name="CosmosMedium1" fo:font-size="12pt" style:font-size-asian="12pt" style:font-name-complex="CosmosMedium1" style:font-size-complex="12pt"/>
    </style:style>
    <style:style style:name="T11" style:family="text">
      <style:text-properties fo:color="#ffffff" style:font-name="FuturaHeavy1" fo:font-size="9pt" style:font-size-asian="9pt" style:font-name-complex="FuturaHeavy1" style:font-size-complex="9pt"/>
    </style:style>
    <style:style style:name="T12" style:family="text">
      <style:text-properties fo:color="#802245" style:font-name="FuturaHeavy1" fo:font-size="9pt" style:font-size-asian="9pt" style:font-name-complex="FuturaHeavy1" style:font-size-complex="9pt"/>
    </style:style>
    <style:style style:name="T13" style:family="text">
      <style:text-properties fo:color="#000000" style:font-name="ZapfDingbats1" fo:font-size="8pt" style:font-size-asian="8pt" style:font-name-complex="ZapfDingbats1" style:font-size-complex="8pt"/>
    </style:style>
    <style:style style:name="T14" style:family="text">
      <style:text-properties fo:color="#000000" style:font-name="ZapfDingbats1" fo:font-size="8.10000038146973pt" style:font-size-asian="8.10000038146973pt" style:font-name-complex="ZapfDingbats1" style:font-size-complex="8.10000038146973pt"/>
    </style:style>
    <style:style style:name="T15" style:family="text">
      <style:text-properties fo:color="#000000" style:font-name="ZapfDingbats1" fo:font-size="7.80000019073486pt" style:font-size-asian="7.80000019073486pt" style:font-name-complex="ZapfDingbats1" style:font-size-complex="7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7.12cm" svg:y1="28.975cm" svg:x2="-0.001cm" svg:y2="28.975cm">
          <text:p/>
        </draw:line>
        <draw:line draw:style-name="gr1" draw:text-style-name="P1" draw:layer="layout" svg:x1="21cm" svg:y1="28.975cm" svg:x2="13.879cm" svg:y2="28.975cm">
          <text:p/>
        </draw:line>
        <draw:polygon draw:style-name="gr2" draw:text-style-name="P2" draw:layer="layout" svg:width="20.999cm" svg:height="29.7cm" svg:x="0cm" svg:y="0cm" svg:viewBox="0 0 21000 29701" draw:points="0,29701 21000,29701 21000,0 0,0">
          <text:p/>
        </draw:polygon>
        <draw:path draw:style-name="gr3" draw:text-style-name="P3" draw:layer="layout" svg:width="1.331cm" svg:height="0.587cm" svg:x="9.853cm" svg:y="7.764cm" svg:viewBox="0 0 1332 588" svg:d="M450 308c0 3 3 5 6 5 17-26 46-29 73-36v-3c-23-7-47 3-68 11-7 5-12 13-11 23zM1033 339c2 1 6 1 7-2-8-14-4-28-17-40-18-11-25-12-45-14-3 1-2 3-1 6 30 8 33 27 56 50zM999 355c-44-22-74-46-121-63-3 1-5 2-7 3-2 3 2 5 4 6 36 13 57 32 87 55 34 26 49 25 92 29 3 1 8 1 10-2l-5-5c-26-5-36-12-60-23zM1330 513c-6-13-20-15-33-15-3-4-7-8-12-9-26 1-56 0-77-19-25-26-23-62-25-96-2-11 12-25-6-28-22 5-46 6-66 8-7 0-12-3-17-7-1-3-3-6-1-8 19-1 31-1 49-3 48-4 93-39 109-83 2-6 1-12 4-18 7 4 12 11 16 18 5 5 4 14 10 18 3 0 8 2 9-2 8-42-4-71-23-109-16-21-33-46-58-60-3-1-8 0-11 3 5 45-1 93-13 131-1 4-8 8-6 13 3 3 6 6 10 4 12-8 24-16 35-25l1 1c-4 12-5 28-16 39-32 24-78 26-121 22-14-3-33-3-46-12-1-14 9-19 12-36-3-4-8-3-11-5-28 0-39 13-66 20l-1-1 20-32 1-4c-3-8-12-6-18-6-25 9-36 15-61 27l-3-4c0-8 5-16 12-21 2-2 2-5 0-7-11-4-19-3-29-1-39 16-75 35-120 31l-6-4c-1-3-1-5 1-8 13-8 33-8 48-7 5 1 5-3 5-6 5-19 22-39 41-43 26-6 51-1 71 2 10-7-7-10-6-18-5-21 10-40 28-52 39-24 94-27 142-26 4-1 8 2 12-1 1-3 0-7-2-10-43-15-88-24-135-28-99-9-204-1-293 28-47 17-94 37-125 79-16 23-8 55-19 78-2 4-5 6-9 9-11-10-21-29-27-40 0-3-2-8 2-11 8-7 18 0 27 2 4 1 9 0 11-3-1-15-9-27-20-39-6-7-15-18-9-27 7 7 18 8 28 7 6 0 9-6 7-10-12-13-25-25-28-42 0-26 21-30 39-46 0-2-2-4-4-5-28-6-60-9-89-2-7-2-3-10-9-14-24-1-46 11-63 26-30 4-56 2-81 17-33-5-65-3-91 15-5 7-17 13-13 24 1 2 2 2 4 2 12-5 30-8 44-2 3 5 8 9 9 16-1 7 5 21-7 23-22 1-44 8-66 12-16 2-30 4-44 0-7-4 3-10 4-15 3-6 15-7 12-16-3-2-6-4-9-3-39 16-79-4-113-22-4-1-7-6-12-3-3 8 6 14 9 21 29 25 50 48 72 79 4 5 6 15 15 12 5-6 4-15 5-23 0-17 15 2 23-2 43 10 70-22 109-26 16 0 39-3 53 9 1 3 3 8 0 11-9-3-18-2-25-8-6-1-8-7-15-7 3 24-16 39-21 58 0 3 2 6 5 6 29-1 58-8 88-10-3 12-22 13-25 26-12-1-19 10-28 17-7 8-10 16-11 25-8 1-10 7-16 11-2 4-3 8-9 8 0 0-2 2-3 7-30-7-57-20-86-30-7-3-16-4-22 0-21 13-41 28-63 40-19 12-40 0-61 4-12 4-21 17-23 29 5 10-6 18-3 29 2 6 7 12 13 16 4-1 0-6 0-9-1-7 7-10 12-14 4 4 9 10 6 15 1 11 7 20 17 24-1-11 3-24 14-31 5-1 4 3 8 4 1 12 3 25 14 31 4 0 10 2 14-1 1-4-4-4-5-7-3-7-1-15 4-21 9-2 18-7 23-16 1-4 6-5 9-2 10 16 33 16 50 14 3 4 4 9 5 13 2 3 3 7 7 5 7-7 16-17 10-27-8-18-28-23-40-36-1-3 0-6 2-8 3-2 7-3 12-1 18 7 32 17 41 34 9 23 30 37 49 46 6 10 10 21 20 29-26 24-46 57-77 74-18 9-36-3-53-9-16-7-34 0-46 10 0 7-8 13-14 17-6 6 0 16-1 22-5 5-6 13-3 19 4 5 6 15 12 15 1-7 8-12 14-16 7 6-3 14 0 22 3 6 7 14 14 16 4 0 6-4 6-7 5-11 19-10 31-12 23-1 38-19 58-26 33-10 66 32 98 3 4-3 10-1 14 2 2 4 5 9 9 11 3-10 4-23-3-31-6-5-15-9-23-5-8-8-22-5-30-13 0-4 0-9 1-12 15-15 31-28 49-35 12 7 22 15 36 21 15 3 38 10 56 1l11 5c22 9 47 1 64-11 12 3 24 0 34-1 9-4 19-4 26-11 9-7 18-3 28-3 21 3 34-18 44-31 15 5 24-10 32-19 24 3 41-13 56-29 14 0 26-9 38-17l3-1v1c-8 7-12 16-15 25-3 12-1 28 10 36 10 4 21 7 32 4l2 2c-16 19-37 37-58 52-18 16-38-3-56-10-13-3-25 4-35 8-8 6-12 11-16 19-8 8-22 6-27 19-1 8-1 19 7 24 2-5 6-10 11-10 5-1 10-2 13 2-1 14-2 27 8 36l4-7c8-15 26-8 37-13 17-6 32-16 51-20 32-6 57 10 86 10 11-1 21-9 31-7 9 0 5 13 13 14 1-7 3-13 1-20-1-5-2-12-9-14-6-2-12-4-18 0-7-8-17-9-27-9-6-1-14 1-15-6l11-12c19-7 35-24 54-25 4-3 2-8 3-12 0-5-7-10-1-14 21-6 40-18 57-29 19 23 36 41 67 41l1 1c40 0 57-22 98-23 9 1 22 0 30 5 21 13 41 33 40 60-1 2-2 7-6 7-26-5-52-22-78-10-15 3-16 20-31 21-10 5-11 17-10 27l8 7c1-7 8-8 13-10 1 1 2 2 2 4-8 6-10 18-7 27 3 3 4 10 9 11-1-9 4-16 11-19 12 3 21-3 31-5 2 3-1 6-2 9 1 5-4 12 3 15 1-5 5-8 8-10l38-2c13-3 20-17 30-25 20-15 46-5 69-2 14-2 32 2 45-5 6-2 8-11 15-9 10 0 12 8 20 13 6-7 4-18 2-26zM1210 220c-2 0-2-2-3-3 4-24 7-51 8-75l2-7c6 3 9 9 14 16 15 18 24 38 29 60v9c-7 2-9-5-14-8-4-6-6-14-15-18-5 9-12 19-21 26zM767 207c-16 3-32 15-38 30h-1c-13-21-36-31-60-34-14-1-25 3-38 8 5-17 22-24 37-31 36-14 79-4 111 13 4 3 7 6 9 9-6 3-14 4-20 5zM607 259c0 0 17-46 58-38 35 7 44 21 44 27 0 0-52 5-71 37 0 0-3-23-31-26zM624 309c-19-1-35 7-49 17-9-4-6-16-8-23 10-11 22-20 31-29 15 5 22 22 26 35zM842 154c-15 6-24 20-33 33-32-19-64-38-105-35-11 1-23 2-33 5 1-7 9-10 15-14 36-21 81-31 125-18 19 5 38 9 54 20-7 4-15 6-23 9zM905 140c-2-2-5-5-9-7-40-25-87-36-132-33-3 1-9 2-10 0 43-19 102-22 154-13l19 5 1 2c-17 8-24 27-23 46zM538 256c55-22 35-87 74-123 66-59 152-75 242-82 51-1 110-3 157 6 0 1 1 2 1 4-6 6-14 4-20 5-116-2-247-6-334 69-28 26-51 57-63 89-16 38-50 81-91 99-24 6-46 14-71 4-6-6-9-15-6-23 5-19 21-36 40-42 22-5 48-3 71-6zM548 351c-9 2-15-8-24-8l-14-1c-2-7 7-8 12-10 8-3 16-8 24-14 5 0 6 5 8 8 0 9 2 19-6 25zM293 119c8-17 31-9 46-9 7 1 14 3 19 9 1 9-10 13-16 19-9-1-11-10-19-12-10-4-20-6-30-7zM294 180c4-6 5-15 13-16 23-2 53-3 72-18 10-8 16-20 18-32v-15c15-12 32-22 43-38 1-3-3-5-5-5-34-3-69 1-96 16-3 1-1 4 0 6 9 4 19 13 29 7 11-4 13-20 26-17 2 2 6 1 8 3-8 12-19 31-37 28-23-4-46-11-68-1 0-12-7-26-21-31l-15-7c16-14 43-6 61-1 27-13 63-24 92-12 28-7 52-20 84-19l20 2c-7 12-27 23-26 40 3 9 9 16 14 25-10 0-19 4-25 10 2 17 10 32 14 48-5 3-11-4-16 1-9 18-8 44 5 60l5 9c-33 1-59 28-71 55-3 13-7 27-4 42h-4c-38-64 41-105 48-163 1-22 10-54-11-71l-3 3c-2 27-7 60-37 73-36 11-76 10-113 18zM367 202c10-3 19-3 29-8-4 28-18 47-23 74-11 0-23-9-28-24-1-21 20-21 22-42zM311 271c6-9 16-9 23-16h2c9 11 20 20 33 25l1 1-4 37c-20-3-37-17-53-30-1-6-8-12-2-17zM296 301c13-4 23 10 34 14l34 15-25 25c-23-1-44-17-54-36-3-8 6-14 11-18zM265 347l-4 14c-21-12-25-34-47-48-13-9-26-16-41-21-11-1-20 4-25 12-2 8-3 17 3 24 5 4 11 8 18 10 1 2 0 4 1 5-2 4-6 2-9 3-15-3-26-16-41-19-13-1-17 29-33 14-1-5 1-12-5-13l-3 1c-11 6-17 22-30 19-1-1-2-4-1-6l8-6c-8-7-21-2-31-1-5-3-2-11-1-15 9-10 24 0 34 1 43 2 70-37 107-48 39 1 66 34 103 41 4 1 1 6 1 8 2 9 7 19-4 25zM284 358c4-8 12-3 17-1 9 5 19 6 28 10-9 13-20 25-32 36-5 0-7-6-9-9-5-11-11-24-4-36zM292 471c-10 10-25 23-22 36 8 16 25 18 39 24 2 4-1 8-5 10-26-1-45-20-74-14-21 1-38 9-53 24-11 5-24 9-37 6-4-3-1-7-1-10 7-13 21-13 32-18 1-3-3-5-5-6-13 0-28 1-38 8-7 2-12-1-16-3-2-4-4-8-2-11 0-4 4-6 7-8 14-2 27 6 38-2-1-3 1-8-4-7-6-1-14 2-20-1 2-2 2-5 5-6 7-2 18-3 26 2 16 11 41 18 60 7 35-22 61-64 92-92 22-21 43-40 66-60l9-4c13 2 25 5 37 9 1 25-13 48-34 63-35 13-68 31-100 53zM745 360h-2c-1-7 0-14-5-20l-2 1c-13 18-18 44-43 53-4 1-9-1-10-6-4-12 10-18 7-29-5 0-9 6-11 10-7 14-11 30-24 41h-4c-1-10 5-20 0-29-5 3-7 9-9 15-7 19-16 43-39 50-5 1-10-1-14-5 3-14 13-26 13-41-2-1-4-2-6-1-12 19-20 47-44 58-7 2-15 4-23 4 3-13 15-25 19-39 0-3 0-8-5-9l-5 3c-13 22-26 56-57 57-9 3-19 1-25-6 10-15 25-29 35-45 1-1-1-2-2-2l-7 2c-17 19-30 35-54 45-17 7-37 1-54-9-2-2-4-4-2-6 29-4 55-25 68-53 36 7 73 15 109 5 26-5 50-17 74-26 44-19 86-40 129-61 22-7 47-6 69 3l1 2c-9 12-19 18-31 23-15 3-4-13-9-20h-4c-9 14-15 29-33 35zM842 425l-7 19c-16 20-43 29-52 52-1 4 3 9 5 13 10 11 27 4 38 14 1 5-3 9-7 11-28-2-51-19-82-16-20 1-39 5-52 21-9 2-20 14-30 3 1-4 1-7 3-11 3-3 9-2 12-7 0-2-1-6-4-6l-24 8c-2-1-5-2-6-5-2-8 7-12 13-15 8-1 16-2 23 1 2 0 2-2 1-4-3-2-10-2-12-7 0-4 4-7 8-8 18-4 29 16 46 16 39 2 61-32 86-54 10-12 22-22 27-36-10-7-27-4-38-2-7 0-10-5-12-9-2-7-1-13 2-19 8-11 20-21 31-30 8-9 15-19 19-30 13 5 22 18 33 28 13 15 29 28 44 44-19 16-46 14-65 29zM1203 515c-17 0-28 12-42 19-11 7-19 18-32 19-5-2-2-8-1-11 1-2 3-4 3-7-5-4-11 0-15 1-12 4-24 13-36 5-1-4-6-6-3-10 5-5 17-1 19-10-7-3-16-1-25 0-4-3-2-7-1-10 14-10 29-6 44-4 16 6 37 12 54 4 10-11 4-27 1-40-8-18-14-38-34-51-20-22-56-18-83-12-37 5-51 16-87-1-47-22-85-65-121-102-24-16-55-24-82-16-55 14-99 50-151 70-46 17-99 45-150 22l-11-8c-1-4-3-13 4-15 32-7 72-7 101 8 9-7 10-22 23-25 18-8 39-17 59-10 5 0 8-3 8-7 0-22 11-43 32-52 7-4 17-5 25-7 15 1 29 5 44 10 2-5-1-11 0-16 8-28 36-8 54-10 31 1 59-9 82-26 4-2 11-2 13 4-1 6-5 15-8 23 1 5 4 9 9 11 9 3 18-2 26-4 19-8 21-24 42-30 20-4 9 10 7 15-6 6-8 12-12 19 5 6 15 4 22 5 22-3 15-8 37-14 13 5-5 13-6 19-2 5 2 10 6 12 32 16 70 19 106 19 33-1 64-7 89-25 2-1 6 1 7 4-11 20-34 25-52 36-35 11-72 8-108-2-1 0-2 1-2 2l1 6c8 16 19 31 30 45 11 11 31 4 42 7 8-1 17-1 24-1 5 11 5 24 9 36 7 32 16 72 52 85 19 8 39 13 60 13 4 1 5 4 7 8-25 14-52-7-80-1z">
          <text:p/>
        </draw:path>
        <draw:path draw:style-name="gr3" draw:text-style-name="P3" draw:layer="layout" svg:width="1.6cm" svg:height="0.932cm" svg:x="9.71cm" svg:y="8.888cm" svg:viewBox="0 0 1601 933" svg:d="M1586 7c-1 6-81 616-784 807-36-9-691-186-787-801-1-3-4-6-8-6s-7 4-7 8c0 6 16 682 798 918 1 0 2 0 4 0 7-2 773-210 799-925 0-4-3-8-7-8s-8 3-8 7z">
          <text:p/>
        </draw:path>
        <draw:path draw:style-name="gr3" draw:text-style-name="P3" draw:layer="layout" svg:width="1.509cm" svg:height="0.136cm" svg:x="9.764cm" svg:y="7.576cm" svg:viewBox="0 0 1510 137" svg:d="M5 122c-4 1-6 5-5 9 1 3 5 6 8 5 0 0 352-60 738-60s751 60 755 60c3 1 7-2 8-5 1-4-1-8-5-9-740-274-1492-3-1499 0z">
          <text:p/>
        </draw:path>
        <draw:path draw:style-name="gr3" draw:text-style-name="P3" draw:layer="layout" svg:width="1.034cm" svg:height="0.992cm" svg:x="10.022cm" svg:y="8.449cm" svg:viewBox="0 0 1035 993" svg:d="M1033 532c-25-60-52-117-75-178-2-8-6-18-16-19-13 3-10 18-15 27-9 57-17 113-28 168-1 8-4 15-2 23 10 3 18-6 26-9 8-4 14-14 23-11 0 31-5 53-11 82-9 32-17 65-33 94-2 2-5 8-9 5-26-21-54-41-78-65l-7-7c2-55 5-113 4-171-1-14-6-30-1-43 0-62 3-124-2-188l2-1c0-2-1-3-2-3 0-3-1-6-1-8l41-38 98-83 3-7c5-8 6-22 5-30-1-7-5-16-13-21-10-6-24-4-34-1-70 55-135 115-203 172-23-6-43-13-63-20-28-11-59-3-86 5-1 0-1 0-2 0-2-12-1-27-1-40 1-4-1-10 2-14 20-3 40-7 59-12l8-4c10-21 7-43 6-67-1-2-1-6-2-8 0-6-1-8-2-14-19-14-48-10-71-14-10 0-4-12-7-17-4-7-12-9-19-13-14-5-30 0-42 6-4 6-3 15-4 21-23 4-42 6-65 11-8 4-22 6-24 18-1 4-1 10-2 15l-1 42c4 7 2 15 6 21 9 4 20 8 29 9 21 4 36 6 56 10l1 49c0 1 0 2-1 3-19-6-38-13-60-13-27 7-54 13-80 20-11 3-22 7-34 10-4-1-8-2-12-4-32-25-64-55-97-81l-2-4c3-4 5-8 7-13 1-36 1-62-24-88-27-23-61-31-97-25-37 10-65 44-72 79-6 32 3 69 31 89 29 28 73 28 112 19l39 27c2 3 6 5 8 8-2 24-2 48 1 71 1 2-2 5 0 6-2 38 3 86 1 123 4 34-3 70-1 100 4 45-2 86 1 129-23 20-46 41-71 58-33-43-57-91-75-139-21-50-26-117-25-176 0-5 2-12-4-14-3 1-6 0-8 3-17 31-20 74-17 107-1 92 18 181 53 261 3 8 9 14 11 23-7 4-11 12-12 20-3 19 14 29 26 40 14 16 26-5 38-10 25 23 54 49 79 68 57 38 121 58 187 71 26 0 54 5 75-8 2-3 3-6 2-10-72-18-141-46-202-91-30-24-63-44-89-75v-6c21-19 43-36 64-56 8-6 16-12 23-20 15 2 31 3 48 1 32-1 56-20 86-27 26-9 58-9 88-5v207l2 8c5 8 16 13 25 13 15 0 32 2 40-14 3-24 3-111 2-204 20-5 41-8 63-6 48-1 82 29 129 35 11 0 23 2 35 2l29 25c15 14 35 25 50 40l-20 24c-36 47-87 74-133 107-3 2-6 5-8 2 10-22 17-47 22-71 1-3 2-6 0-8-24 6-41 25-62 40l-97 85-9 12c-3 4 3 6 6 9 69 3 134 13 205 12v-5c-11-15-26-19-39-31 27-13 52-23 77-38 39-26 85-46 111-90 8 1 15 10 23 3 13-7 28-18 30-33 5-9-1-18-6-24-2-3-1-7 3-9 12-19 17-41 23-62 14-53 15-111 17-167 2-2-2-4 1-5 12 6 22 22 37 17 1-6 1-12-1-17zM135 93c-17-1-28 18-35 31l-4 17c-17 4-29-6-38-19-9-14-3-32 2-46 6-14 21-19 34-22 16-2 33 5 41 20 4 5 1 13 0 19zM498 13c5-1 9-1 13 0-1 6 3 11-1 16-4-3-10 2-13-3 2-3-2-9 1-13zM480 126c-14-2-26-3-41-5-6-1-15-3-21-5-3-4-2-9-4-12v-25c1-2 1-7 2-9 1-6 11-7 17-10 17-3 32-4 49-6l53 1c16 3 38 1 52 9 1 3 1 4 1 8 1 0 1 3 2 4 0 14 2 27-5 39l-6 2c-13 3-28 5-43 7zM81 803c-3-4-9-7-7-13 5-3 10-7 14-12 5 5 14 2 17 10-7 4-15 13-24 15zM259 892c18 13 40 21 58 35-24 2-45-13-67-21-30-17-62-33-88-59-14-12-28-24-38-38 1-17-7-31-22-41-9 3-12-8-17-13-14-38-40-71-48-112-6-20-10-40-10-62 0-1 0-3 0-5 9 20 14 44 22 64 27 54 47 111 90 158 35 37 78 67 120 94zM210 695c-23 17-41 38-65 53-1-5-8-8-6-14 20-20 44-38 64-57 1-1 4 0 6-1 1 6 6 14 1 19zM187 182l-33-32c0-3-2-10 3-12l2-1c37 26 73 56 103 90-2 9-10 0-16 1-20-14-38-33-59-46zM401 640c-26 6-47 22-75 22-32 4-60-5-88-5-5-4 1-9 0-15-7-43 1-82-2-126-3-25 4-55 0-83 2-32-3-72 0-103-2-1 0-4 0-5-4-24-3-48 0-73 18 6 39 10 60 11 22 0 42-6 61-12 23-6 47-11 70-16 22 0 39 6 58 12 7 3 15 8 15 15-1 58-1 124 0 182 4 20-4 42 2 62-1 38 4 89-2 127-2 3-2 7-5 8-3 0-6-3-9-4-28-4-60-6-85 3zM503 883l-3-1c-7-25-2-52-5-79-1-23-1-50-2-76 0-4 3-5 4-8 4 3 9 1 11 5 2 54 3 98 5 151 1 7-6 6-10 8zM516 216c-4 4-8-1-12-1-9-17-6-39-7-58l2-6 14 3c-3 21 4 41 3 62zM768 466c2 69-3 139-5 202-17 5-39 1-58 0-41-5-70-30-112-29-25-2-48 2-68 9-3-8-3-21-4-29v-125c2-31-5-62-2-90 0-52-3-94 3-144 0-8 8-13 16-15 24-6 56-16 83-5 22 6 44 15 71 20 24 4 48 3 73-1 6 58 3 115 3 171-5 11 0 24 0 36zM749 227c-6 3-15-2-23-1 3-7 8-12 13-17l88-76c25-17 49-44 73-61 6 2 7 7 11 12-17 18-39 36-57 53-35 31-70 61-105 90zM674 930c-19 9-37 18-56 21l-13 4c6-13 16-19 26-30 18-14 37-27 52-40 1 0 2-1 4-1-4 16-12 29-13 46zM859 846c-36 32-76 53-114 78-13 8-26 15-42 18-3 0-7-2-9-5l1-1c49-28 93-59 137-96 14-14 30-28 36-47 7-3 15-1 20 6-3 18-19 32-29 47zM918 536l-2-4c8-39 14-80 21-120 12 28 13 62 15 94-10 12-24 17-34 30zM967 605c0 52-18 98-38 141-2 4-4 9-10 9-3-4-8-7-11-11l6-9c29-63 47-134 45-204l4-2c7 5 5 17 6 26-1 11 2 21-1 32 2 6-1 12-1 18zM312 425c20-1 37-8 55-15 24-12 56-10 78 5 0-7 4-17-1-24-19-8-44-5-65-2-8-3-4-14-6-21 2-3 0-7 1-9 0-3 4-7 8-7 19-6 46-7 63 6 3-2-1-5 2-6-2-4 0-10-2-16-22-9-50-10-71 1-3-10-6-24 2-32 21-7 46-7 66 0 5-4 0-9 2-14l-4-4c-31-17-71-2-102 8-10 4-25 0-33 9 2 15 3 32 2 48l1 1-1 2c1 22 2 47 5 70zM326 318c7-4 17-4 25-9l2 4c1 28 2 42 0 70-3 9-15 11-24 12-1-8-3-17-2-25 4-4 9 0 12-4 1-13-1-19 0-31-2-7-11-3-15-4-1-5-1-9 2-13zM581 306c10-5 21-5 32-6 35-8 57 29 95 27l1-1c1-6 6-14-1-18-11 0-20-6-30-8-29-17-68-29-100-9 2 5-3 13 3 15zM710 360c-41-4-71-39-114-24-6 1-13 1-15 7-1 5-1 13 1 18 16-5 32-12 49-8 27 4 48 30 78 25 3-4 2-14 1-18zM711 408c-28 1-50-14-73-21-19-4-38 4-57 7-1 8-4 14-2 22 2 0 4 0 5 1 12-8 27-11 40-10 29-3 53 21 84 21 5-5 2-12 3-20zM405 431c-23 3-43 15-65 21-9 2-19-1-27 2l2 19c18-1 34-4 50-10 19-12 45-16 68-12 4 2 9 9 16 7v-14c-10-13-29-11-44-13zM680 451c-29-13-63-29-96-11-8 4-5 15-5 23 15-8 32-17 49-12 20 8 41 16 62 23 7 0 14 5 20 0v-22c-9 2-20 1-30-1zM662 515c15 5 32 11 48 8v-21c-18 1-33-6-49-10-22-12-53-10-79-3-8 4-4 14-4 21 3 0 7-2 9-4 28-3 53-6 75 9zM340 523c33-2 62-33 96-19 2 2 6 5 10 6l1-22c-22-9-51-4-71 6-21 7-41 15-64 8-1 7-2 16 2 22zM426 530c-43-9-72 25-112 20-1 7 0 13 1 19 38 3 62-26 100-22 14-2 21 11 34 10 0-8 5-17-2-23zM614 533c-13 1-26 1-35 12-1 5 0 11 2 15 47-27 85 14 130 12 0-6 3-12 0-17-36-1-62-24-97-22z">
          <text:p/>
        </draw:path>
        <draw:path draw:style-name="gr3" draw:text-style-name="P3" draw:layer="layout" svg:width="0.314cm" svg:height="0.428cm" svg:x="7.8cm" svg:y="10.097cm" svg:viewBox="0 0 315 429" svg:d="M23 299c7 15 14 31 29 45 25 25 58 36 93 36 58 0 86-36 86-70 0-44-35-56-85-66-46-9-131-26-131-119 0-44 25-125 155-125 18 0 73 0 108 36 25 25 27 53 29 67l-23 6c-5-12-10-22-20-32-18-17-46-29-81-29-46 0-87 21-87 62 0 5 1 12 4 20 12 29 42 36 87 44 28 7 69 16 96 43 19 18 32 46 32 77 0 35-15 67-36 90-43 45-111 45-128 45-21 0-76-1-115-40-28-28-33-61-36-82z">
          <text:p/>
        </draw:path>
        <draw:path draw:style-name="gr3" draw:text-style-name="P3" draw:layer="layout" svg:width="0.428cm" svg:height="0.294cm" svg:x="8.148cm" svg:y="10.221cm" svg:viewBox="0 0 429 295" svg:d="M0 0h80l48 141c4 13 5 17 9 31l77-172h25l58 140c6 14 6 17 13 32l8-27 50-145h61l-110 295h-27l-77-171-78 171h-28z">
          <text:p/>
        </draw:path>
        <draw:path draw:style-name="gr3" draw:text-style-name="P3" draw:layer="layout" svg:width="0.267cm" svg:height="0.313cm" svg:x="8.612cm" svg:y="10.208cm" svg:viewBox="0 0 268 314" svg:d="M268 306h-74v-34c-13 14-41 42-96 42-59 0-98-42-98-94 0-68 57-105 125-105 28 0 46 5 69 12-1-15-2-30-8-44-14-31-47-39-68-39-49 0-69 28-81 44l-19-10c12-28 35-78 122-78 50 0 82 17 98 34 30 29 30 68 30 94zM194 171c-15-6-30-11-49-11-34 0-64 17-64 55 0 25 14 51 53 51 27 0 45-11 60-21z">
          <text:p/>
        </draw:path>
        <draw:path draw:style-name="gr3" draw:text-style-name="P3" draw:layer="layout" svg:width="0.264cm" svg:height="0.301cm" svg:x="8.959cm" svg:y="10.212cm" svg:viewBox="0 0 265 302" svg:d="M265 302h-76v-191c0-9 0-20-3-29-4-17-19-35-47-35-31 0-50 21-63 36v219h-76v-293h76v38c14-17 40-47 96-47 30 0 55 11 70 27 22 23 23 52 23 76z">
          <text:p/>
        </draw:path>
        <draw:path draw:style-name="gr3" draw:text-style-name="P3" draw:layer="layout" svg:width="0.247cm" svg:height="0.317cm" svg:x="9.282cm" svg:y="10.208cm" svg:viewBox="0 0 248 318" svg:d="M20 225c3 7 6 15 15 23 15 16 43 27 75 27 9 0 19-1 28-4 32-10 32-37 32-39 0-4-1-9-3-14-8-19-27-26-64-34-13-3-26-6-39-11-12-4-56-21-56-74 0-48 38-99 123-99 39 0 68 13 87 32 18 18 21 36 23 47l-20 6c-6-10-20-41-78-41-41 0-58 21-58 40 0 26 27 33 52 40 11 3 22 5 33 8 16 4 38 10 55 27 14 14 23 36 23 61 0 50-41 98-125 98-57 0-86-21-99-34-19-20-23-41-24-55z">
          <text:p/>
        </draw:path>
        <draw:path draw:style-name="gr3" draw:text-style-name="P3" draw:layer="layout" svg:width="0.306cm" svg:height="0.318cm" svg:x="9.581cm" svg:y="10.207cm" svg:viewBox="0 0 307 319" svg:d="M298 227c-13 32-36 92-136 92-105 0-162-73-162-162 0-87 56-157 159-157 25 0 71 4 106 40 41 41 42 96 42 128h-225c3 22 13 102 103 102 53 0 74-27 94-52zM224 124c-3-27-9-76-66-76-55 0-67 45-74 76z">
          <text:p/>
        </draw:path>
        <draw:path draw:style-name="gr3" draw:text-style-name="P3" draw:layer="layout" svg:width="0.266cm" svg:height="0.313cm" svg:x="9.941cm" svg:y="10.208cm" svg:viewBox="0 0 267 314" svg:d="M267 306h-75v-34c-12 14-41 42-95 42-60 0-97-42-97-94 0-68 55-105 123-105 28 0 46 5 69 12-1-15-2-30-8-44-14-31-46-39-68-39-48 0-69 28-80 44l-20-10c13-28 36-78 122-78 50 0 82 17 99 34 29 29 30 68 30 94zM192 171c-15-6-30-11-49-11-34 0-63 17-63 55 0 25 14 51 52 51 27 0 45-11 60-21z">
          <text:p/>
        </draw:path>
        <draw:path draw:style-name="gr3" draw:text-style-name="P3" draw:layer="layout" svg:width="0.333cm" svg:height="0.415cm" svg:x="10.469cm" svg:y="10.11cm" svg:viewBox="0 0 334 416" svg:d="M0 0h83v256c0 36 5 53 10 63 13 29 38 44 68 44 48 0 79-32 92-45v-318h81v404h-81v-48c-12 15-24 29-42 40-28 18-61 20-75 20-43 0-76-12-99-35-25-25-37-57-37-130z">
          <text:p/>
        </draw:path>
        <draw:path draw:style-name="gr3" draw:text-style-name="P3" draw:layer="layout" svg:width="0.265cm" svg:height="0.301cm" svg:x="10.886cm" svg:y="10.212cm" svg:viewBox="0 0 266 302" svg:d="M266 302h-76v-191c0-9 0-20-3-29-5-17-19-35-47-35-31 0-50 21-63 36v219h-77v-293h77v38c15-17 40-47 95-47 31 0 55 11 71 27 21 23 23 52 23 76z">
          <text:p/>
        </draw:path>
        <draw:path draw:style-name="gr3" draw:text-style-name="P3" draw:layer="layout" svg:width="0.085cm" svg:height="0.415cm" svg:x="11.228cm" svg:y="10.098cm" svg:viewBox="0 0 86 416" svg:d="M0 42c0-23 19-42 43-42 23 0 43 19 43 42 0 25-20 44-43 44-12 0-22-5-30-13s-13-18-13-31zM5 124h77v292h-77z">
          <text:p/>
        </draw:path>
        <draw:path draw:style-name="gr3" draw:text-style-name="P3" draw:layer="layout" svg:width="0.291cm" svg:height="0.294cm" svg:x="11.354cm" svg:y="10.221cm" svg:viewBox="0 0 292 295" svg:d="M82 0l77 175c4-12 4-12 9-25l62-150h62l-133 295h-23l-136-295z">
          <text:p/>
        </draw:path>
        <draw:path draw:style-name="gr3" draw:text-style-name="P3" draw:layer="layout" svg:width="0.306cm" svg:height="0.318cm" svg:x="11.678cm" svg:y="10.207cm" svg:viewBox="0 0 307 319" svg:d="M297 227c-12 32-36 92-136 92-106 0-161-73-161-162 0-87 55-157 159-157 25 0 71 4 106 40 40 41 41 96 42 128h-225c3 22 12 102 102 102 54 0 75-27 95-52zM224 124c-4-27-10-76-67-76-55 0-66 45-74 76z">
          <text:p/>
        </draw:path>
        <draw:path draw:style-name="gr3" draw:text-style-name="P3" draw:layer="layout" svg:width="0.185cm" svg:height="0.301cm" svg:x="12.049cm" svg:y="10.212cm" svg:viewBox="0 0 186 302" svg:d="M78 45c11-15 34-45 86-45 8 0 15 1 22 2v66c-14-7-29-14-50-14-28 0-45 12-58 20v228h-78v-293h78z">
          <text:p/>
        </draw:path>
        <draw:path draw:style-name="gr3" draw:text-style-name="P3" draw:layer="layout" svg:width="0.248cm" svg:height="0.317cm" svg:x="12.262cm" svg:y="10.208cm" svg:viewBox="0 0 249 318" svg:d="M20 225c3 7 7 15 15 23 16 16 43 27 75 27 9 0 19-1 29-4 32-10 32-37 32-39 0-4-2-9-3-14-9-19-28-26-65-34-13-3-26-6-39-11-12-4-55-21-55-74 0-48 37-99 122-99 39 0 69 13 88 32 17 18 20 36 23 47l-20 6c-5-10-21-41-78-41-42 0-58 21-58 40 0 26 26 33 51 40 11 3 22 5 33 8 16 4 38 10 56 27 13 14 23 36 23 61 0 50-42 98-126 98-57 0-86-21-99-34-19-20-22-41-24-55z">
          <text:p/>
        </draw:path>
        <draw:path draw:style-name="gr3" draw:text-style-name="P3" draw:layer="layout" svg:width="0.085cm" svg:height="0.415cm" svg:x="12.568cm" svg:y="10.098cm" svg:viewBox="0 0 86 416" svg:d="M0 42c0-23 20-42 43-42 24 0 43 19 43 42 0 25-18 44-43 44-11 0-22-5-30-13s-13-18-13-31zM5 124h77v292h-77z">
          <text:p/>
        </draw:path>
        <draw:path draw:style-name="gr3" draw:text-style-name="P3" draw:layer="layout" svg:width="0.212cm" svg:height="0.383cm" svg:x="12.698cm" svg:y="10.141cm" svg:viewBox="0 0 213 384" svg:d="M47 0h77v80h66v45h-66v150c0 24 3 36 9 46 13 26 36 26 42 26 12 0 20-3 29-6l9 18c-17 11-37 25-75 25-14 0-44-2-66-25-22-21-25-47-25-72v-162h-47v-45h47z">
          <text:p/>
        </draw:path>
        <draw:path draw:style-name="gr3" draw:text-style-name="P3" draw:layer="layout" svg:width="0.291cm" svg:height="0.405cm" svg:x="12.908cm" svg:y="10.221cm" svg:viewBox="0 0 292 406" svg:d="M89 0l49 119c10 25 12 30 19 54l73-173h62l-124 280c-32 71-57 126-149 126-6 0-12 0-19 0v-22c59-7 76-30 120-129l-114-255z">
          <text:p/>
        </draw:path>
        <draw:path draw:style-name="gr3" draw:text-style-name="P3" draw:layer="layout" svg:width="0.284cm" svg:height="0.403cm" svg:x="7.887cm" svg:y="10.729cm" svg:viewBox="0 0 285 404" svg:d="M0 0h153c108 0 132 64 132 106 0 77-71 122-159 122-16 0-31-2-44-4v180h-82zM82 198c23 0 46-1 72-12 30-13 45-36 45-63 0-30-16-52-44-62-19-6-41-6-73-6z">
          <text:p/>
        </draw:path>
        <draw:path draw:style-name="gr3" draw:text-style-name="P3" draw:layer="layout" svg:width="0.185cm" svg:height="0.3cm" svg:x="8.219cm" svg:y="10.832cm" svg:viewBox="0 0 186 301" svg:d="M77 45c11-15 34-45 87-45 8 0 15 0 22 1v66c-14-6-29-13-51-13-28 0-45 11-58 20v227h-77v-293h77z">
          <text:p/>
        </draw:path>
        <draw:path draw:style-name="gr3" draw:text-style-name="P3" draw:layer="layout" svg:width="0.085cm" svg:height="0.415cm" svg:x="8.442cm" svg:y="10.717cm" svg:viewBox="0 0 86 416" svg:d="M0 43c0-23 19-43 43-43 22 0 43 20 43 43s-20 42-43 42c-12 0-23-4-31-12s-12-19-12-30zM5 123h76v293h-76z">
          <text:p/>
        </draw:path>
        <draw:path draw:style-name="gr3" draw:text-style-name="P3" draw:layer="layout" svg:width="0.208cm" svg:height="0.415cm" svg:x="8.575cm" svg:y="10.717cm" svg:viewBox="0 0 209 416" svg:d="M46 123c-1-30 0-52 6-70 13-37 49-53 88-53 41 0 56 14 69 26l-12 17c-6-3-15-8-30-8-13 0-30 6-38 25-7 15-7 28-7 63h66v46h-66v247h-76v-247h-46v-46z">
          <text:p/>
        </draw:path>
        <draw:path draw:style-name="gr3" draw:text-style-name="P3" draw:layer="layout" svg:width="0.292cm" svg:height="0.406cm" svg:x="8.769cm" svg:y="10.84cm" svg:viewBox="0 0 293 407" svg:d="M88 0l50 119c11 24 12 30 20 53l73-172h62l-125 280c-31 71-57 127-148 127-7 0-13-1-20-1v-21c58-7 75-31 121-130l-115-255z">
          <text:p/>
        </draw:path>
        <draw:path draw:style-name="gr3" draw:text-style-name="P3" draw:layer="layout" svg:width="0.247cm" svg:height="0.316cm" svg:x="9.084cm" svg:y="10.828cm" svg:viewBox="0 0 248 317" svg:d="M20 224c3 8 7 16 15 24 15 16 43 26 75 26 9 0 19 0 28-4 32-10 32-37 32-38 0-5-1-9-3-15-8-18-27-26-64-34-13-3-26-6-39-11-12-4-56-20-56-73 0-48 38-99 123-99 39 0 69 13 88 32 17 17 20 34 23 47l-20 5c-6-11-20-41-79-41-41 0-58 20-58 40 0 27 27 34 52 41 11 2 22 4 33 7 17 4 39 10 56 28 13 14 22 36 22 60 0 51-40 98-125 98-57 0-86-21-99-33-19-20-23-42-24-55z">
          <text:p/>
        </draw:path>
        <draw:path draw:style-name="gr3" draw:text-style-name="P3" draw:layer="layout" svg:width="0.291cm" svg:height="0.42cm" svg:x="9.383cm" svg:y="10.828cm" svg:viewBox="0 0 292 421" svg:d="M28 323c8 11 13 19 20 25 15 15 39 28 71 28 39 0 60-18 69-26 28-28 28-68 27-103-4 5-9 10-14 15-18 17-48 31-80 31-58 0-121-49-121-144 0-91 55-149 127-149 54 0 76 29 88 43v-31h77v250c-1 38-1 85-36 119-24 24-66 40-114 40-45 0-83-15-105-36-18-19-24-40-27-54zM215 84c-11-17-27-39-61-39-43 0-72 38-72 104s34 98 69 98c33 0 54-22 64-33z">
          <text:p/>
        </draw:path>
        <draw:path draw:style-name="gr3" draw:text-style-name="P3" draw:layer="layout" svg:width="0.302cm" svg:height="0.316cm" svg:x="9.743cm" svg:y="10.828cm" svg:viewBox="0 0 303 317" svg:d="M303 157c0 82-48 160-155 160-89 0-148-62-148-157 0-117 84-159 150-160 78-1 153 50 153 157zM81 158c0 66 23 113 70 113 48 0 71-49 71-109 0-65-21-115-71-115-46 0-70 48-70 111z">
          <text:p/>
        </draw:path>
        <draw:polygon draw:style-name="gr3" draw:text-style-name="P3" draw:layer="layout" svg:width="0.077cm" svg:height="0.403cm" svg:x="10.113cm" svg:y="10.729cm" svg:viewBox="0 0 78 404" draw:points="0,0 78,0 78,404 0,404">
          <text:p/>
        </draw:polygon>
        <draw:path draw:style-name="gr3" draw:text-style-name="P3" draw:layer="layout" svg:width="0.404cm" svg:height="0.403cm" svg:x="10.418cm" svg:y="10.729cm" svg:viewBox="0 0 405 404" svg:d="M191 0h28l186 404h-87l-40-90h-167l-40 90h-71zM193 131l-59 130h119z">
          <text:p/>
        </draw:path>
        <draw:path draw:style-name="gr3" draw:text-style-name="P3" draw:layer="layout" svg:width="0.291cm" svg:height="0.416cm" svg:x="10.869cm" svg:y="10.729cm" svg:viewBox="0 0 292 417" svg:d="M0 0h78v144c11-15 34-45 90-45 78 0 124 65 124 155 0 119-72 163-129 163-50 0-76-31-85-43v30h-78zM78 337c11 13 28 34 60 34 30 0 74-20 74-117 0-19-1-45-13-68-11-24-30-40-59-40-44 0-62 38-62 38z">
          <text:p/>
        </draw:path>
        <draw:path draw:style-name="gr3" draw:text-style-name="P3" draw:layer="layout" svg:width="0.306cm" svg:height="0.317cm" svg:x="11.216cm" svg:y="10.827cm" svg:viewBox="0 0 307 318" svg:d="M298 226c-13 32-36 92-138 92-104 0-160-72-160-162 0-86 55-156 158-156 25 0 72 4 107 39 41 41 41 97 42 129h-226c3 21 13 102 103 102 54 0 75-27 95-53zM224 123c-4-27-10-75-68-75-54 0-66 45-73 75z">
          <text:p/>
        </draw:path>
        <draw:path draw:style-name="gr3" draw:text-style-name="P3" draw:layer="layout" svg:width="0.184cm" svg:height="0.3cm" svg:x="11.588cm" svg:y="10.832cm" svg:viewBox="0 0 185 301" svg:d="M76 45c12-15 36-45 88-45 7 0 15 0 21 1v66c-14-6-29-13-50-13-28 0-46 11-59 20v227h-76v-293h76z">
          <text:p/>
        </draw:path>
        <draw:path draw:style-name="gr3" draw:text-style-name="P3" draw:layer="layout" svg:width="0.212cm" svg:height="0.382cm" svg:x="11.801cm" svg:y="10.761cm" svg:viewBox="0 0 213 383" svg:d="M46 0h77v79h67v46h-67v150c0 25 3 37 9 46 14 26 37 26 42 26 12 0 20-3 30-6l9 19c-18 10-38 23-76 23-13 0-45-2-67-24-21-20-24-46-24-72v-162h-46v-46h46z">
          <text:p/>
        </draw:path>
        <draw:path draw:style-name="gr3" draw:text-style-name="P3" draw:layer="layout" svg:width="0.266cm" svg:height="0.313cm" svg:x="12.038cm" svg:y="10.828cm" svg:viewBox="0 0 267 314" svg:d="M267 305h-74v-34c-13 14-41 43-95 43-60 0-98-42-98-95 0-67 56-105 124-105 28 0 46 6 69 13-1-15-2-30-8-45-14-31-46-38-68-38-48 0-69 28-80 43l-21-9c14-28 37-78 123-78 50 0 82 16 98 33 29 29 30 68 30 95zM193 170c-15-6-30-11-49-11-34 0-63 18-63 55 0 25 14 52 52 52 27 0 45-11 60-21z">
          <text:p/>
        </draw:path>
        <draw:path draw:style-name="gr3" draw:text-style-name="P3" draw:layer="layout" svg:width="0.428cm" svg:height="0.295cm" svg:x="12.351cm" svg:y="10.84cm" svg:viewBox="0 0 429 296" svg:d="M0 0h79l48 142c4 13 5 16 9 30l76-172h25l60 141c5 14 6 17 12 32l9-27 50-146h61l-110 296h-28l-78-172-77 172h-28z">
          <text:p/>
        </draw:path>
        <draw:path draw:style-name="gr3" draw:text-style-name="P3" draw:layer="layout" svg:width="0.306cm" svg:height="0.317cm" svg:x="12.814cm" svg:y="10.827cm" svg:viewBox="0 0 307 318" svg:d="M298 226c-12 32-36 92-136 92-106 0-162-72-162-162 0-86 55-156 159-156 25 0 71 4 106 39 41 41 42 97 42 129h-226c3 21 13 102 104 102 53 0 74-27 94-53zM224 123c-3-27-9-75-66-75-56 0-68 45-75 75z">
          <text:p/>
        </draw:path>
        <draw:frame draw:style-name="gr4" draw:text-style-name="P5" draw:layer="layout" svg:width="7.093cm" svg:height="0.289cm" svg:x="7.379cm" svg:y="28.812cm">
          <draw:text-box>
            <text:p text:style-name="P4"><text:span text:style-name="T1">Application for Admission to Postgraduate Study • Page 1</text:span></text:p>
          </draw:text-box>
        </draw:frame>
        <draw:frame draw:style-name="gr5" draw:text-style-name="P6" draw:layer="layout" svg:width="17.829cm" svg:height="1.318cm" svg:x="2.492cm" svg:y="12.667cm">
          <draw:text-box>
            <text:p text:style-name="P4"><text:span text:style-name="T2">Reference Form for Admission <text:s/></text:span></text:p>
          </draw:text-box>
        </draw:frame>
        <draw:path draw:style-name="gr6" draw:text-style-name="P1" draw:layer="layout" svg:width="21.885cm" svg:height="1.856cm" svg:x="-0.439cm" svg:y="23.753cm" svg:viewBox="0 0 21886 1857" svg:d="M60 1352c0 0 5091-2200 11352-312 6260 1889 10361-1040 10361-1040M0 770c0 0 5435-1629 10796-7s11078-66 11078-66M223 1857c0 0 4194-2443 10633-1333 6441 1110 6569 778 11030 450M223 1857c0 0 4194-2443 10633-1333 6441 1110 6569 778 11030 450">
          <text:p/>
        </draw:path>
        <draw:frame draw:style-name="gr5" draw:text-style-name="P6" draw:layer="layout" svg:width="12.66cm" svg:height="1.318cm" svg:x="4.623cm" svg:y="14.022cm">
          <draw:text-box>
            <text:p text:style-name="P4"><text:span text:style-name="T2">to Postgraduate Study</text:span></text:p>
          </draw:text-box>
        </draw:frame>
      </draw:page>
      <draw:page draw:name="page2" draw:style-name="dp1" draw:master-page-name="master-page28">
        <draw:line draw:style-name="gr1" draw:text-style-name="P1" draw:layer="layout" svg:x1="7.12cm" svg:y1="28.975cm" svg:x2="-0.001cm" svg:y2="28.975cm">
          <text:p/>
        </draw:line>
        <draw:line draw:style-name="gr1" draw:text-style-name="P1" draw:layer="layout" svg:x1="21cm" svg:y1="28.975cm" svg:x2="13.879cm" svg:y2="28.975cm">
          <text:p/>
        </draw:line>
        <draw:path draw:style-name="gr2" draw:text-style-name="P2" draw:layer="layout" svg:width="18.51cm" svg:height="0.924cm" svg:x="1.22cm" svg:y="1.325cm" svg:viewBox="0 0 18511 925" svg:d="M423 0c0 0-423 0-423 424v78c0 0 0 423 423 423h17664c0 0 424 0 424-423v-78c0 0 0-424-424-424z">
          <text:p/>
        </draw:path>
        <draw:path draw:style-name="gr2" draw:text-style-name="P2" draw:layer="layout" svg:width="18.51cm" svg:height="0.924cm" svg:x="1.22cm" svg:y="12.85cm" svg:viewBox="0 0 18511 925" svg:d="M423 0c0 0-423 0-423 423v78c0 0 0 424 423 424h17664c0 0 424 0 424-424v-78c0 0 0-423-424-423z">
          <text:p/>
        </draw:path>
        <draw:frame draw:style-name="gr4" draw:text-style-name="P5" draw:layer="layout" svg:width="7.093cm" svg:height="0.289cm" svg:x="7.379cm" svg:y="28.812cm">
          <draw:text-box>
            <text:p text:style-name="P4"><text:span text:style-name="T1">Application for Admission to Postgraduate Study • Page 1</text:span></text:p>
          </draw:text-box>
        </draw:frame>
        <draw:frame draw:style-name="gr7" draw:text-style-name="P7" draw:layer="layout" svg:width="12.499cm" svg:height="0.581cm" svg:x="1.57cm" svg:y="1.491cm">
          <draw:text-box>
            <text:p text:style-name="P4"><text:span text:style-name="T3">SECTION 1: TO BE COMPLETED BY THE APPLICANT</text:span></text:p>
          </draw:text-box>
        </draw:frame>
        <draw:frame draw:style-name="gr7" draw:text-style-name="P7" draw:layer="layout" svg:width="13.968cm" svg:height="0.581cm" svg:x="1.57cm" svg:y="13.016cm">
          <draw:text-box>
            <text:p text:style-name="P4"><text:span text:style-name="T3">SECTION 2: TO BE COMPLETED BY ACADEMIC REFEREES</text:span></text:p>
          </draw:text-box>
        </draw:frame>
        <draw:frame draw:style-name="gr8" draw:text-style-name="P8" draw:layer="layout" svg:width="3.274cm" svg:height="0.374cm" svg:x="1.4cm" svg:y="2.957cm">
          <draw:text-box>
            <text:p text:style-name="P4"><text:span text:style-name="T4">APPLICANT DETAILS:</text:span></text:p>
          </draw:text-box>
        </draw:frame>
        <draw:frame draw:style-name="gr8" draw:text-style-name="P8" draw:layer="layout" svg:width="9.248cm" svg:height="0.374cm" svg:x="1.4cm" svg:y="3.719cm">
          <draw:text-box>
            <text:p text:style-name="P4"><text:span text:style-name="T5">Student number/Application (on-track) number, if known: </text:span></text:p>
          </draw:text-box>
        </draw:frame>
        <draw:frame draw:style-name="gr8" draw:text-style-name="P8" draw:layer="layout" svg:width="3.842cm" svg:height="0.374cm" svg:x="1.4cm" svg:y="4.481cm">
          <draw:text-box>
            <text:p text:style-name="P4"><text:span text:style-name="T5">Surname/Family Name: </text:span></text:p>
          </draw:text-box>
        </draw:frame>
        <draw:frame draw:style-name="gr8" draw:text-style-name="P8" draw:layer="layout" svg:width="0.317cm" svg:height="0.374cm" svg:x="11.199cm" svg:y="4.481cm">
          <draw:text-box>
            <text:p text:style-name="P4"><text:span text:style-name="T5"><text:s/></text:span></text:p>
          </draw:text-box>
        </draw:frame>
        <draw:frame draw:style-name="gr8" draw:text-style-name="P8" draw:layer="layout" svg:width="0.899cm" svg:height="0.374cm" svg:x="11.56cm" svg:y="4.481cm">
          <draw:text-box>
            <text:p text:style-name="P4"><text:span text:style-name="T5">Title: </text:span></text:p>
          </draw:text-box>
        </draw:frame>
        <draw:frame draw:style-name="gr8" draw:text-style-name="P8" draw:layer="layout" svg:width="3.977cm" svg:height="0.374cm" svg:x="1.4cm" svg:y="5.243cm">
          <draw:text-box>
            <text:p text:style-name="P4"><text:span text:style-name="T5">Forenames/First Names: </text:span></text:p>
          </draw:text-box>
        </draw:frame>
        <draw:frame draw:style-name="gr8" draw:text-style-name="P8" draw:layer="layout" svg:width="0.317cm" svg:height="0.374cm" svg:x="11.912cm" svg:y="5.243cm">
          <draw:text-box>
            <text:p text:style-name="P4"><text:span text:style-name="T5"><text:s/></text:span></text:p>
          </draw:text-box>
        </draw:frame>
        <draw:frame draw:style-name="gr8" draw:text-style-name="P8" draw:layer="layout" svg:width="2.136cm" svg:height="0.374cm" svg:x="12.83cm" svg:y="5.243cm">
          <draw:text-box>
            <text:p text:style-name="P4"><text:span text:style-name="T5">Date of Birth:</text:span></text:p>
          </draw:text-box>
        </draw:frame>
        <draw:frame draw:style-name="gr8" draw:text-style-name="P8" draw:layer="layout" svg:width="3.029cm" svg:height="0.374cm" svg:x="1.4cm" svg:y="6.386cm">
          <draw:text-box>
            <text:p text:style-name="P4"><text:span text:style-name="T4">PROPOSED STUDY:</text:span></text:p>
          </draw:text-box>
        </draw:frame>
        <draw:frame draw:style-name="gr8" draw:text-style-name="P8" draw:layer="layout" svg:width="3.19cm" svg:height="0.374cm" svg:x="1.4cm" svg:y="7.148cm">
          <draw:text-box>
            <text:p text:style-name="P4"><text:span text:style-name="T4">Taught Programme:</text:span></text:p>
          </draw:text-box>
        </draw:frame>
        <draw:frame draw:style-name="gr8" draw:text-style-name="P8" draw:layer="layout" svg:width="2.009cm" svg:height="0.374cm" svg:x="1.4cm" svg:y="7.91cm">
          <draw:text-box>
            <text:p text:style-name="P4"><text:span text:style-name="T5">Course Title:</text:span></text:p>
          </draw:text-box>
        </draw:frame>
        <draw:frame draw:style-name="gr8" draw:text-style-name="P8" draw:layer="layout" svg:width="17.329cm" svg:height="0.374cm" svg:x="1.4cm" svg:y="8.672cm">
          <draw:text-box>
            <text:p text:style-name="P4"><text:span text:style-name="T5">Tick Qualification Aim: <text:s text:c="6"/>MA <text:s text:c="3"/>□ <text:s text:c="6"/>MSc <text:s text:c="2"/>□ <text:s text:c="6"/>LLM <text:s text:c="2"/>□ <text:s text:c="5"/>PG Diploma <text:s/>□ <text:s text:c="5"/>PG Certificate <text:s/>□ <text:s text:c="5"/>MRes <text:s/></text:span></text:p>
          </draw:text-box>
        </draw:frame>
        <draw:frame draw:style-name="gr8" draw:text-style-name="P8" draw:layer="layout" svg:width="3.545cm" svg:height="0.374cm" svg:x="1.4cm" svg:y="9.434cm">
          <draw:text-box>
            <text:p text:style-name="P4"><text:span text:style-name="T4">Research Programme:</text:span></text:p>
          </draw:text-box>
        </draw:frame>
        <draw:frame draw:style-name="gr8" draw:text-style-name="P8" draw:layer="layout" svg:width="8.325cm" svg:height="0.374cm" svg:x="1.4cm" svg:y="10.196cm">
          <draw:text-box>
            <text:p text:style-name="P4"><text:span text:style-name="T5">Proposed Title of Research or Topic/Area of Interest:</text:span></text:p>
          </draw:text-box>
        </draw:frame>
        <draw:frame draw:style-name="gr8" draw:text-style-name="P8" draw:layer="layout" svg:width="17.333cm" svg:height="0.374cm" svg:x="1.4cm" svg:y="10.958cm">
          <draw:text-box>
            <text:p text:style-name="P4"><text:span text:style-name="T5">Tick Qualification Aim: <text:s text:c="6"/>MPhil <text:s text:c="3"/>□ <text:s text:c="6"/>PhD <text:s text:c="2"/>□ <text:s text:c="6"/>EngD/DProf <text:s text:c="2"/>□ <text:s text:c="5"/>MD <text:s/>□ <text:s text:c="5"/>MA/MSc/LLM by Research </text:span></text:p>
          </draw:text-box>
        </draw:frame>
        <draw:frame draw:style-name="gr8" draw:text-style-name="P8" draw:layer="layout" svg:width="21.617cm" svg:height="0.374cm" svg:x="1.4cm" svg:y="14.407cm">
          <draw:text-box>
            <text:p text:style-name="P4"><text:span text:style-name="T4">On completion, this form should be returned directly to: Postgraduate Admissions Office, Swansea University, Singleton Park, Swansea </text:span></text:p>
          </draw:text-box>
        </draw:frame>
        <draw:frame draw:style-name="gr8" draw:text-style-name="P8" draw:layer="layout" svg:width="9.26cm" svg:height="0.374cm" svg:x="1.4cm" svg:y="14.788cm">
          <draw:text-box>
            <text:p text:style-name="P4"><text:span text:style-name="T4">SA2 8PP, email: postgraduate.admissions@swansea.ac.uk</text:span></text:p>
          </draw:text-box>
        </draw:frame>
        <draw:frame draw:style-name="gr8" draw:text-style-name="P8" draw:layer="layout" svg:width="21.215cm" svg:height="0.374cm" svg:x="1.4cm" svg:y="15.55cm">
          <draw:text-box>
            <text:p text:style-name="P4"><text:span text:style-name="T5">The above-named has applied to this University for admission as a postgraduate student. We would be grateful if you would give, in </text:span></text:p>
          </draw:text-box>
        </draw:frame>
        <draw:frame draw:style-name="gr8" draw:text-style-name="P8" draw:layer="layout" svg:width="21.334cm" svg:height="0.374cm" svg:x="1.4cm" svg:y="15.931cm">
          <draw:text-box>
            <text:p text:style-name="P4"><text:span text:style-name="T5">Section 3 overleaf, a general statement about the applicant’s ability and suitability for the programme stated above, and answer the </text:span></text:p>
          </draw:text-box>
        </draw:frame>
        <draw:frame draw:style-name="gr8" draw:text-style-name="P8" draw:layer="layout" svg:width="10.06cm" svg:height="0.374cm" svg:x="1.4cm" svg:y="16.312cm">
          <draw:text-box>
            <text:p text:style-name="P4"><text:span text:style-name="T5">questions below. We thank you in advance for your assistance.</text:span></text:p>
          </draw:text-box>
        </draw:frame>
        <draw:frame draw:style-name="gr8" draw:text-style-name="P8" draw:layer="layout" svg:width="10.767cm" svg:height="0.374cm" svg:x="1.4cm" svg:y="17.074cm">
          <draw:text-box>
            <text:p text:style-name="P4"><text:span text:style-name="T5">Please supply the following details and complete Section 3 overleaf</text:span></text:p>
          </draw:text-box>
        </draw:frame>
        <draw:frame draw:style-name="gr8" draw:text-style-name="P8" draw:layer="layout" svg:width="10.484cm" svg:height="0.374cm" svg:x="1.4cm" svg:y="18.217cm">
          <draw:text-box>
            <text:p text:style-name="P4"><text:span text:style-name="T5">1. How long and in what capacity have you known the applicant</text:span><text:span text:style-name="T6">?</text:span><text:span text:style-name="T5"> </text:span></text:p>
          </draw:text-box>
        </draw:frame>
        <draw:frame draw:style-name="gr8" draw:text-style-name="P8" draw:layer="layout" svg:width="13.494cm" svg:height="0.374cm" svg:x="1.4cm" svg:y="21.765cm">
          <draw:text-box>
            <text:p text:style-name="P4"><text:span text:style-name="T5">2. Have you taught the applicant yourself and, if so, what subject and for how long</text:span><text:span text:style-name="T6">?</text:span><text:span text:style-name="T5"> </text:span></text:p>
          </draw:text-box>
        </draw:frame>
        <draw:frame draw:style-name="gr8" draw:text-style-name="P8" draw:layer="layout" svg:width="14.772cm" svg:height="0.374cm" svg:x="1.4cm" svg:y="23.77cm">
          <draw:text-box>
            <text:p text:style-name="P4"><text:span text:style-name="T5">3. If the applicant has not yet graduated, what class or grade do you expect them to obtain</text:span><text:span text:style-name="T6">?</text:span></text:p>
          </draw:text-box>
        </draw:frame>
        <draw:line draw:style-name="gr9" draw:text-style-name="P1" draw:layer="layout" svg:x1="9.244cm" svg:y1="4.028cm" svg:x2="19.708cm" svg:y2="4.028cm">
          <text:p/>
        </draw:line>
        <draw:path draw:style-name="gr10" draw:text-style-name="P1" draw:layer="layout" svg:width="10.517cm" svg:height="0cm" svg:x="9.208cm" svg:y="4.028cm" svg:viewBox="0 0 10518 0" svg:d="M0 0M10518 0">
          <text:p/>
        </draw:path>
        <draw:line draw:style-name="gr9" draw:text-style-name="P1" draw:layer="layout" svg:x1="4.764cm" svg:y1="4.828cm" svg:x2="11.353cm" svg:y2="4.828cm">
          <text:p/>
        </draw:line>
        <draw:path draw:style-name="gr10" draw:text-style-name="P1" draw:layer="layout" svg:width="6.642cm" svg:height="0cm" svg:x="4.728cm" svg:y="4.828cm" svg:viewBox="0 0 6643 0" svg:d="M0 0M6643 0">
          <text:p/>
        </draw:path>
        <draw:line draw:style-name="gr9" draw:text-style-name="P1" draw:layer="layout" svg:x1="12.364cm" svg:y1="4.828cm" svg:x2="19.703cm" svg:y2="4.828cm">
          <text:p/>
        </draw:line>
        <draw:path draw:style-name="gr10" draw:text-style-name="P1" draw:layer="layout" svg:width="7.392cm" svg:height="0cm" svg:x="12.328cm" svg:y="4.828cm" svg:viewBox="0 0 7393 0" svg:d="M0 0M7393 0">
          <text:p/>
        </draw:path>
        <draw:line draw:style-name="gr9" draw:text-style-name="P1" draw:layer="layout" svg:x1="4.764cm" svg:y1="5.628cm" svg:x2="12.698cm" svg:y2="5.628cm">
          <text:p/>
        </draw:line>
        <draw:path draw:style-name="gr10" draw:text-style-name="P1" draw:layer="layout" svg:width="7.987cm" svg:height="0cm" svg:x="4.728cm" svg:y="5.628cm" svg:viewBox="0 0 7988 0" svg:d="M0 0M7988 0">
          <text:p/>
        </draw:path>
        <draw:line draw:style-name="gr9" draw:text-style-name="P1" draw:layer="layout" svg:x1="14.831cm" svg:y1="5.628cm" svg:x2="19.708cm" svg:y2="5.628cm">
          <text:p/>
        </draw:line>
        <draw:path draw:style-name="gr10" draw:text-style-name="P1" draw:layer="layout" svg:width="4.929cm" svg:height="0cm" svg:x="14.796cm" svg:y="5.628cm" svg:viewBox="0 0 4930 0" svg:d="M0 0M4930 0">
          <text:p/>
        </draw:path>
        <draw:line draw:style-name="gr9" draw:text-style-name="P1" draw:layer="layout" svg:x1="3.184cm" svg:y1="8.235cm" svg:x2="19.708cm" svg:y2="8.235cm">
          <text:p/>
        </draw:line>
        <draw:path draw:style-name="gr10" draw:text-style-name="P1" draw:layer="layout" svg:width="16.577cm" svg:height="0cm" svg:x="3.148cm" svg:y="8.235cm" svg:viewBox="0 0 16578 0" svg:d="M0 0M16578 0">
          <text:p/>
        </draw:path>
        <draw:line draw:style-name="gr9" draw:text-style-name="P1" draw:layer="layout" svg:x1="8.494cm" svg:y1="10.543cm" svg:x2="19.708cm" svg:y2="10.543cm">
          <text:p/>
        </draw:line>
        <draw:path draw:style-name="gr10" draw:text-style-name="P1" draw:layer="layout" svg:width="11.267cm" svg:height="0cm" svg:x="8.458cm" svg:y="10.543cm" svg:viewBox="0 0 11268 0" svg:d="M0 0M11268 0">
          <text:p/>
        </draw:path>
        <draw:line draw:style-name="gr9" draw:text-style-name="P1" draw:layer="layout" svg:x1="1.444cm" svg:y1="22.91cm" svg:x2="19.708cm" svg:y2="22.91cm">
          <text:p/>
        </draw:line>
        <draw:path draw:style-name="gr10" draw:text-style-name="P1" draw:layer="layout" svg:width="18.317cm" svg:height="0cm" svg:x="1.408cm" svg:y="22.91cm" svg:viewBox="0 0 18318 0" svg:d="M0 0M18318 0">
          <text:p/>
        </draw:path>
        <draw:line draw:style-name="gr9" draw:text-style-name="P1" draw:layer="layout" svg:x1="1.444cm" svg:y1="19.183cm" svg:x2="19.708cm" svg:y2="19.183cm">
          <text:p/>
        </draw:line>
        <draw:path draw:style-name="gr10" draw:text-style-name="P1" draw:layer="layout" svg:width="18.317cm" svg:height="0cm" svg:x="1.408cm" svg:y="19.183cm" svg:viewBox="0 0 18318 0" svg:d="M0 0M18318 0">
          <text:p/>
        </draw:path>
        <draw:line draw:style-name="gr9" draw:text-style-name="P1" draw:layer="layout" svg:x1="1.444cm" svg:y1="26.315cm" svg:x2="19.708cm" svg:y2="26.315cm">
          <text:p/>
        </draw:line>
        <draw:path draw:style-name="gr10" draw:text-style-name="P1" draw:layer="layout" svg:width="18.317cm" svg:height="0cm" svg:x="1.408cm" svg:y="26.315cm" svg:viewBox="0 0 18318 0" svg:d="M0 0M18318 0">
          <text:p/>
        </draw:path>
        <draw:line draw:style-name="gr9" draw:text-style-name="P1" draw:layer="layout" svg:x1="1.444cm" svg:y1="19.971cm" svg:x2="19.708cm" svg:y2="19.971cm">
          <text:p/>
        </draw:line>
        <draw:path draw:style-name="gr10" draw:text-style-name="P1" draw:layer="layout" svg:width="18.317cm" svg:height="0cm" svg:x="1.408cm" svg:y="19.971cm" svg:viewBox="0 0 18318 0" svg:d="M0 0M18318 0">
          <text:p/>
        </draw:path>
        <draw:line draw:style-name="gr9" draw:text-style-name="P1" draw:layer="layout" svg:x1="1.444cm" svg:y1="27.103cm" svg:x2="19.708cm" svg:y2="27.103cm">
          <text:p/>
        </draw:line>
        <draw:path draw:style-name="gr10" draw:text-style-name="P1" draw:layer="layout" svg:width="18.317cm" svg:height="0cm" svg:x="1.408cm" svg:y="27.103cm" svg:viewBox="0 0 18318 0" svg:d="M0 0M18318 0">
          <text:p/>
        </draw:path>
        <draw:line draw:style-name="gr9" draw:text-style-name="P1" draw:layer="layout" svg:x1="1.444cm" svg:y1="20.759cm" svg:x2="19.708cm" svg:y2="20.759cm">
          <text:p/>
        </draw:line>
        <draw:path draw:style-name="gr10" draw:text-style-name="P1" draw:layer="layout" svg:width="18.317cm" svg:height="0cm" svg:x="1.408cm" svg:y="20.759cm" svg:viewBox="0 0 18318 0" svg:d="M0 0M18318 0">
          <text:p/>
        </draw:path>
        <draw:line draw:style-name="gr9" draw:text-style-name="P1" draw:layer="layout" svg:x1="1.444cm" svg:y1="27.891cm" svg:x2="19.708cm" svg:y2="27.891cm">
          <text:p/>
        </draw:line>
        <draw:path draw:style-name="gr10" draw:text-style-name="P1" draw:layer="layout" svg:width="18.317cm" svg:height="0cm" svg:x="1.408cm" svg:y="27.891cm" svg:viewBox="0 0 18318 0" svg:d="M0 0M18318 0">
          <text:p/>
        </draw:path>
        <draw:line draw:style-name="gr9" draw:text-style-name="P1" draw:layer="layout" svg:x1="14.004cm" svg:y1="24.1cm" svg:x2="19.708cm" svg:y2="24.1cm">
          <text:p/>
        </draw:line>
        <draw:path draw:style-name="gr10" draw:text-style-name="P1" draw:layer="layout" svg:width="5.757cm" svg:height="0cm" svg:x="13.968cm" svg:y="24.1cm" svg:viewBox="0 0 5758 0" svg:d="M0 0M5758 0">
          <text:p/>
        </draw:path>
        <draw:polygon draw:style-name="gr11" draw:text-style-name="P1" draw:layer="layout" svg:width="0.38cm" svg:height="0.38cm" svg:x="5.865cm" svg:y="8.67cm" svg:viewBox="0 0 381 381" draw:points="0,381 381,381 381,0 0,0">
          <text:p/>
        </draw:polygon>
        <draw:polygon draw:style-name="gr11" draw:text-style-name="P1" draw:layer="layout" svg:width="0.38cm" svg:height="0.38cm" svg:x="10.432cm" svg:y="10.95cm" svg:viewBox="0 0 381 381" draw:points="0,381 381,381 381,0 0,0">
          <text:p/>
        </draw:polygon>
        <draw:polygon draw:style-name="gr11" draw:text-style-name="P1" draw:layer="layout" svg:width="0.38cm" svg:height="0.38cm" svg:x="6.072cm" svg:y="10.95cm" svg:viewBox="0 0 381 381" draw:points="0,381 381,381 381,0 0,0">
          <text:p/>
        </draw:polygon>
        <draw:polygon draw:style-name="gr11" draw:text-style-name="P1" draw:layer="layout" svg:width="0.38cm" svg:height="0.38cm" svg:x="7.747cm" svg:y="10.95cm" svg:viewBox="0 0 381 381" draw:points="0,381 381,381 381,0 0,0">
          <text:p/>
        </draw:polygon>
        <draw:polygon draw:style-name="gr11" draw:text-style-name="P1" draw:layer="layout" svg:width="0.38cm" svg:height="0.38cm" svg:x="11.864cm" svg:y="10.95cm" svg:viewBox="0 0 381 381" draw:points="0,381 381,381 381,0 0,0">
          <text:p/>
        </draw:polygon>
        <draw:polygon draw:style-name="gr11" draw:text-style-name="P1" draw:layer="layout" svg:width="0.38cm" svg:height="0.38cm" svg:x="16.427cm" svg:y="10.95cm" svg:viewBox="0 0 381 381" draw:points="0,381 381,381 381,0 0,0">
          <text:p/>
        </draw:polygon>
        <draw:polygon draw:style-name="gr11" draw:text-style-name="P1" draw:layer="layout" svg:width="0.38cm" svg:height="0.38cm" svg:x="7.652cm" svg:y="8.67cm" svg:viewBox="0 0 381 381" draw:points="0,381 381,381 381,0 0,0">
          <text:p/>
        </draw:polygon>
        <draw:polygon draw:style-name="gr11" draw:text-style-name="P1" draw:layer="layout" svg:width="0.38cm" svg:height="0.38cm" svg:x="9.06cm" svg:y="8.67cm" svg:viewBox="0 0 381 381" draw:points="0,381 381,381 381,0 0,0">
          <text:p/>
        </draw:polygon>
        <draw:polygon draw:style-name="gr11" draw:text-style-name="P1" draw:layer="layout" svg:width="0.38cm" svg:height="0.38cm" svg:x="11.652cm" svg:y="8.67cm" svg:viewBox="0 0 381 381" draw:points="0,381 381,381 381,0 0,0">
          <text:p/>
        </draw:polygon>
        <draw:polygon draw:style-name="gr11" draw:text-style-name="P1" draw:layer="layout" svg:width="0.38cm" svg:height="0.38cm" svg:x="14.377cm" svg:y="8.67cm" svg:viewBox="0 0 381 381" draw:points="0,381 381,381 381,0 0,0">
          <text:p/>
        </draw:polygon>
        <draw:polygon draw:style-name="gr11" draw:text-style-name="P1" draw:layer="layout" svg:width="0.38cm" svg:height="0.38cm" svg:x="15.992cm" svg:y="8.67cm" svg:viewBox="0 0 381 381" draw:points="0,381 381,381 381,0 0,0">
          <text:p/>
        </draw:polygon>
        <draw:frame draw:style-name="gr8" draw:text-style-name="P8" draw:layer="layout" svg:width="19.581cm" svg:height="0.374cm" svg:x="1.4cm" svg:y="25.294cm">
          <draw:text-box>
            <text:p text:style-name="P4"><text:span text:style-name="T5">4. Non-Swansea academic staff only: Would the applicant be eligible to proceed to postgraduate study in your University</text:span><text:span text:style-name="T6">?</text:span><text:span text:style-name="T5"> </text:span></text:p>
          </draw:text-box>
        </draw:frame>
        <draw:frame draw:style-name="gr12" draw:text-style-name="P9" draw:layer="layout" svg:width="2.339cm" svg:height="0.352cm" svg:x="9.198cm" svg:y="3.706cm">
          <draw:text-box>
            <text:p text:style-name="P4"><text:span text:style-name="T7">2228623 01 01</text:span></text:p>
          </draw:text-box>
        </draw:frame>
        <draw:frame draw:style-name="gr12" draw:text-style-name="P9" draw:layer="layout" svg:width="1.407cm" svg:height="0.352cm" svg:x="4.746cm" svg:y="4.5cm">
          <draw:text-box>
            <text:p text:style-name="P4"><text:span text:style-name="T7">Cahyana</text:span></text:p>
          </draw:text-box>
        </draw:frame>
        <draw:frame draw:style-name="gr12" draw:text-style-name="P9" draw:layer="layout" svg:width="0.472cm" svg:height="0.352cm" svg:x="12.32cm" svg:y="4.482cm">
          <draw:text-box>
            <text:p text:style-name="P4"><text:span text:style-name="T7">Ms</text:span></text:p>
          </draw:text-box>
        </draw:frame>
        <draw:frame draw:style-name="gr12" draw:text-style-name="P9" draw:layer="layout" svg:width="1.407cm" svg:height="0.352cm" svg:x="4.746cm" svg:y="5.276cm">
          <draw:text-box>
            <text:p text:style-name="P4"><text:span text:style-name="T7">Cahyana</text:span></text:p>
          </draw:text-box>
        </draw:frame>
        <draw:polygon draw:style-name="gr13" draw:text-style-name="P10" draw:layer="layout" svg:width="0.279cm" svg:height="0.281cm" svg:x="5.914cm" svg:y="8.72cm" svg:viewBox="0 0 280 282" draw:points="0,282 0,0 280,0 245,35 36,35 36,247">
          <text:p/>
        </draw:polygon>
        <draw:polygon draw:style-name="gr14" draw:text-style-name="P11" draw:layer="layout" svg:width="0.279cm" svg:height="0.281cm" svg:x="5.914cm" svg:y="8.72cm" svg:viewBox="0 0 280 282" draw:points="280,0 280,282 0,282 36,247 245,247 245,35">
          <text:p/>
        </draw:polygon>
        <draw:polygon draw:style-name="gr13" draw:text-style-name="P10" draw:layer="layout" svg:width="0.273cm" svg:height="0.279cm" svg:x="7.704cm" svg:y="8.72cm" svg:viewBox="0 0 274 280" draw:points="0,280 0,0 274,0 238,35 35,35 35,244">
          <text:p/>
        </draw:polygon>
        <draw:polygon draw:style-name="gr14" draw:text-style-name="P11" draw:layer="layout" svg:width="0.273cm" svg:height="0.279cm" svg:x="7.704cm" svg:y="8.72cm" svg:viewBox="0 0 274 280" draw:points="274,0 274,280 0,280 35,244 238,244 238,35">
          <text:p/>
        </draw:polygon>
        <draw:polygon draw:style-name="gr13" draw:text-style-name="P10" draw:layer="layout" svg:width="0.276cm" svg:height="0.282cm" svg:x="9.112cm" svg:y="8.717cm" svg:viewBox="0 0 277 283" draw:points="0,283 0,0 277,0 242,35 36,35 36,247">
          <text:p/>
        </draw:polygon>
        <draw:polygon draw:style-name="gr14" draw:text-style-name="P11" draw:layer="layout" svg:width="0.276cm" svg:height="0.282cm" svg:x="9.112cm" svg:y="8.717cm" svg:viewBox="0 0 277 283" draw:points="277,0 277,283 0,283 36,247 242,247 242,35">
          <text:p/>
        </draw:polygon>
        <draw:polygon draw:style-name="gr13" draw:text-style-name="P10" draw:layer="layout" svg:width="0.273cm" svg:height="0.282cm" svg:x="11.704cm" svg:y="8.717cm" svg:viewBox="0 0 274 283" draw:points="0,283 0,0 274,0 239,35 36,35 36,247">
          <text:p/>
        </draw:polygon>
        <draw:polygon draw:style-name="gr14" draw:text-style-name="P11" draw:layer="layout" svg:width="0.273cm" svg:height="0.282cm" svg:x="11.704cm" svg:y="8.717cm" svg:viewBox="0 0 274 283" draw:points="274,0 274,283 0,283 36,247 239,247 239,35">
          <text:p/>
        </draw:polygon>
        <draw:polygon draw:style-name="gr13" draw:text-style-name="P10" draw:layer="layout" svg:width="0.282cm" svg:height="0.273cm" svg:x="14.426cm" svg:y="8.723cm" svg:viewBox="0 0 283 274" draw:points="0,274 0,0 283,0 247,35 35,35 35,238">
          <text:p/>
        </draw:polygon>
        <draw:polygon draw:style-name="gr14" draw:text-style-name="P11" draw:layer="layout" svg:width="0.282cm" svg:height="0.273cm" svg:x="14.426cm" svg:y="8.723cm" svg:viewBox="0 0 283 274" draw:points="283,0 283,274 0,274 35,238 247,238 247,35">
          <text:p/>
        </draw:polygon>
        <draw:polygon draw:style-name="gr13" draw:text-style-name="P10" draw:layer="layout" svg:width="0.283cm" svg:height="0.276cm" svg:x="16.041cm" svg:y="8.721cm" svg:viewBox="0 0 284 277" draw:points="0,277 0,0 284,0 249,35 35,35 35,241">
          <text:p/>
        </draw:polygon>
        <draw:polygon draw:style-name="gr14" draw:text-style-name="P11" draw:layer="layout" svg:width="0.283cm" svg:height="0.276cm" svg:x="16.041cm" svg:y="8.721cm" svg:viewBox="0 0 284 277" draw:points="284,0 284,277 0,277 35,241 249,241 249,35">
          <text:p/>
        </draw:polygon>
        <draw:polygon draw:style-name="gr13" draw:text-style-name="P10" draw:layer="layout" svg:width="0.28cm" svg:height="0.276cm" svg:x="6.119cm" svg:y="11.003cm" svg:viewBox="0 0 281 277" draw:points="0,277 0,0 281,0 246,35 36,35 36,241">
          <text:p/>
        </draw:polygon>
        <draw:polygon draw:style-name="gr14" draw:text-style-name="P11" draw:layer="layout" svg:width="0.28cm" svg:height="0.276cm" svg:x="6.119cm" svg:y="11.003cm" svg:viewBox="0 0 281 277" draw:points="281,0 281,277 0,277 36,241 246,241 246,35">
          <text:p/>
        </draw:polygon>
        <draw:frame draw:style-name="gr12" draw:text-style-name="P9" draw:layer="layout" svg:width="1.755cm" svg:height="0.352cm" svg:x="14.795cm" svg:y="5.258cm">
          <draw:text-box>
            <text:p text:style-name="P4"><text:span text:style-name="T7">11/07/1978</text:span></text:p>
          </draw:text-box>
        </draw:frame>
        <draw:polygon draw:style-name="gr13" draw:text-style-name="P10" draw:layer="layout" svg:width="0.272cm" svg:height="0.272cm" svg:x="7.801cm" svg:y="11.003cm" svg:viewBox="0 0 273 273" draw:points="0,273 0,0 273,0 238,35 35,35 35,237">
          <text:p/>
        </draw:polygon>
        <draw:polygon draw:style-name="gr14" draw:text-style-name="P11" draw:layer="layout" svg:width="0.272cm" svg:height="0.272cm" svg:x="7.801cm" svg:y="11.003cm" svg:viewBox="0 0 273 273" draw:points="273,0 273,273 0,273 35,237 238,237 238,35">
          <text:p/>
        </draw:polygon>
        <draw:frame draw:style-name="gr12" draw:text-style-name="P9" draw:layer="layout" svg:width="18.023cm" svg:height="0.352cm" svg:x="8.477cm" svg:y="10.21cm">
          <draw:text-box>
            <text:p text:style-name="P4"><text:span text:style-name="T7">EPSRC Centre for Doctoral Training in Enhancing Human Interactions and Collaborations with Data and Intelligence</text:span></text:p>
          </draw:text-box>
        </draw:frame>
        <draw:polygon draw:style-name="gr13" draw:text-style-name="P10" draw:layer="layout" svg:width="0.283cm" svg:height="0.28cm" svg:x="10.48cm" svg:y="10.999cm" svg:viewBox="0 0 284 281" draw:points="0,281 0,0 284,0 249,36 35,36 35,245">
          <text:p/>
        </draw:polygon>
        <draw:polygon draw:style-name="gr14" draw:text-style-name="P11" draw:layer="layout" svg:width="0.283cm" svg:height="0.28cm" svg:x="10.48cm" svg:y="10.999cm" svg:viewBox="0 0 284 281" draw:points="284,0 284,281 0,281 35,245 249,245 249,36">
          <text:p/>
        </draw:polygon>
        <draw:polygon draw:style-name="gr13" draw:text-style-name="P10" draw:layer="layout" svg:width="0.288cm" svg:height="0.288cm" svg:x="11.907cm" svg:y="10.995cm" svg:viewBox="0 0 289 289" draw:points="0,289 0,0 289,0 253,36 37,36 37,253">
          <text:p/>
        </draw:polygon>
        <draw:polygon draw:style-name="gr14" draw:text-style-name="P11" draw:layer="layout" svg:width="0.288cm" svg:height="0.288cm" svg:x="11.907cm" svg:y="10.995cm" svg:viewBox="0 0 289 289" draw:points="289,0 289,289 0,289 37,253 253,253 253,36">
          <text:p/>
        </draw:polygon>
        <draw:polygon draw:style-name="gr13" draw:text-style-name="P10" draw:layer="layout" svg:width="0.276cm" svg:height="0.276cm" svg:x="16.479cm" svg:y="10.999cm" svg:viewBox="0 0 277 277" draw:points="0,277 0,0 277,0 242,35 36,35 36,242">
          <text:p/>
        </draw:polygon>
        <draw:polygon draw:style-name="gr14" draw:text-style-name="P11" draw:layer="layout" svg:width="0.276cm" svg:height="0.276cm" svg:x="16.479cm" svg:y="10.999cm" svg:viewBox="0 0 277 277" draw:points="277,0 277,277 0,277 36,242 242,242 242,35">
          <text:p/>
        </draw:polygon>
        <draw:polygon draw:style-name="gr3" draw:text-style-name="P3" draw:layer="layout" svg:width="18.418cm" svg:height="2.624cm" svg:x="1.366cm" svg:y="18.638cm" svg:viewBox="0 0 18419 2625" draw:points="0,2625 18419,2625 18419,0 0,0">
          <text:p/>
        </draw:polygon>
        <draw:frame draw:style-name="gr15" draw:text-style-name="P12" draw:layer="layout" svg:width="0.176cm" svg:height="0.17cm" svg:x="7.878cm" svg:y="11.038cm">
          <draw:text-box>
            <text:p text:style-name="P4"><text:span text:style-name="T8">✔</text:span></text:p>
          </draw:text-box>
        </draw:frame>
        <draw:frame draw:style-name="gr12" draw:text-style-name="P9" draw:layer="layout" svg:width="16.525cm" svg:height="0.352cm" svg:x="1.438cm" svg:y="18.86cm">
          <draw:text-box>
            <text:p text:style-name="P4"><text:span text:style-name="T7">Ms Cahyana is my student in the Department of Electrical Engineering, Hasanuddin University, Makassar, </text:span></text:p>
          </draw:text-box>
        </draw:frame>
        <draw:frame draw:style-name="gr12" draw:text-style-name="P9" draw:layer="layout" svg:width="17.503cm" svg:height="0.352cm" svg:x="1.438cm" svg:y="19.253cm">
          <draw:text-box>
            <text:p text:style-name="P4"><text:span text:style-name="T7">INDONESIA, where I myself have been with since 1983. I also supervised her undergraduate final project. It has </text:span></text:p>
          </draw:text-box>
        </draw:frame>
        <draw:frame draw:style-name="gr12" draw:text-style-name="P9" draw:layer="layout" svg:width="6.97cm" svg:height="0.352cm" svg:x="1.438cm" svg:y="19.647cm">
          <draw:text-box>
            <text:p text:style-name="P4"><text:span text:style-name="T7">been around 24 years that I have known her.</text:span></text:p>
          </draw:text-box>
        </draw:frame>
        <draw:polygon draw:style-name="gr3" draw:text-style-name="P3" draw:layer="layout" svg:width="18.417cm" svg:height="2.272cm" svg:x="1.348cm" svg:y="25.824cm" svg:viewBox="0 0 18418 2273" draw:points="0,2273 18418,2273 18418,0 0,0">
          <text:p/>
        </draw:polygon>
        <draw:frame draw:style-name="gr12" draw:text-style-name="P9" draw:layer="layout" svg:width="23.336cm" svg:height="0.352cm" svg:x="1.421cm" svg:y="22.55cm">
          <draw:text-box>
            <text:p text:style-name="P4"><text:span text:style-name="T7">Yes, she took all of my classes, mostly in Automatic Control and Linear Systems area. The courses spread over four years of her undergraduate study</text:span></text:p>
          </draw:text-box>
        </draw:frame>
      </draw:page>
      <draw:page draw:name="page3" draw:style-name="dp1" draw:master-page-name="master-page62">
        <draw:line draw:style-name="gr1" draw:text-style-name="P1" draw:layer="layout" svg:x1="7.12cm" svg:y1="28.975cm" svg:x2="-0.001cm" svg:y2="28.975cm">
          <text:p/>
        </draw:line>
        <draw:line draw:style-name="gr1" draw:text-style-name="P1" draw:layer="layout" svg:x1="21cm" svg:y1="28.975cm" svg:x2="13.879cm" svg:y2="28.975cm">
          <text:p/>
        </draw:line>
        <draw:path draw:style-name="gr2" draw:text-style-name="P2" draw:layer="layout" svg:width="18.51cm" svg:height="0.924cm" svg:x="1.22cm" svg:y="1.27cm" svg:viewBox="0 0 18511 925" svg:d="M423 0c0 0-423 0-423 424v78c0 0 0 423 423 423h17664c0 0 424 0 424-423v-78c0 0 0-424-424-424z">
          <text:p/>
        </draw:path>
        <draw:frame draw:style-name="gr4" draw:text-style-name="P5" draw:layer="layout" svg:width="7.093cm" svg:height="0.289cm" svg:x="7.379cm" svg:y="28.812cm">
          <draw:text-box>
            <text:p text:style-name="P4"><text:span text:style-name="T1">Application for Admission to Postgraduate Study • Page 2</text:span></text:p>
          </draw:text-box>
        </draw:frame>
        <draw:frame draw:style-name="gr7" draw:text-style-name="P7" draw:layer="layout" svg:width="12.215cm" svg:height="0.581cm" svg:x="1.57cm" svg:y="1.436cm">
          <draw:text-box>
            <text:p text:style-name="P4"><text:span text:style-name="T3">SECTION 3: TO BE COMPLETED BY ALL REFEREES</text:span></text:p>
          </draw:text-box>
        </draw:frame>
        <draw:frame draw:style-name="gr8" draw:text-style-name="P8" draw:layer="layout" svg:width="20.627cm" svg:height="0.374cm" svg:x="1.4cm" svg:y="2.821cm">
          <draw:text-box>
            <text:p text:style-name="P4"><text:span text:style-name="T5">Please give your written reference here (or attach a statement on official headed paper) to enable us to evaluate the applicant’s </text:span></text:p>
          </draw:text-box>
        </draw:frame>
        <draw:frame draw:style-name="gr8" draw:text-style-name="P8" draw:layer="layout" svg:width="5.615cm" svg:height="0.374cm" svg:x="1.4cm" svg:y="3.202cm">
          <draw:text-box>
            <text:p text:style-name="P4"><text:span text:style-name="T5">suitability for postgraduate study. <text:s/></text:span></text:p>
          </draw:text-box>
        </draw:frame>
        <draw:frame draw:style-name="gr16" draw:text-style-name="P13" draw:layer="layout" svg:width="15.128cm" svg:height="0.331cm" svg:x="1.4cm" svg:y="3.997cm">
          <draw:text-box>
            <text:p text:style-name="P4"><text:span text:style-name="T9">This reference is no longer confidential and could be seen by the applicant during the application process.</text:span></text:p>
          </draw:text-box>
        </draw:frame>
        <draw:frame draw:style-name="gr16" draw:text-style-name="P13" draw:layer="layout" svg:width="8.062cm" svg:height="0.331cm" svg:x="1.27cm" svg:y="15.109cm">
          <draw:text-box>
            <text:p text:style-name="P4"><text:span text:style-name="T9">Please continue on separate sheet of paper if necessary.</text:span></text:p>
          </draw:text-box>
        </draw:frame>
        <draw:frame draw:style-name="gr8" draw:text-style-name="P8" draw:layer="layout" svg:width="21.533cm" svg:height="0.374cm" svg:x="1.27cm" svg:y="15.838cm">
          <draw:text-box>
            <text:p text:style-name="P4"><text:span text:style-name="T5">If the applicant’s first language is not English, please comment of his/her level of English Language proficiency by placing a tick in the </text:span></text:p>
          </draw:text-box>
        </draw:frame>
        <draw:frame draw:style-name="gr8" draw:text-style-name="P8" draw:layer="layout" svg:width="3.511cm" svg:height="0.374cm" svg:x="1.27cm" svg:y="16.219cm">
          <draw:text-box>
            <text:p text:style-name="P4"><text:span text:style-name="T5">relevant boxes below:</text:span></text:p>
          </draw:text-box>
        </draw:frame>
        <draw:frame draw:style-name="gr17" draw:text-style-name="P14" draw:layer="layout" svg:width="16.008cm" svg:height="0.497cm" svg:x="3.209cm" svg:y="26.401cm">
          <draw:text-box>
            <text:p text:style-name="P4"><text:span text:style-name="T10">Please return completed form directly to: Postgraduate Admissions Office, <text:s/></text:span></text:p>
          </draw:text-box>
        </draw:frame>
        <draw:frame draw:style-name="gr17" draw:text-style-name="P14" draw:layer="layout" svg:width="11.91cm" svg:height="0.497cm" svg:x="5.174cm" svg:y="26.909cm">
          <draw:text-box>
            <text:p text:style-name="P4"><text:span text:style-name="T10">Swansea University, Singleton Park, Swansea SA2 8PP, <text:s/></text:span></text:p>
          </draw:text-box>
        </draw:frame>
        <draw:frame draw:style-name="gr17" draw:text-style-name="P14" draw:layer="layout" svg:width="10.302cm" svg:height="0.497cm" svg:x="5.811cm" svg:y="27.417cm">
          <draw:text-box>
            <text:p text:style-name="P4"><text:span text:style-name="T10">email: postgraduate.admissions@swansea.ac.uk</text:span></text:p>
          </draw:text-box>
        </draw:frame>
        <draw:frame draw:style-name="gr8" draw:text-style-name="P8" draw:layer="layout" svg:width="4.676cm" svg:height="0.374cm" svg:x="1.4cm" svg:y="20.331cm">
          <draw:text-box>
            <text:p text:style-name="P4"><text:span text:style-name="T5">Name of referee (in capitals):</text:span></text:p>
          </draw:text-box>
        </draw:frame>
        <draw:frame draw:style-name="gr8" draw:text-style-name="P8" draw:layer="layout" svg:width="0.317cm" svg:height="0.374cm" svg:x="10.381cm" svg:y="20.331cm">
          <draw:text-box>
            <text:p text:style-name="P4"><text:span text:style-name="T5"><text:s/></text:span></text:p>
          </draw:text-box>
        </draw:frame>
        <draw:frame draw:style-name="gr8" draw:text-style-name="P8" draw:layer="layout" svg:width="0.317cm" svg:height="0.374cm" svg:x="11.56cm" svg:y="20.331cm">
          <draw:text-box>
            <text:p text:style-name="P4"><text:span text:style-name="T5"><text:s/></text:span></text:p>
          </draw:text-box>
        </draw:frame>
        <draw:frame draw:style-name="gr8" draw:text-style-name="P8" draw:layer="layout" svg:width="1.755cm" svg:height="0.374cm" svg:x="12.83cm" svg:y="20.331cm">
          <draw:text-box>
            <text:p text:style-name="P4"><text:span text:style-name="T5">Signature: </text:span></text:p>
          </draw:text-box>
        </draw:frame>
        <draw:frame draw:style-name="gr8" draw:text-style-name="P8" draw:layer="layout" svg:width="2.25cm" svg:height="0.374cm" svg:x="1.4cm" svg:y="21.193cm">
          <draw:text-box>
            <text:p text:style-name="P4"><text:span text:style-name="T5">Position held: </text:span></text:p>
          </draw:text-box>
        </draw:frame>
        <draw:frame draw:style-name="gr8" draw:text-style-name="P8" draw:layer="layout" svg:width="0.317cm" svg:height="0.374cm" svg:x="10.572cm" svg:y="21.193cm">
          <draw:text-box>
            <text:p text:style-name="P4"><text:span text:style-name="T5"><text:s/></text:span></text:p>
          </draw:text-box>
        </draw:frame>
        <draw:frame draw:style-name="gr8" draw:text-style-name="P8" draw:layer="layout" svg:width="0.317cm" svg:height="0.374cm" svg:x="11.56cm" svg:y="21.193cm">
          <draw:text-box>
            <text:p text:style-name="P4"><text:span text:style-name="T5"><text:s/></text:span></text:p>
          </draw:text-box>
        </draw:frame>
        <draw:frame draw:style-name="gr8" draw:text-style-name="P8" draw:layer="layout" svg:width="0.866cm" svg:height="0.374cm" svg:x="12.83cm" svg:y="21.193cm">
          <draw:text-box>
            <text:p text:style-name="P4"><text:span text:style-name="T5">Date:</text:span></text:p>
          </draw:text-box>
        </draw:frame>
        <draw:frame draw:style-name="gr8" draw:text-style-name="P8" draw:layer="layout" svg:width="7.084cm" svg:height="0.374cm" svg:x="1.4cm" svg:y="21.955cm">
          <draw:text-box>
            <text:p text:style-name="P4"><text:span text:style-name="T5">Organisation/Institution Name and Address: </text:span></text:p>
          </draw:text-box>
        </draw:frame>
        <draw:frame draw:style-name="gr8" draw:text-style-name="P8" draw:layer="layout" svg:width="0.317cm" svg:height="0.374cm" svg:x="10.29cm" svg:y="23.579cm">
          <draw:text-box>
            <text:p text:style-name="P4"><text:span text:style-name="T5"><text:s/></text:span></text:p>
          </draw:text-box>
        </draw:frame>
        <draw:line draw:style-name="gr9" draw:text-style-name="P1" draw:layer="layout" svg:x1="1.444cm" svg:y1="5.24cm" svg:x2="19.708cm" svg:y2="5.24cm">
          <text:p/>
        </draw:line>
        <draw:path draw:style-name="gr10" draw:text-style-name="P1" draw:layer="layout" svg:width="18.317cm" svg:height="0cm" svg:x="1.408cm" svg:y="5.24cm" svg:viewBox="0 0 18318 0" svg:d="M0 0M18318 0">
          <text:p/>
        </draw:path>
        <draw:line draw:style-name="gr9" draw:text-style-name="P1" draw:layer="layout" svg:x1="1.444cm" svg:y1="9.178cm" svg:x2="19.708cm" svg:y2="9.178cm">
          <text:p/>
        </draw:line>
        <draw:path draw:style-name="gr10" draw:text-style-name="P1" draw:layer="layout" svg:width="18.317cm" svg:height="0cm" svg:x="1.408cm" svg:y="9.178cm" svg:viewBox="0 0 18318 0" svg:d="M0 0M18318 0">
          <text:p/>
        </draw:path>
        <draw:line draw:style-name="gr9" draw:text-style-name="P1" draw:layer="layout" svg:x1="1.444cm" svg:y1="6.815cm" svg:x2="19.708cm" svg:y2="6.815cm">
          <text:p/>
        </draw:line>
        <draw:path draw:style-name="gr10" draw:text-style-name="P1" draw:layer="layout" svg:width="18.317cm" svg:height="0cm" svg:x="1.408cm" svg:y="6.815cm" svg:viewBox="0 0 18318 0" svg:d="M0 0M18318 0">
          <text:p/>
        </draw:path>
        <draw:line draw:style-name="gr9" draw:text-style-name="P1" draw:layer="layout" svg:x1="1.444cm" svg:y1="10.754cm" svg:x2="19.708cm" svg:y2="10.754cm">
          <text:p/>
        </draw:line>
        <draw:path draw:style-name="gr10" draw:text-style-name="P1" draw:layer="layout" svg:width="18.317cm" svg:height="0cm" svg:x="1.408cm" svg:y="10.754cm" svg:viewBox="0 0 18318 0" svg:d="M0 0M18318 0">
          <text:p/>
        </draw:path>
        <draw:line draw:style-name="gr9" draw:text-style-name="P1" draw:layer="layout" svg:x1="1.444cm" svg:y1="13.117cm" svg:x2="19.708cm" svg:y2="13.117cm">
          <text:p/>
        </draw:line>
        <draw:path draw:style-name="gr10" draw:text-style-name="P1" draw:layer="layout" svg:width="18.317cm" svg:height="0cm" svg:x="1.408cm" svg:y="13.117cm" svg:viewBox="0 0 18318 0" svg:d="M0 0M18318 0">
          <text:p/>
        </draw:path>
        <draw:line draw:style-name="gr9" draw:text-style-name="P1" draw:layer="layout" svg:x1="1.444cm" svg:y1="8.391cm" svg:x2="19.708cm" svg:y2="8.391cm">
          <text:p/>
        </draw:line>
        <draw:path draw:style-name="gr10" draw:text-style-name="P1" draw:layer="layout" svg:width="18.317cm" svg:height="0cm" svg:x="1.408cm" svg:y="8.391cm" svg:viewBox="0 0 18318 0" svg:d="M0 0M18318 0">
          <text:p/>
        </draw:path>
        <draw:line draw:style-name="gr9" draw:text-style-name="P1" draw:layer="layout" svg:x1="1.444cm" svg:y1="12.329cm" svg:x2="19.708cm" svg:y2="12.329cm">
          <text:p/>
        </draw:line>
        <draw:path draw:style-name="gr10" draw:text-style-name="P1" draw:layer="layout" svg:width="18.317cm" svg:height="0cm" svg:x="1.408cm" svg:y="12.329cm" svg:viewBox="0 0 18318 0" svg:d="M0 0M18318 0">
          <text:p/>
        </draw:path>
        <draw:line draw:style-name="gr9" draw:text-style-name="P1" draw:layer="layout" svg:x1="1.444cm" svg:y1="14.692cm" svg:x2="19.708cm" svg:y2="14.692cm">
          <text:p/>
        </draw:line>
        <draw:path draw:style-name="gr10" draw:text-style-name="P1" draw:layer="layout" svg:width="18.317cm" svg:height="0cm" svg:x="1.408cm" svg:y="14.692cm" svg:viewBox="0 0 18318 0" svg:d="M0 0M18318 0">
          <text:p/>
        </draw:path>
        <draw:line draw:style-name="gr9" draw:text-style-name="P1" draw:layer="layout" svg:x1="5.469cm" svg:y1="20.735cm" svg:x2="12.648cm" svg:y2="20.735cm">
          <text:p/>
        </draw:line>
        <draw:path draw:style-name="gr10" draw:text-style-name="P1" draw:layer="layout" svg:width="7.232cm" svg:height="0cm" svg:x="5.433cm" svg:y="20.735cm" svg:viewBox="0 0 7233 0" svg:d="M0 0M7233 0">
          <text:p/>
        </draw:path>
        <draw:line draw:style-name="gr9" draw:text-style-name="P1" draw:layer="layout" svg:x1="14.344cm" svg:y1="20.735cm" svg:x2="19.703cm" svg:y2="20.735cm">
          <text:p/>
        </draw:line>
        <draw:path draw:style-name="gr10" draw:text-style-name="P1" draw:layer="layout" svg:width="5.412cm" svg:height="0cm" svg:x="14.308cm" svg:y="20.735cm" svg:viewBox="0 0 5413 0" svg:d="M0 0M5413 0">
          <text:p/>
        </draw:path>
        <draw:line draw:style-name="gr9" draw:text-style-name="P1" draw:layer="layout" svg:x1="13.694cm" svg:y1="21.523cm" svg:x2="19.703cm" svg:y2="21.523cm">
          <text:p/>
        </draw:line>
        <draw:path draw:style-name="gr10" draw:text-style-name="P1" draw:layer="layout" svg:width="6.062cm" svg:height="0cm" svg:x="13.658cm" svg:y="21.523cm" svg:viewBox="0 0 6063 0" svg:d="M0 0M6063 0">
          <text:p/>
        </draw:path>
        <draw:line draw:style-name="gr9" draw:text-style-name="P1" draw:layer="layout" svg:x1="3.294cm" svg:y1="21.523cm" svg:x2="12.648cm" svg:y2="21.523cm">
          <text:p/>
        </draw:line>
        <draw:path draw:style-name="gr10" draw:text-style-name="P1" draw:layer="layout" svg:width="9.407cm" svg:height="0cm" svg:x="3.258cm" svg:y="21.523cm" svg:viewBox="0 0 9408 0" svg:d="M0 0M9408 0">
          <text:p/>
        </draw:path>
        <draw:line draw:style-name="gr9" draw:text-style-name="P1" draw:layer="layout" svg:x1="1.444cm" svg:y1="23.098cm" svg:x2="19.703cm" svg:y2="23.098cm">
          <text:p/>
        </draw:line>
        <draw:path draw:style-name="gr10" draw:text-style-name="P1" draw:layer="layout" svg:width="18.312cm" svg:height="0cm" svg:x="1.408cm" svg:y="23.098cm" svg:viewBox="0 0 18313 0" svg:d="M0 0M18313 0">
          <text:p/>
        </draw:path>
        <draw:line draw:style-name="gr9" draw:text-style-name="P1" draw:layer="layout" svg:x1="1.444cm" svg:y1="23.908cm" svg:x2="19.703cm" svg:y2="23.908cm">
          <text:p/>
        </draw:line>
        <draw:path draw:style-name="gr10" draw:text-style-name="P1" draw:layer="layout" svg:width="18.312cm" svg:height="0cm" svg:x="1.408cm" svg:y="23.908cm" svg:viewBox="0 0 18313 0" svg:d="M0 0M18313 0">
          <text:p/>
        </draw:path>
        <draw:line draw:style-name="gr9" draw:text-style-name="P1" draw:layer="layout" svg:x1="1.444cm" svg:y1="24.718cm" svg:x2="19.703cm" svg:y2="24.718cm">
          <text:p/>
        </draw:line>
        <draw:path draw:style-name="gr10" draw:text-style-name="P1" draw:layer="layout" svg:width="18.312cm" svg:height="0cm" svg:x="1.408cm" svg:y="24.718cm" svg:viewBox="0 0 18313 0" svg:d="M0 0M18313 0">
          <text:p/>
        </draw:path>
        <draw:line draw:style-name="gr9" draw:text-style-name="P1" draw:layer="layout" svg:x1="3.484cm" svg:y1="25.529cm" svg:x2="19.703cm" svg:y2="25.529cm">
          <text:p/>
        </draw:line>
        <draw:path draw:style-name="gr10" draw:text-style-name="P1" draw:layer="layout" svg:width="16.272cm" svg:height="0cm" svg:x="3.448cm" svg:y="25.529cm" svg:viewBox="0 0 16273 0" svg:d="M0 0M16273 0">
          <text:p/>
        </draw:path>
        <draw:line draw:style-name="gr9" draw:text-style-name="P1" draw:layer="layout" svg:x1="1.444cm" svg:y1="6.028cm" svg:x2="19.708cm" svg:y2="6.028cm">
          <text:p/>
        </draw:line>
        <draw:path draw:style-name="gr10" draw:text-style-name="P1" draw:layer="layout" svg:width="18.317cm" svg:height="0cm" svg:x="1.408cm" svg:y="6.028cm" svg:viewBox="0 0 18318 0" svg:d="M0 0M18318 0">
          <text:p/>
        </draw:path>
        <draw:line draw:style-name="gr9" draw:text-style-name="P1" draw:layer="layout" svg:x1="1.444cm" svg:y1="9.966cm" svg:x2="19.708cm" svg:y2="9.966cm">
          <text:p/>
        </draw:line>
        <draw:path draw:style-name="gr10" draw:text-style-name="P1" draw:layer="layout" svg:width="18.317cm" svg:height="0cm" svg:x="1.408cm" svg:y="9.966cm" svg:viewBox="0 0 18318 0" svg:d="M0 0M18318 0">
          <text:p/>
        </draw:path>
        <draw:line draw:style-name="gr9" draw:text-style-name="P1" draw:layer="layout" svg:x1="1.444cm" svg:y1="7.603cm" svg:x2="19.708cm" svg:y2="7.603cm">
          <text:p/>
        </draw:line>
        <draw:path draw:style-name="gr10" draw:text-style-name="P1" draw:layer="layout" svg:width="18.317cm" svg:height="0cm" svg:x="1.408cm" svg:y="7.603cm" svg:viewBox="0 0 18318 0" svg:d="M0 0M18318 0">
          <text:p/>
        </draw:path>
        <draw:line draw:style-name="gr9" draw:text-style-name="P1" draw:layer="layout" svg:x1="1.444cm" svg:y1="11.541cm" svg:x2="19.708cm" svg:y2="11.541cm">
          <text:p/>
        </draw:line>
        <draw:path draw:style-name="gr10" draw:text-style-name="P1" draw:layer="layout" svg:width="18.317cm" svg:height="0cm" svg:x="1.408cm" svg:y="11.541cm" svg:viewBox="0 0 18318 0" svg:d="M0 0M18318 0">
          <text:p/>
        </draw:path>
        <draw:line draw:style-name="gr9" draw:text-style-name="P1" draw:layer="layout" svg:x1="1.444cm" svg:y1="13.904cm" svg:x2="19.708cm" svg:y2="13.904cm">
          <text:p/>
        </draw:line>
        <draw:path draw:style-name="gr10" draw:text-style-name="P1" draw:layer="layout" svg:width="18.317cm" svg:height="0cm" svg:x="1.408cm" svg:y="13.904cm" svg:viewBox="0 0 18318 0" svg:d="M0 0M18318 0">
          <text:p/>
        </draw:path>
        <draw:path draw:style-name="gr2" draw:text-style-name="P2" draw:layer="layout" svg:width="18.496cm" svg:height="0.6cm" svg:x="1.253cm" svg:y="16.963cm" svg:viewBox="0 0 18497 601" svg:d="M0 0h6546v601h-6546zM6546 0h2989v601h-2989zM9535 0h2987v601h-2987zM12522 0h2988v601h-2988zM15510 0h2987v601h-2987z">
          <text:p/>
        </draw:path>
        <draw:line draw:style-name="gr18" draw:text-style-name="P1" draw:layer="layout" svg:x1="1.244cm" svg:y1="16.963cm" svg:x2="7.799cm" svg:y2="16.963cm">
          <text:p/>
        </draw:line>
        <draw:line draw:style-name="gr18" draw:text-style-name="P1" draw:layer="layout" svg:x1="1.253cm" svg:y1="17.555cm" svg:x2="1.253cm" svg:y2="16.972cm">
          <text:p/>
        </draw:line>
        <draw:line draw:style-name="gr18" draw:text-style-name="P1" draw:layer="layout" svg:x1="7.799cm" svg:y1="16.963cm" svg:x2="10.787cm" svg:y2="16.963cm">
          <text:p/>
        </draw:line>
        <draw:line draw:style-name="gr18" draw:text-style-name="P1" draw:layer="layout" svg:x1="7.799cm" svg:y1="17.555cm" svg:x2="7.799cm" svg:y2="16.972cm">
          <text:p/>
        </draw:line>
        <draw:line draw:style-name="gr18" draw:text-style-name="P1" draw:layer="layout" svg:x1="10.787cm" svg:y1="16.963cm" svg:x2="13.774cm" svg:y2="16.963cm">
          <text:p/>
        </draw:line>
        <draw:line draw:style-name="gr18" draw:text-style-name="P1" draw:layer="layout" svg:x1="10.787cm" svg:y1="17.555cm" svg:x2="10.787cm" svg:y2="16.972cm">
          <text:p/>
        </draw:line>
        <draw:line draw:style-name="gr18" draw:text-style-name="P1" draw:layer="layout" svg:x1="13.774cm" svg:y1="16.963cm" svg:x2="16.762cm" svg:y2="16.963cm">
          <text:p/>
        </draw:line>
        <draw:line draw:style-name="gr18" draw:text-style-name="P1" draw:layer="layout" svg:x1="13.774cm" svg:y1="17.555cm" svg:x2="13.774cm" svg:y2="16.972cm">
          <text:p/>
        </draw:line>
        <draw:line draw:style-name="gr18" draw:text-style-name="P1" draw:layer="layout" svg:x1="16.762cm" svg:y1="16.963cm" svg:x2="19.758cm" svg:y2="16.963cm">
          <text:p/>
        </draw:line>
        <draw:line draw:style-name="gr18" draw:text-style-name="P1" draw:layer="layout" svg:x1="16.762cm" svg:y1="17.555cm" svg:x2="16.762cm" svg:y2="16.972cm">
          <text:p/>
        </draw:line>
        <draw:line draw:style-name="gr18" draw:text-style-name="P1" draw:layer="layout" svg:x1="19.749cm" svg:y1="17.555cm" svg:x2="19.749cm" svg:y2="16.972cm">
          <text:p/>
        </draw:line>
        <draw:line draw:style-name="gr18" draw:text-style-name="P1" draw:layer="layout" svg:x1="1.244cm" svg:y1="17.563cm" svg:x2="7.799cm" svg:y2="17.563cm">
          <text:p/>
        </draw:line>
        <draw:line draw:style-name="gr18" draw:text-style-name="P1" draw:layer="layout" svg:x1="1.253cm" svg:y1="18.126cm" svg:x2="1.253cm" svg:y2="17.572cm">
          <text:p/>
        </draw:line>
        <draw:line draw:style-name="gr18" draw:text-style-name="P1" draw:layer="layout" svg:x1="7.799cm" svg:y1="17.563cm" svg:x2="10.787cm" svg:y2="17.563cm">
          <text:p/>
        </draw:line>
        <draw:line draw:style-name="gr18" draw:text-style-name="P1" draw:layer="layout" svg:x1="7.799cm" svg:y1="18.126cm" svg:x2="7.799cm" svg:y2="17.572cm">
          <text:p/>
        </draw:line>
        <draw:line draw:style-name="gr18" draw:text-style-name="P1" draw:layer="layout" svg:x1="10.787cm" svg:y1="17.563cm" svg:x2="13.774cm" svg:y2="17.563cm">
          <text:p/>
        </draw:line>
        <draw:line draw:style-name="gr18" draw:text-style-name="P1" draw:layer="layout" svg:x1="10.787cm" svg:y1="18.126cm" svg:x2="10.787cm" svg:y2="17.572cm">
          <text:p/>
        </draw:line>
        <draw:line draw:style-name="gr18" draw:text-style-name="P1" draw:layer="layout" svg:x1="13.774cm" svg:y1="17.563cm" svg:x2="16.762cm" svg:y2="17.563cm">
          <text:p/>
        </draw:line>
        <draw:line draw:style-name="gr18" draw:text-style-name="P1" draw:layer="layout" svg:x1="13.774cm" svg:y1="18.126cm" svg:x2="13.774cm" svg:y2="17.572cm">
          <text:p/>
        </draw:line>
        <draw:line draw:style-name="gr18" draw:text-style-name="P1" draw:layer="layout" svg:x1="16.762cm" svg:y1="17.563cm" svg:x2="19.758cm" svg:y2="17.563cm">
          <text:p/>
        </draw:line>
        <draw:line draw:style-name="gr18" draw:text-style-name="P1" draw:layer="layout" svg:x1="16.762cm" svg:y1="18.126cm" svg:x2="16.762cm" svg:y2="17.572cm">
          <text:p/>
        </draw:line>
        <draw:line draw:style-name="gr18" draw:text-style-name="P1" draw:layer="layout" svg:x1="19.749cm" svg:y1="18.126cm" svg:x2="19.749cm" svg:y2="17.572cm">
          <text:p/>
        </draw:line>
        <draw:line draw:style-name="gr18" draw:text-style-name="P1" draw:layer="layout" svg:x1="1.244cm" svg:y1="18.135cm" svg:x2="7.799cm" svg:y2="18.135cm">
          <text:p/>
        </draw:line>
        <draw:line draw:style-name="gr18" draw:text-style-name="P1" draw:layer="layout" svg:x1="1.253cm" svg:y1="18.697cm" svg:x2="1.253cm" svg:y2="18.143cm">
          <text:p/>
        </draw:line>
        <draw:line draw:style-name="gr18" draw:text-style-name="P1" draw:layer="layout" svg:x1="7.799cm" svg:y1="18.135cm" svg:x2="10.787cm" svg:y2="18.135cm">
          <text:p/>
        </draw:line>
        <draw:line draw:style-name="gr18" draw:text-style-name="P1" draw:layer="layout" svg:x1="7.799cm" svg:y1="18.697cm" svg:x2="7.799cm" svg:y2="18.143cm">
          <text:p/>
        </draw:line>
        <draw:line draw:style-name="gr18" draw:text-style-name="P1" draw:layer="layout" svg:x1="10.787cm" svg:y1="18.135cm" svg:x2="13.774cm" svg:y2="18.135cm">
          <text:p/>
        </draw:line>
        <draw:line draw:style-name="gr18" draw:text-style-name="P1" draw:layer="layout" svg:x1="10.787cm" svg:y1="18.697cm" svg:x2="10.787cm" svg:y2="18.143cm">
          <text:p/>
        </draw:line>
        <draw:line draw:style-name="gr18" draw:text-style-name="P1" draw:layer="layout" svg:x1="13.774cm" svg:y1="18.135cm" svg:x2="16.762cm" svg:y2="18.135cm">
          <text:p/>
        </draw:line>
        <draw:line draw:style-name="gr18" draw:text-style-name="P1" draw:layer="layout" svg:x1="13.774cm" svg:y1="18.697cm" svg:x2="13.774cm" svg:y2="18.143cm">
          <text:p/>
        </draw:line>
        <draw:line draw:style-name="gr18" draw:text-style-name="P1" draw:layer="layout" svg:x1="16.762cm" svg:y1="18.135cm" svg:x2="19.758cm" svg:y2="18.135cm">
          <text:p/>
        </draw:line>
        <draw:line draw:style-name="gr18" draw:text-style-name="P1" draw:layer="layout" svg:x1="16.762cm" svg:y1="18.697cm" svg:x2="16.762cm" svg:y2="18.143cm">
          <text:p/>
        </draw:line>
        <draw:line draw:style-name="gr18" draw:text-style-name="P1" draw:layer="layout" svg:x1="19.749cm" svg:y1="18.697cm" svg:x2="19.749cm" svg:y2="18.143cm">
          <text:p/>
        </draw:line>
        <draw:line draw:style-name="gr18" draw:text-style-name="P1" draw:layer="layout" svg:x1="1.244cm" svg:y1="18.706cm" svg:x2="7.799cm" svg:y2="18.706cm">
          <text:p/>
        </draw:line>
        <draw:line draw:style-name="gr18" draw:text-style-name="P1" draw:layer="layout" svg:x1="1.253cm" svg:y1="19.268cm" svg:x2="1.253cm" svg:y2="18.715cm">
          <text:p/>
        </draw:line>
        <draw:line draw:style-name="gr18" draw:text-style-name="P1" draw:layer="layout" svg:x1="7.799cm" svg:y1="18.706cm" svg:x2="10.787cm" svg:y2="18.706cm">
          <text:p/>
        </draw:line>
        <draw:line draw:style-name="gr18" draw:text-style-name="P1" draw:layer="layout" svg:x1="7.799cm" svg:y1="19.268cm" svg:x2="7.799cm" svg:y2="18.715cm">
          <text:p/>
        </draw:line>
        <draw:line draw:style-name="gr18" draw:text-style-name="P1" draw:layer="layout" svg:x1="10.787cm" svg:y1="18.706cm" svg:x2="13.774cm" svg:y2="18.706cm">
          <text:p/>
        </draw:line>
        <draw:line draw:style-name="gr18" draw:text-style-name="P1" draw:layer="layout" svg:x1="10.787cm" svg:y1="19.268cm" svg:x2="10.787cm" svg:y2="18.715cm">
          <text:p/>
        </draw:line>
        <draw:line draw:style-name="gr18" draw:text-style-name="P1" draw:layer="layout" svg:x1="13.774cm" svg:y1="18.706cm" svg:x2="16.762cm" svg:y2="18.706cm">
          <text:p/>
        </draw:line>
        <draw:line draw:style-name="gr18" draw:text-style-name="P1" draw:layer="layout" svg:x1="13.774cm" svg:y1="19.268cm" svg:x2="13.774cm" svg:y2="18.715cm">
          <text:p/>
        </draw:line>
        <draw:line draw:style-name="gr18" draw:text-style-name="P1" draw:layer="layout" svg:x1="16.762cm" svg:y1="18.706cm" svg:x2="19.758cm" svg:y2="18.706cm">
          <text:p/>
        </draw:line>
        <draw:line draw:style-name="gr18" draw:text-style-name="P1" draw:layer="layout" svg:x1="16.762cm" svg:y1="19.268cm" svg:x2="16.762cm" svg:y2="18.715cm">
          <text:p/>
        </draw:line>
        <draw:line draw:style-name="gr18" draw:text-style-name="P1" draw:layer="layout" svg:x1="19.749cm" svg:y1="19.268cm" svg:x2="19.749cm" svg:y2="18.715cm">
          <text:p/>
        </draw:line>
        <draw:line draw:style-name="gr18" draw:text-style-name="P1" draw:layer="layout" svg:x1="1.244cm" svg:y1="19.277cm" svg:x2="7.799cm" svg:y2="19.277cm">
          <text:p/>
        </draw:line>
        <draw:line draw:style-name="gr18" draw:text-style-name="P1" draw:layer="layout" svg:x1="1.253cm" svg:y1="19.839cm" svg:x2="1.253cm" svg:y2="19.286cm">
          <text:p/>
        </draw:line>
        <draw:line draw:style-name="gr18" draw:text-style-name="P1" draw:layer="layout" svg:x1="7.799cm" svg:y1="19.277cm" svg:x2="10.787cm" svg:y2="19.277cm">
          <text:p/>
        </draw:line>
        <draw:line draw:style-name="gr18" draw:text-style-name="P1" draw:layer="layout" svg:x1="7.799cm" svg:y1="19.839cm" svg:x2="7.799cm" svg:y2="19.286cm">
          <text:p/>
        </draw:line>
        <draw:line draw:style-name="gr18" draw:text-style-name="P1" draw:layer="layout" svg:x1="10.787cm" svg:y1="19.277cm" svg:x2="13.774cm" svg:y2="19.277cm">
          <text:p/>
        </draw:line>
        <draw:line draw:style-name="gr18" draw:text-style-name="P1" draw:layer="layout" svg:x1="10.787cm" svg:y1="19.839cm" svg:x2="10.787cm" svg:y2="19.286cm">
          <text:p/>
        </draw:line>
        <draw:line draw:style-name="gr18" draw:text-style-name="P1" draw:layer="layout" svg:x1="13.774cm" svg:y1="19.277cm" svg:x2="16.762cm" svg:y2="19.277cm">
          <text:p/>
        </draw:line>
        <draw:line draw:style-name="gr18" draw:text-style-name="P1" draw:layer="layout" svg:x1="13.774cm" svg:y1="19.839cm" svg:x2="13.774cm" svg:y2="19.286cm">
          <text:p/>
        </draw:line>
        <draw:line draw:style-name="gr18" draw:text-style-name="P1" draw:layer="layout" svg:x1="16.762cm" svg:y1="19.277cm" svg:x2="19.758cm" svg:y2="19.277cm">
          <text:p/>
        </draw:line>
        <draw:line draw:style-name="gr18" draw:text-style-name="P1" draw:layer="layout" svg:x1="16.762cm" svg:y1="19.839cm" svg:x2="16.762cm" svg:y2="19.286cm">
          <text:p/>
        </draw:line>
        <draw:line draw:style-name="gr18" draw:text-style-name="P1" draw:layer="layout" svg:x1="19.749cm" svg:y1="19.839cm" svg:x2="19.749cm" svg:y2="19.286cm">
          <text:p/>
        </draw:line>
        <draw:line draw:style-name="gr18" draw:text-style-name="P1" draw:layer="layout" svg:x1="1.244cm" svg:y1="19.848cm" svg:x2="7.799cm" svg:y2="19.848cm">
          <text:p/>
        </draw:line>
        <draw:line draw:style-name="gr18" draw:text-style-name="P1" draw:layer="layout" svg:x1="7.799cm" svg:y1="19.848cm" svg:x2="10.787cm" svg:y2="19.848cm">
          <text:p/>
        </draw:line>
        <draw:line draw:style-name="gr18" draw:text-style-name="P1" draw:layer="layout" svg:x1="10.787cm" svg:y1="19.848cm" svg:x2="13.774cm" svg:y2="19.848cm">
          <text:p/>
        </draw:line>
        <draw:line draw:style-name="gr18" draw:text-style-name="P1" draw:layer="layout" svg:x1="13.774cm" svg:y1="19.848cm" svg:x2="16.762cm" svg:y2="19.848cm">
          <text:p/>
        </draw:line>
        <draw:line draw:style-name="gr18" draw:text-style-name="P1" draw:layer="layout" svg:x1="16.762cm" svg:y1="19.848cm" svg:x2="19.758cm" svg:y2="19.848cm">
          <text:p/>
        </draw:line>
        <draw:frame draw:style-name="gr8" draw:text-style-name="P8" draw:layer="layout" svg:width="2.347cm" svg:height="0.374cm" svg:x="1.4cm" svg:y="25.103cm">
          <draw:text-box>
            <text:p text:style-name="P4"><text:span text:style-name="T5">Email address:</text:span></text:p>
          </draw:text-box>
        </draw:frame>
        <draw:frame draw:style-name="gr8" draw:text-style-name="P8" draw:layer="layout" svg:width="1.822cm" svg:height="0.374cm" svg:x="7.941cm" svg:y="17.095cm">
          <draw:text-box>
            <text:p text:style-name="P4"><text:span text:style-name="T11">EXCELLENT</text:span></text:p>
          </draw:text-box>
        </draw:frame>
        <draw:frame draw:style-name="gr8" draw:text-style-name="P8" draw:layer="layout" svg:width="0.993cm" svg:height="0.374cm" svg:x="10.928cm" svg:y="17.095cm">
          <draw:text-box>
            <text:p text:style-name="P4"><text:span text:style-name="T11">GOOD</text:span></text:p>
          </draw:text-box>
        </draw:frame>
        <draw:frame draw:style-name="gr8" draw:text-style-name="P8" draw:layer="layout" svg:width="0.713cm" svg:height="0.374cm" svg:x="13.916cm" svg:y="17.095cm">
          <draw:text-box>
            <text:p text:style-name="P4"><text:span text:style-name="T11">FAIR</text:span></text:p>
          </draw:text-box>
        </draw:frame>
        <draw:frame draw:style-name="gr8" draw:text-style-name="P8" draw:layer="layout" svg:width="0.912cm" svg:height="0.374cm" svg:x="16.903cm" svg:y="17.095cm">
          <draw:text-box>
            <text:p text:style-name="P4"><text:span text:style-name="T11">POOR</text:span></text:p>
          </draw:text-box>
        </draw:frame>
        <draw:frame draw:style-name="gr8" draw:text-style-name="P8" draw:layer="layout" svg:width="1.399cm" svg:height="0.374cm" svg:x="1.395cm" svg:y="17.662cm">
          <draw:text-box>
            <text:p text:style-name="P4"><text:span text:style-name="T12">WRITING</text:span></text:p>
          </draw:text-box>
        </draw:frame>
        <draw:frame draw:style-name="gr8" draw:text-style-name="P8" draw:layer="layout" svg:width="4.595cm" svg:height="0.374cm" svg:x="1.395cm" svg:y="18.233cm">
          <draw:text-box>
            <text:p text:style-name="P4"><text:span text:style-name="T12">LISTENING COMPREHENSION</text:span></text:p>
          </draw:text-box>
        </draw:frame>
        <draw:frame draw:style-name="gr8" draw:text-style-name="P8" draw:layer="layout" svg:width="1.594cm" svg:height="0.374cm" svg:x="1.395cm" svg:y="18.804cm">
          <draw:text-box>
            <text:p text:style-name="P4"><text:span text:style-name="T12">SPEAKING</text:span></text:p>
          </draw:text-box>
        </draw:frame>
        <draw:polygon draw:style-name="gr3" draw:text-style-name="P3" draw:layer="layout" svg:width="18.417cm" svg:height="10.327cm" svg:x="1.348cm" svg:y="4.525cm" svg:viewBox="0 0 18418 10328" draw:points="0,10328 18418,10328 18418,0 0,0">
          <text:p/>
        </draw:polygon>
        <draw:frame draw:style-name="gr8" draw:text-style-name="P8" draw:layer="layout" svg:width="1.458cm" svg:height="0.374cm" svg:x="1.395cm" svg:y="19.375cm">
          <draw:text-box>
            <text:p text:style-name="P4"><text:span text:style-name="T12">READING</text:span></text:p>
          </draw:text-box>
        </draw:frame>
        <draw:polygon draw:style-name="gr13" draw:text-style-name="P10" draw:layer="layout" svg:width="2.903cm" svg:height="0.478cm" svg:x="7.839cm" svg:y="17.605cm" svg:viewBox="0 0 2904 479" draw:points="0,479 0,0 2904,0 2869,35 36,35 36,444">
          <text:p/>
        </draw:polygon>
        <draw:polygon draw:style-name="gr14" draw:text-style-name="P11" draw:layer="layout" svg:width="2.903cm" svg:height="0.478cm" svg:x="7.839cm" svg:y="17.605cm" svg:viewBox="0 0 2904 479" draw:points="2904,0 2904,479 0,479 36,444 2869,444 2869,35">
          <text:p/>
        </draw:polygon>
        <draw:polygon draw:style-name="gr13" draw:text-style-name="P10" draw:layer="layout" svg:width="2.901cm" svg:height="0.476cm" svg:x="13.812cm" svg:y="17.607cm" svg:viewBox="0 0 2902 477" draw:points="0,477 0,0 2902,0 2867,35 36,35 36,442">
          <text:p/>
        </draw:polygon>
        <draw:polygon draw:style-name="gr14" draw:text-style-name="P11" draw:layer="layout" svg:width="2.901cm" svg:height="0.476cm" svg:x="13.812cm" svg:y="17.607cm" svg:viewBox="0 0 2902 477" draw:points="2902,0 2902,477 0,477 36,442 2867,442 2867,35">
          <text:p/>
        </draw:polygon>
        <draw:polygon draw:style-name="gr13" draw:text-style-name="P10" draw:layer="layout" svg:width="2.891cm" svg:height="0.483cm" svg:x="7.851cm" svg:y="18.177cm" svg:viewBox="0 0 2892 484" draw:points="0,484 0,0 2892,0 2857,35 35,35 35,449">
          <text:p/>
        </draw:polygon>
        <draw:polygon draw:style-name="gr14" draw:text-style-name="P11" draw:layer="layout" svg:width="2.891cm" svg:height="0.483cm" svg:x="7.851cm" svg:y="18.177cm" svg:viewBox="0 0 2892 484" draw:points="2892,0 2892,484 0,484 35,449 2857,449 2857,35">
          <text:p/>
        </draw:polygon>
        <draw:polygon draw:style-name="gr13" draw:text-style-name="P10" draw:layer="layout" svg:width="2.914cm" svg:height="0.484cm" svg:x="7.834cm" svg:y="18.748cm" svg:viewBox="0 0 2915 485" draw:points="0,485 0,0 2915,0 2879,35 35,35 35,449">
          <text:p/>
        </draw:polygon>
        <draw:polygon draw:style-name="gr14" draw:text-style-name="P11" draw:layer="layout" svg:width="2.914cm" svg:height="0.484cm" svg:x="7.834cm" svg:y="18.748cm" svg:viewBox="0 0 2915 485" draw:points="2915,0 2915,485 0,485 35,449 2879,449 2879,35">
          <text:p/>
        </draw:polygon>
        <draw:polygon draw:style-name="gr13" draw:text-style-name="P10" draw:layer="layout" svg:width="2.904cm" svg:height="0.484cm" svg:x="10.834cm" svg:y="17.607cm" svg:viewBox="0 0 2905 485" draw:points="0,485 0,0 2905,0 2870,36 35,36 35,449">
          <text:p/>
        </draw:polygon>
        <draw:polygon draw:style-name="gr14" draw:text-style-name="P11" draw:layer="layout" svg:width="2.904cm" svg:height="0.484cm" svg:x="10.834cm" svg:y="17.607cm" svg:viewBox="0 0 2905 485" draw:points="2905,0 2905,485 0,485 35,449 2870,449 2870,36">
          <text:p/>
        </draw:polygon>
        <draw:frame draw:style-name="gr12" draw:text-style-name="P9" draw:layer="layout" svg:width="0.688cm" svg:height="0.352cm" svg:x="1.419cm" svg:y="4.727cm">
          <draw:text-box>
            <text:p text:style-name="P4"><text:span text:style-name="T7">Test</text:span></text:p>
          </draw:text-box>
        </draw:frame>
        <draw:polygon draw:style-name="gr13" draw:text-style-name="P10" draw:layer="layout" svg:width="2.893cm" svg:height="0.476cm" svg:x="16.806cm" svg:y="17.611cm" svg:viewBox="0 0 2894 477" draw:points="0,477 0,0 2894,0 2859,35 36,35 36,441">
          <text:p/>
        </draw:polygon>
        <draw:polygon draw:style-name="gr14" draw:text-style-name="P11" draw:layer="layout" svg:width="2.893cm" svg:height="0.476cm" svg:x="16.806cm" svg:y="17.611cm" svg:viewBox="0 0 2894 477" draw:points="2894,0 2894,477 0,477 36,441 2859,441 2859,35">
          <text:p/>
        </draw:polygon>
        <draw:polygon draw:style-name="gr13" draw:text-style-name="P10" draw:layer="layout" svg:width="2.892cm" svg:height="0.487cm" svg:x="10.834cm" svg:y="18.173cm" svg:viewBox="0 0 2893 488" draw:points="0,488 0,0 2893,0 2858,35 35,35 35,453">
          <text:p/>
        </draw:polygon>
        <draw:polygon draw:style-name="gr14" draw:text-style-name="P11" draw:layer="layout" svg:width="2.892cm" svg:height="0.487cm" svg:x="10.834cm" svg:y="18.173cm" svg:viewBox="0 0 2893 488" draw:points="2893,0 2893,488 0,488 35,453 2858,453 2858,35">
          <text:p/>
        </draw:polygon>
        <draw:frame draw:style-name="gr19" draw:text-style-name="P13" draw:layer="layout" svg:width="0.349cm" svg:height="0.335cm" svg:x="12.167cm" svg:y="17.647cm">
          <draw:text-box>
            <text:p text:style-name="P4"><text:span text:style-name="T13">✔</text:span></text:p>
          </draw:text-box>
        </draw:frame>
        <draw:polygon draw:style-name="gr13" draw:text-style-name="P10" draw:layer="layout" svg:width="2.893cm" svg:height="0.484cm" svg:x="13.82cm" svg:y="18.184cm" svg:viewBox="0 0 2894 485" draw:points="0,485 0,0 2894,0 2859,36 35,36 35,450">
          <text:p/>
        </draw:polygon>
        <draw:polygon draw:style-name="gr14" draw:text-style-name="P11" draw:layer="layout" svg:width="2.893cm" svg:height="0.484cm" svg:x="13.82cm" svg:y="18.184cm" svg:viewBox="0 0 2894 485" draw:points="2894,0 2894,485 0,485 35,450 2859,450 2859,36">
          <text:p/>
        </draw:polygon>
        <draw:polygon draw:style-name="gr13" draw:text-style-name="P10" draw:layer="layout" svg:width="2.892cm" svg:height="0.483cm" svg:x="16.807cm" svg:y="18.177cm" svg:viewBox="0 0 2893 484" draw:points="0,484 0,0 2893,0 2858,35 35,35 35,449">
          <text:p/>
        </draw:polygon>
        <draw:polygon draw:style-name="gr14" draw:text-style-name="P11" draw:layer="layout" svg:width="2.892cm" svg:height="0.483cm" svg:x="16.807cm" svg:y="18.177cm" svg:viewBox="0 0 2893 484" draw:points="2893,0 2893,484 0,484 35,449 2858,449 2858,35">
          <text:p/>
        </draw:polygon>
        <draw:polygon draw:style-name="gr13" draw:text-style-name="P10" draw:layer="layout" svg:width="2.878cm" svg:height="0.483cm" svg:x="10.841cm" svg:y="18.762cm" svg:viewBox="0 0 2879 484" draw:points="0,484 0,0 2879,0 2843,35 36,35 36,449">
          <text:p/>
        </draw:polygon>
        <draw:polygon draw:style-name="gr14" draw:text-style-name="P11" draw:layer="layout" svg:width="2.878cm" svg:height="0.483cm" svg:x="10.841cm" svg:y="18.762cm" svg:viewBox="0 0 2879 484" draw:points="2879,0 2879,484 0,484 36,449 2843,449 2843,35">
          <text:p/>
        </draw:polygon>
        <draw:polygon draw:style-name="gr13" draw:text-style-name="P10" draw:layer="layout" svg:width="2.885cm" svg:height="0.468cm" svg:x="16.814cm" svg:y="18.754cm" svg:viewBox="0 0 2886 469" draw:points="0,469 0,0 2886,0 2851,35 35,35 35,434">
          <text:p/>
        </draw:polygon>
        <draw:polygon draw:style-name="gr14" draw:text-style-name="P11" draw:layer="layout" svg:width="2.885cm" svg:height="0.468cm" svg:x="16.814cm" svg:y="18.754cm" svg:viewBox="0 0 2886 469" draw:points="2886,0 2886,469 0,469 35,434 2851,434 2851,35">
          <text:p/>
        </draw:polygon>
        <draw:polygon draw:style-name="gr13" draw:text-style-name="P10" draw:layer="layout" svg:width="2.896cm" svg:height="0.476cm" svg:x="10.83cm" svg:y="19.323cm" svg:viewBox="0 0 2897 477" draw:points="0,477 0,0 2897,0 2862,36 35,36 35,442">
          <text:p/>
        </draw:polygon>
        <draw:polygon draw:style-name="gr14" draw:text-style-name="P11" draw:layer="layout" svg:width="2.896cm" svg:height="0.476cm" svg:x="10.83cm" svg:y="19.323cm" svg:viewBox="0 0 2897 477" draw:points="2897,0 2897,477 0,477 35,442 2862,442 2862,36">
          <text:p/>
        </draw:polygon>
        <draw:polygon draw:style-name="gr13" draw:text-style-name="P10" draw:layer="layout" svg:width="2.916cm" svg:height="0.476cm" svg:x="13.797cm" svg:y="18.754cm" svg:viewBox="0 0 2917 477" draw:points="0,477 0,0 2917,0 2882,36 35,36 35,441">
          <text:p/>
        </draw:polygon>
        <draw:polygon draw:style-name="gr14" draw:text-style-name="P11" draw:layer="layout" svg:width="2.916cm" svg:height="0.476cm" svg:x="13.797cm" svg:y="18.754cm" svg:viewBox="0 0 2917 477" draw:points="2917,0 2917,477 0,477 35,441 2882,441 2882,36">
          <text:p/>
        </draw:polygon>
        <draw:frame draw:style-name="gr20" draw:text-style-name="P15" draw:layer="layout" svg:width="0.362cm" svg:height="0.348cm" svg:x="12.16cm" svg:y="18.212cm">
          <draw:text-box>
            <text:p text:style-name="P4"><text:span text:style-name="T14">✔</text:span></text:p>
          </draw:text-box>
        </draw:frame>
        <draw:polygon draw:style-name="gr13" draw:text-style-name="P10" draw:layer="layout" svg:width="2.901cm" svg:height="0.491cm" svg:x="13.82cm" svg:y="19.316cm" svg:viewBox="0 0 2902 492" draw:points="0,492 0,0 2902,0 2866,35 35,35 35,457">
          <text:p/>
        </draw:polygon>
        <draw:polygon draw:style-name="gr14" draw:text-style-name="P11" draw:layer="layout" svg:width="2.901cm" svg:height="0.491cm" svg:x="13.82cm" svg:y="19.316cm" svg:viewBox="0 0 2902 492" draw:points="2902,0 2902,492 0,492 35,457 2866,457 2866,35">
          <text:p/>
        </draw:polygon>
        <draw:polygon draw:style-name="gr13" draw:text-style-name="P10" draw:layer="layout" svg:width="2.901cm" svg:height="0.487cm" svg:x="7.839cm" svg:y="19.32cm" svg:viewBox="0 0 2902 488" draw:points="0,488 0,0 2902,0 2867,35 36,35 36,453">
          <text:p/>
        </draw:polygon>
        <draw:polygon draw:style-name="gr14" draw:text-style-name="P11" draw:layer="layout" svg:width="2.901cm" svg:height="0.487cm" svg:x="7.839cm" svg:y="19.32cm" svg:viewBox="0 0 2902 488" draw:points="2902,0 2902,488 0,488 36,453 2867,453 2867,35">
          <text:p/>
        </draw:polygon>
        <draw:frame draw:style-name="gr21" draw:text-style-name="P16" draw:layer="layout" svg:width="0.341cm" svg:height="0.327cm" svg:x="15.14cm" svg:y="18.796cm">
          <draw:text-box>
            <text:p text:style-name="P4"><text:span text:style-name="T15">✔</text:span></text:p>
          </draw:text-box>
        </draw:frame>
        <draw:polygon draw:style-name="gr13" draw:text-style-name="P10" draw:layer="layout" svg:width="2.902cm" svg:height="0.484cm" svg:x="16.805cm" svg:y="19.321cm" svg:viewBox="0 0 2903 485" draw:points="0,485 0,0 2903,0 2868,36 35,36 35,450">
          <text:p/>
        </draw:polygon>
        <draw:polygon draw:style-name="gr14" draw:text-style-name="P11" draw:layer="layout" svg:width="2.902cm" svg:height="0.484cm" svg:x="16.805cm" svg:y="19.321cm" svg:viewBox="0 0 2903 485" draw:points="2903,0 2903,485 0,485 35,450 2868,450 2868,36">
          <text:p/>
        </draw:polygon>
        <draw:frame draw:style-name="gr20" draw:text-style-name="P15" draw:layer="layout" svg:width="0.362cm" svg:height="0.348cm" svg:x="9.169cm" svg:y="19.358cm">
          <draw:text-box>
            <text:p text:style-name="P4"><text:span text:style-name="T14">✔</text:span></text:p>
          </draw:text-box>
        </draw:frame>
        <draw:frame draw:style-name="gr12" draw:text-style-name="P9" draw:layer="layout" svg:width="5.497cm" svg:height="0.352cm" svg:x="5.437cm" svg:y="20.408cm">
          <draw:text-box>
            <text:p text:style-name="P4"><text:span text:style-name="T7">DR. IR. RHIZA S. SADJAD, MSEE.</text:span></text:p>
          </draw:text-box>
        </draw:frame>
        <draw:polygon draw:style-name="gr3" draw:text-style-name="P3" draw:layer="layout" svg:width="18.428cm" svg:height="2.356cm" svg:x="1.359cm" svg:y="22.488cm" svg:viewBox="0 0 18429 2357" draw:points="0,2357 18429,2357 18429,0 0,0">
          <text:p/>
        </draw:polygon>
        <draw:frame draw:style-name="gr12" draw:text-style-name="P9" draw:layer="layout" svg:width="2.402cm" svg:height="0.352cm" svg:x="3.269cm" svg:y="21.217cm">
          <draw:text-box>
            <text:p text:style-name="P4"><text:span text:style-name="T7">Senior Lecturer</text:span></text:p>
          </draw:text-box>
        </draw:frame>
        <draw:frame draw:style-name="gr12" draw:text-style-name="P9" draw:layer="layout" svg:width="4.714cm" svg:height="0.352cm" svg:x="1.43cm" svg:y="22.709cm">
          <draw:text-box>
            <text:p text:style-name="P4"><text:span text:style-name="T7">Dept. of Electrical Engineering</text:span></text:p>
          </draw:text-box>
        </draw:frame>
        <draw:frame draw:style-name="gr12" draw:text-style-name="P9" draw:layer="layout" svg:width="3.516cm" svg:height="0.352cm" svg:x="1.43cm" svg:y="23.103cm">
          <draw:text-box>
            <text:p text:style-name="P4"><text:span text:style-name="T7">Hasanuddin University</text:span></text:p>
          </draw:text-box>
        </draw:frame>
        <draw:frame draw:style-name="gr12" draw:text-style-name="P9" draw:layer="layout" svg:width="0.352cm" svg:height="0.352cm" svg:x="1.43cm" svg:y="23.497cm">
          <draw:text-box>
            <text:p text:style-name="P4"><text:span text:style-name="T7"><text:s/></text:span></text:p>
          </draw:text-box>
        </draw:frame>
        <draw:frame draw:style-name="gr12" draw:text-style-name="P9" draw:layer="layout" svg:width="3.003cm" svg:height="0.352cm" svg:x="1.43cm" svg:y="23.89cm">
          <draw:text-box>
            <text:p text:style-name="P4"><text:span text:style-name="T7">Kampus II UNHAS </text:span></text:p>
          </draw:text-box>
        </draw:frame>
        <draw:frame draw:style-name="gr12" draw:text-style-name="P9" draw:layer="layout" svg:width="5.768cm" svg:height="0.352cm" svg:x="1.43cm" svg:y="24.284cm">
          <draw:text-box>
            <text:p text:style-name="P4"><text:span text:style-name="T7">Jalan POROS Malino Sungguminasa</text:span></text:p>
          </draw:text-box>
        </draw:frame>
        <draw:frame draw:style-name="gr12" draw:text-style-name="P9" draw:layer="layout" svg:width="1.115cm" svg:height="0.352cm" svg:x="1.43cm" svg:y="24.678cm">
          <draw:text-box>
            <text:p text:style-name="P4"><text:span text:style-name="T7">GOWA</text:span></text:p>
          </draw:text-box>
        </draw:frame>
        <draw:frame draw:style-name="gr12" draw:text-style-name="P9" draw:layer="layout" svg:width="0.352cm" svg:height="0.352cm" svg:x="1.43cm" svg:y="25.072cm">
          <draw:text-box>
            <text:p text:style-name="P4"><text:span text:style-name="T7"><text:s/></text:span></text:p>
          </draw:text-box>
        </draw:frame>
        <draw:frame draw:style-name="gr12" draw:text-style-name="P9" draw:layer="layout" svg:width="5.785cm" svg:height="0.352cm" svg:x="1.43cm" svg:y="25.465cm">
          <draw:text-box>
            <text:p text:style-name="P4"><text:span text:style-name="T7">Sulawesi Selatan 92171 INDONESIA</text:span></text:p>
          </draw:text-box>
        </draw:frame>
        <draw:frame draw:style-name="gr12" draw:text-style-name="P9" draw:layer="layout" svg:width="2.915cm" svg:height="0.352cm" svg:x="3.434cm" svg:y="25.13cm">
          <draw:text-box>
            <text:p text:style-name="P4"><text:span text:style-name="T7">rhiza@unhas.ac.id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smosMedium1" svg:font-family="CosmosMedium"/>
    <style:font-face style:name="FuturaBook" svg:font-family="FuturaBook"/>
    <style:font-face style:name="FuturaBookOblique" svg:font-family="FuturaBookOblique"/>
    <style:font-face style:name="FuturaHeavy1" svg:font-family="FuturaHeavy"/>
    <style:font-face style:name="Helvetica1" svg:font-family="Helvetica"/>
    <style:font-face style:name="HelveticaNeueCE1" svg:font-family="HelveticaNeueCE"/>
    <style:font-face style:name="ZapfDingbats1" svg:font-family="ZapfDingbats"/>
    <style:font-face style:name="CosmosMedium" svg:font-family="CosmosMedium" style:font-pitch="variable"/>
    <style:font-face style:name="DejaVu Sans1" svg:font-family="'DejaVu Sans'" style:font-pitch="variable"/>
    <style:font-face style:name="FuturaBook1" svg:font-family="FuturaBook" style:font-pitch="variable"/>
    <style:font-face style:name="FuturaBookOblique1" svg:font-family="FuturaBookOblique" style:font-pitch="variable"/>
    <style:font-face style:name="FuturaHeavy" svg:font-family="FuturaHeavy" style:font-pitch="variable"/>
    <style:font-face style:name="Helvetica" svg:font-family="Helvetica" style:font-pitch="variable"/>
    <style:font-face style:name="HelveticaNeueCE" svg:font-family="HelveticaNeueCE" style:font-pitch="variable"/>
    <style:font-face style:name="Liberation Serif1" svg:font-family="'Liberation Serif'" style:font-pitch="variable"/>
    <style:font-face style:name="ZapfDingbats" svg:font-family="ZapfDingbat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angun_20_Datar" draw:display-name="Bangun Datar" draw:style="rectangular" draw:cx="50%" draw:cy="50%" draw:start-color="#cccccc" draw:end-color="#ffffff" draw:start-intensity="100%" draw:end-intensity="100%" draw:angle="0" draw:border="0%"/>
    <draw:gradient draw:name="Diisi" draw:style="linear" draw:start-color="#ffffff" draw:end-color="#cccccc" draw:start-intensity="100%" draw:end-intensity="100%" draw:angle="300" draw:border="0%"/>
    <draw:gradient draw:name="Terisi_20_Biru" draw:display-name="Terisi Biru" draw:style="linear" draw:start-color="#729fcf" draw:end-color="#355269" draw:start-intensity="100%" draw:end-intensity="100%" draw:angle="300" draw:border="0%"/>
    <draw:gradient draw:name="Terisi_20_Hijau" draw:display-name="Terisi Hijau" draw:style="linear" draw:start-color="#77bc65" draw:end-color="#127622" draw:start-intensity="100%" draw:end-intensity="100%" draw:angle="300" draw:border="0%"/>
    <draw:gradient draw:name="Terisi_20_Kuning" draw:display-name="Terisi Kuning" draw:style="linear" draw:start-color="#ffde59" draw:end-color="#b47804" draw:start-intensity="100%" draw:end-intensity="100%" draw:angle="300" draw:border="0%"/>
    <draw:gradient draw:name="Terisi_20_Merah" draw:display-name="Terisi Merah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stroke-dash45" draw:style="rect" draw:dots1="1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Bangun_20_Datar"/>
      <style:text-properties fo:font-size="14pt" fo:font-weight="bold"/>
    </style:style>
    <style:style style:name="Filled" style:family="graphic" style:parent-style-name="Shapes">
      <style:graphic-properties draw:fill="gradient" draw:fill-gradient-name="Diisi"/>
    </style:style>
    <style:style style:name="Filled_20_Blue" style:display-name="Filled Blue" style:family="graphic" style:parent-style-name="Filled">
      <style:graphic-properties draw:fill-gradient-name="Terisi_20_Biru"/>
      <style:text-properties fo:color="#ffffff"/>
    </style:style>
    <style:style style:name="Filled_20_Green" style:display-name="Filled Green" style:family="graphic" style:parent-style-name="Filled">
      <style:graphic-properties draw:fill-gradient-name="Terisi_20_Hijau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erisi_20_Merah"/>
      <style:text-properties fo:color="#ffffff"/>
    </style:style>
    <style:style style:name="Filled_20_Yellow" style:display-name="Filled Yellow" style:family="graphic" style:parent-style-name="Filled">
      <style:graphic-properties draw:fill-gradient-name="Terisi_20_Kuning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2" style:page-layout-name="PM0" draw:style-name="Mdp1"/>
    <style:master-page style:name="master-page2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339"/>
    <meta:generator>LibreOffice/6.4.7.2$Linux_X86_64 LibreOffice_project/40$Build-2</meta:generator>
  </office:meta>
</office:document-meta>
</file>