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E8000000ED3A68E85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1" style:family="table">
      <style:table-properties style:width="18.59cm" style:rel-width="100%" table:align="left"/>
    </style:style>
    <style:style style:name="Tabel1.A" style:family="table-column">
      <style:table-column-properties style:column-width="4.646cm" style:rel-column-width="16380*"/>
    </style:style>
    <style:style style:name="Tabel1.B" style:family="table-column">
      <style:table-column-properties style:column-width="13.944cm" style:rel-column-width="49154*"/>
    </style:style>
    <style:style style:name="Tabel1.A1" style:family="table-cell">
      <style:table-cell-properties style:vertical-align="middle" style:border-line-width="0.002cm 0.004cm 0.002cm" fo:padding="0.049cm" fo:border="0.15pt double #808080"/>
    </style:style>
    <style:style style:name="Tabel1.A2"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el1.B2"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el2" style:family="table">
      <style:table-properties style:width="18.59cm" style:rel-width="100%" table:align="left"/>
    </style:style>
    <style:style style:name="Tabel2.A" style:family="table-column">
      <style:table-column-properties style:column-width="18.59cm" style:rel-column-width="65535*"/>
    </style:style>
    <style:style style:name="Tabel2.A1" style:family="table-cell">
      <style:table-cell-properties style:vertical-align="middle" style:border-line-width="0.002cm 0.004cm 0.002cm" fo:padding="0.049cm" fo:border="0.15pt double #808080"/>
    </style:style>
    <style:style style:name="Tabel2.2" style:family="table-row">
      <style:table-row-properties style:min-row-height="13.802cm"/>
    </style:style>
    <style:style style:name="Tabel2.A2"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el3" style:family="table">
      <style:table-properties style:width="18.59cm" style:rel-width="100%" table:align="left"/>
    </style:style>
    <style:style style:name="Tabel3.A" style:family="table-column">
      <style:table-column-properties style:column-width="2.071cm" style:rel-column-width="7300*"/>
    </style:style>
    <style:style style:name="Tabel3.B" style:family="table-column">
      <style:table-column-properties style:column-width="9.089cm" style:rel-column-width="32043*"/>
    </style:style>
    <style:style style:name="Tabel3.C" style:family="table-column">
      <style:table-column-properties style:column-width="1.044cm" style:rel-column-width="3681*"/>
    </style:style>
    <style:style style:name="Tabel3.D" style:family="table-column">
      <style:table-column-properties style:column-width="6.385cm" style:rel-column-width="22511*"/>
    </style:style>
    <style:style style:name="Tabel3.A1" style:family="table-cell">
      <style:table-cell-properties style:vertical-align="middle" style:border-line-width-left="0.002cm 0.004cm 0.002cm" style:border-line-width-top="0.002cm 0.004cm 0.002cm" style:border-line-width-bottom="0.002cm 0.004cm 0.002cm" fo:padding="0.049cm" fo:border-left="0.15pt double #808080" fo:border-right="none" fo:border-top="0.15pt double #808080" fo:border-bottom="0.15pt double #808080"/>
    </style:style>
    <style:style style:name="Tabel3.D1" style:family="table-cell">
      <style:table-cell-properties style:vertical-align="middle" style:border-line-width="0.002cm 0.004cm 0.002cm" fo:padding="0.049cm" fo:border="0.15pt double #808080"/>
    </style:style>
    <style:style style:name="P1" style:family="paragraph" style:parent-style-name="Standard">
      <style:paragraph-properties fo:margin-left="0cm" fo:margin-right="0cm" fo:text-align="justify" style:justify-single-word="false" fo:text-indent="0cm" style:auto-text-indent="false"/>
      <style:text-properties style:font-name="Ubuntu" fo:font-size="10pt" officeooo:paragraph-rsid="000504e3" style:font-size-asian="10pt" style:font-size-complex="10pt"/>
    </style:style>
    <style:style style:name="P2" style:family="paragraph" style:parent-style-name="Standard">
      <style:paragraph-properties fo:margin-left="0cm" fo:margin-right="0cm" fo:text-align="justify" style:justify-single-word="false" fo:text-indent="0cm" style:auto-text-indent="false"/>
      <style:text-properties style:font-name="Ubuntu" fo:font-size="10pt" officeooo:paragraph-rsid="000504e3" style:font-size-asian="10pt" style:font-name-complex="Tahoma" style:font-size-complex="10pt"/>
    </style:style>
    <style:style style:name="P3" style:family="paragraph" style:parent-style-name="Standard">
      <style:paragraph-properties fo:margin-left="0cm" fo:margin-right="0cm" fo:text-align="justify" style:justify-single-word="false" fo:text-indent="1.27cm" style:auto-text-indent="false"/>
      <style:text-properties style:font-name="Ubuntu" fo:font-size="12pt" officeooo:paragraph-rsid="000504e3" style:font-size-asian="12pt" style:font-name-complex="Tahoma" style:font-size-complex="12pt"/>
    </style:style>
    <style:style style:name="P4" style:family="paragraph" style:parent-style-name="Standard">
      <style:paragraph-properties fo:margin-left="0cm" fo:margin-right="0cm" fo:text-align="justify" style:justify-single-word="false" fo:text-indent="1.27cm" style:auto-text-indent="false"/>
      <style:text-properties style:font-name="Ubuntu" fo:font-size="10pt" officeooo:paragraph-rsid="000504e3" style:font-size-asian="10pt" style:font-size-complex="10pt"/>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fo:font-style="italic"/>
    </style:style>
    <style:style style:name="P7" style:family="paragraph" style:parent-style-name="Heading_20_1">
      <style:paragraph-properties fo:text-align="center" style:justify-single-word="false"/>
    </style:style>
    <style:style style:name="P8" style:family="paragraph" style:parent-style-name="Table_20_Contents">
      <style:paragraph-properties fo:text-align="end" style:justify-single-word="false"/>
    </style:style>
    <style:style style:name="P9" style:family="paragraph" style:parent-style-name="Table_20_Contents">
      <style:text-properties fo:font-weight="bold"/>
    </style:style>
    <style:style style:name="P10" style:family="paragraph" style:parent-style-name="Table_20_Contents">
      <style:text-properties officeooo:paragraph-rsid="000504e3"/>
    </style:style>
    <style:style style:name="P11" style:family="paragraph" style:parent-style-name="Table_20_Contents">
      <style:paragraph-properties fo:text-align="justify" style:justify-single-word="false"/>
      <style:text-properties officeooo:paragraph-rsid="000504e3"/>
    </style:style>
    <style:style style:name="P12" style:family="paragraph" style:parent-style-name="Table_20_Contents">
      <style:paragraph-properties fo:margin-left="0.499cm" fo:margin-right="0cm" fo:margin-top="0cm" fo:margin-bottom="0.499cm" style:contextual-spacing="false" fo:text-indent="-0.499cm" style:auto-text-indent="false"/>
    </style:style>
    <style:style style:name="P13" style:family="paragraph" style:parent-style-name="Standard" style:master-page-name="HTML">
      <style:paragraph-properties fo:margin-top="0cm" fo:margin-bottom="0.499cm" style:contextual-spacing="false" style:page-number="auto"/>
      <style:text-properties officeooo:paragraph-rsid="000504e3"/>
    </style:style>
    <style:style style:name="P14" style:family="paragraph">
      <style:paragraph-properties fo:margin-top="0cm" fo:margin-bottom="0.499cm" fo:text-align="end"/>
    </style:style>
    <style:style style:name="P15" style:family="paragraph">
      <style:paragraph-properties fo:text-align="end"/>
      <style:text-properties style:font-name="Times New Roman"/>
    </style:style>
    <style:style style:name="T1" style:family="text">
      <style:text-properties fo:font-style="italic"/>
    </style:style>
    <style:style style:name="T2" style:family="text">
      <style:text-properties fo:font-style="italic" officeooo:rsid="000504e3"/>
    </style:style>
    <style:style style:name="T3" style:family="text">
      <style:text-properties officeooo:rsid="00034762"/>
    </style:style>
    <style:style style:name="T4" style:family="text">
      <style:text-properties style:font-name-complex="Tahoma"/>
    </style:style>
    <style:style style:name="T5" style:family="text">
      <style:text-properties fo:color="#363435" fo:letter-spacing="-0.002cm" fo:font-weight="normal" style:font-weight-asian="normal" style:font-name-complex="Arial" style:font-style-complex="italic" style:font-weight-complex="normal"/>
    </style:style>
    <style:style style:name="T6" style:family="text">
      <style:text-properties fo:color="#363435" fo:letter-spacing="-0.002cm" fo:font-style="italic" fo:font-weight="normal" style:font-style-asian="italic" style:font-weight-asian="normal" style:font-name-complex="Arial" style:font-style-complex="italic" style:font-weight-complex="normal"/>
    </style:style>
    <style:style style:name="T7" style:family="text">
      <style:text-properties fo:font-weight="bold" style:font-weight-asian="bold" style:font-name-complex="Tahoma" style:font-weight-complex="bold"/>
    </style:style>
    <style:style style:name="T8" style:family="text">
      <style:text-properties style:font-name-asian="Tahoma" style:font-name-complex="Tahoma"/>
    </style:style>
    <style:style style:name="T9" style:family="text">
      <style:text-properties officeooo:rsid="000504e3"/>
    </style:style>
    <style:style style:name="T10" style:family="text">
      <style:text-properties style:font-name="Times New Roman" fo:font-size="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72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text:anchor-type="paragraph" draw:z-index="2" draw:style-name="gr1" draw:text-style-name="P15" svg:width="7.065cm" svg:height="1.722cm" svg:x="11.428cm" svg:y="-0.023cm"><draw:text-box><text:p text:style-name="P14"><text:span text:style-name="T10">University of Leicester</text:span><text:span text:style-name="T10"><text:line-break/></text:span><text:span text:style-name="T10">University Road</text:span><text:span text:style-name="T10"><text:line-break/></text:span><text:span text:style-name="T10">LEICESTER <text:s/>LE1 7RH</text:span></text:p></draw:text-box></draw:frame>﻿<draw:frame draw:style-name="fr1" draw:name="Citra1" text:anchor-type="as-char" svg:width="5.821cm" svg:height="1.323cm" draw:z-index="1"><draw:image xlink:href="https://srs.le.ac.uk/SIPR/images/UoL_logo_B&amp;W.gif" xlink:type="simple" xlink:show="embed" xlink:actuate="onLoad"/></draw:frame> </text:p>
      <text:p text:style-name="P7">Reference Form</text:p>
      <text:p text:style-name="Text_20_body">TO THE REFEREE: the applicant named below has given your name as a referee in connection with their application for a course at the University of Leicester. We would be grateful if you would provide a reference by completing the sections below and returning the completed form to the Postgraduate Admissions Team, Admissions Office at the above address.</text:p>
      <text:p text:style-name="Text_20_body">Applicant code: 159025265<text:line-break/>Applicant name: Mr Furqan Idris<text:line-break/>Course applied for: PEGH00FN Advanced Electrical &amp; Electronic Engineering MSc<text:line-break/>Planned start date: 28/Sep/2015</text:p>
      <table:table table:name="Tabel1" table:style-name="Tabel1">
        <table:table-column table:style-name="Tabel1.A"/>
        <table:table-column table:style-name="Tabel1.B"/>
        <table:table-row>
          <table:table-cell table:style-name="Tabel1.A1" table:number-columns-spanned="2" office:value-type="string">
            <text:p text:style-name="Table_20_Heading">Referee Details</text:p>
          </table:table-cell>
          <table:covered-table-cell/>
        </table:table-row>
        <table:table-row>
          <table:table-cell table:style-name="Tabel1.A2" office:value-type="string">
            <text:p text:style-name="P8">Title, first/given name(s) and surname/family name</text:p>
          </table:table-cell>
          <table:table-cell table:style-name="Tabel1.B2" office:value-type="string">
            <text:p text:style-name="Table_20_Contents">  <text:s text:c="3"/><text:span text:style-name="T3">Dr. Ir. H. Rhiza S. Sadjad, M.S.E.E.</text:span></text:p>
          </table:table-cell>
        </table:table-row>
        <table:table-row>
          <table:table-cell table:style-name="Tabel1.A2" office:value-type="string">
            <text:p text:style-name="P8">Position and institution/organisation</text:p>
          </table:table-cell>
          <table:table-cell table:style-name="Tabel1.B2" office:value-type="string">
            <text:p text:style-name="P12">  <text:s text:c="3"/><text:span text:style-name="T3">Senior Lecturer at the Department of Electrical Engineering, HASANUDDIN UNIVERSITY, Makassar, INDONESIA</text:span></text:p>
          </table:table-cell>
        </table:table-row>
        <table:table-row>
          <table:table-cell table:style-name="Tabel1.A2" office:value-type="string">
            <text:p text:style-name="P8">Relationship to applicant</text:p>
          </table:table-cell>
          <table:table-cell table:style-name="Tabel1.B2" office:value-type="string">
            <text:p text:style-name="Table_20_Contents">  <text:s text:c="3"/><text:span text:style-name="T3">The applicant is the referee's former student</text:span></text:p>
          </table:table-cell>
        </table:table-row>
        <table:table-row>
          <table:table-cell table:style-name="Tabel1.A2" office:value-type="string">
            <text:p text:style-name="P8">Address, including postcode</text:p>
          </table:table-cell>
          <table:table-cell table:style-name="Tabel1.B2" office:value-type="string">
            <text:p text:style-name="P12">  <text:s text:c="3"/><text:span text:style-name="T3">Jurusan Teknik Elektro, Fakultas Teknik, UNIVERSITAS HASANUDDIN, Jalan Perintis Kemerdekaan km. 10, MAKASSAR, SULAWESI SELATAN 90245 INDONESIA</text:span></text:p>
          </table:table-cell>
        </table:table-row>
        <table:table-row>
          <table:table-cell table:style-name="Tabel1.A2" office:value-type="string">
            <text:p text:style-name="P8">Telephone number</text:p>
          </table:table-cell>
          <table:table-cell table:style-name="Tabel1.B2" office:value-type="string">
            <text:p text:style-name="Table_20_Contents">  <text:s text:c="3"/><text:span text:style-name="T3">Office: +62 411 505 3160 <text:s/>Mobile: +62 816 431 2162</text:span></text:p>
          </table:table-cell>
        </table:table-row>
        <table:table-row>
          <table:table-cell table:style-name="Tabel1.A2" office:value-type="string">
            <text:p text:style-name="P8">Email address</text:p>
          </table:table-cell>
          <table:table-cell table:style-name="Tabel1.B2" office:value-type="string">
            <text:p text:style-name="Table_20_Contents">  <text:s text:c="3"/><text:a xlink:type="simple" xlink:href="mailto:rhiza@unhas.ac.id"><text:span text:style-name="T3">rhiza@unhas.ac.id</text:span></text:a><text:span text:style-name="T3"> <text:s text:c="2"/>URL: </text:span><text:a xlink:type="simple" xlink:href="http://www.unhas.ac.id/rhiza/"><text:span text:style-name="T3">http://www.unhas.ac.id/rhiza/</text:span></text:a><text:span text:style-name="T3"> </text:span></text:p>
          </table:table-cell>
        </table:table-row>
      </table:table>
      <table:table table:name="Tabel2" table:style-name="Tabel2">
        <table:table-column table:style-name="Tabel2.A"/>
        <table:table-row>
          <table:table-cell table:style-name="Tabel2.A1" office:value-type="string">
            <text:p text:style-name="Table_20_Heading">Reference</text:p>
          </table:table-cell>
        </table:table-row>
        <text:soft-page-break/>
        <table:table-row table:style-name="Tabel2.2">
          <table:table-cell table:style-name="Tabel2.A2" office:value-type="string">
            <text:p text:style-name="P11">Please indicate below your opinion of the candidate's suitability for the proposed course of study, based on your knowledge of the applicant’s relevant professional experience and/or academic background. If commenting on his/her academic performance, please give, if possible, the applicant's class ranking/ position in class (including the total number of students in the class). If an exact position cannot be given, please indicate the quartile in which you believe he/she has performed. You should be aware that the University may, if the applicant/student requests it, show them this reference. </text:p>
            <text:p text:style-name="P4"><text:span text:style-name="T4">I have been in acquaintance with <text:s/>Mr. Idris <text:s/>since 2002 when he was admitted to the Department of Electrical Engineering, Hasanuddin University, Makassar INDONESIA - where I myself have been with since 1983 and chaired the department in 2003. Mr. Idris was one of the Department's best students. I knew him very well <text:s/>since we had worked </text:span><text:span text:style-name="T5">together a couple of years ago to prepare our university's team to participate in a national contest of ROBOTICS in Surabaya, another city accross the sea from our place. The team and all their equipments and logistics should travel overnight in a ship. Thanks to the applicant's strong management skills and his special way to encourage his team mates, the team succeeded to participate in the contest, despite all difficulties the team had to face along the way. W</text:span><text:span text:style-name="T4">e are among the f</text:span><text:span text:style-name="T5">ounders of a group of students and faculty members who shared interest in ROBOTICS. We named the group the “</text:span><text:span text:style-name="T6">Komunitas Cyber-Tech</text:span><text:span text:style-name="T5">” or the Cyber-Tech Community. I witnessed how he dedicated much of his time and efforts to the group activities to clearly show and prove his very strong <text:s/>commitment to his community.</text:span></text:p>
            <text:p text:style-name="P1"><text:span text:style-name="T4"><text:tab/>Mr. Idris graduated with a cumulative GPA of </text:span><text:span text:style-name="T7">3.07</text:span><text:span text:style-name="T4"> out of </text:span><text:span text:style-name="T7">4.00</text:span><text:span text:style-name="T4">. <text:s/>He </text:span><text:span text:style-name="T8">has recently sent me his curriculum vitae, showing me his excellent career as a system operation engineer in the only state-owned electrical power company in the country. He has been stationed for a system operation planning job at a branch far away from her home and family. For not quite long, he was soon promoted to a higher position in the company's head quarter in the capital city, indicating how well his career has been. It was not surprising to me, since </text:span><text:span text:style-name="T4">I used to </text:span>admire his ability to work hard, his strong motivation to learn and his competence in his field. I observed that he has no difficulty what so ever to work together with his colleagues from various background and nationalities. I am very proud of this young man, and I am very happy to hear that he has planned to continue his education to pursue a further degree in engineering. </text:p>
            <text:p text:style-name="P2"><text:tab/>Knowing him very well as his former lecturer, I wholeheartedly recommend him for any opportunity to continue his study. I strongly believe that he will complete his continuing study program without any difficulty what so ever. Should you wish to get any further information, please feel free to contact me, and I will be very happy to respond to your inquiries.</text:p>
            <text:p text:style-name="P3"/>
            <text:p text:style-name="P10"><text:span text:style-name="T1">Thank you for providing a referenc</text:span><text:span text:style-name="T2">e</text:span></text:p>
          </table:table-cell>
        </table:table-row>
        <table:table-row>
          <table:table-cell table:style-name="Tabel2.A2" office:value-type="string">
            <text:p text:style-name="Table_20_Contents"/>
          </table:table-cell>
        </table:table-row>
      </table:table>
      <table:table table:name="Tabel3" table:style-name="Tabel3">
        <table:table-column table:style-name="Tabel3.A"/>
        <table:table-column table:style-name="Tabel3.B"/>
        <table:table-column table:style-name="Tabel3.C"/>
        <table:table-column table:style-name="Tabel3.D"/>
        <table:table-row>
          <table:table-cell table:style-name="Tabel3.A1" office:value-type="string">
            <text:p text:style-name="P9">Signature</text:p>
          </table:table-cell>
          <table:table-cell table:style-name="Tabel3.A1" office:value-type="string">
            <text:p text:style-name="Table_20_Contents"><draw:frame draw:style-name="fr2" draw:name="graphics1" text:anchor-type="paragraph" svg:x="-0.175cm" svg:y="0.148cm" svg:width="5.749cm" svg:height="1cm" draw:z-index="0"><draw:image xlink:href="Pictures/10000000000003E8000000ED3A68E85B.jpg" xlink:type="simple" xlink:show="embed" xlink:actuate="onLoad"/></draw:frame> </text:p>
          </table:table-cell>
          <table:table-cell table:style-name="Tabel3.A1" office:value-type="string">
            <text:p text:style-name="P9">Date</text:p>
          </table:table-cell>
          <table:table-cell table:style-name="Tabel3.D1" office:value-type="string">
            <text:p text:style-name="Table_20_Contents">  <text:span text:style-name="T9">January 8, 2015</text:span></text:p>
          </table:table-cell>
        </table:table-row>
      </table:table>
      <text:p text:style-name="Text_20_body"/>
      <text:p text:style-name="P5">Please note that a signature is not required if this reference is submitted electronically. However, you may be contacted and asked to confirm that the reference is genuine.</text:p>
      <text:p text:style-name="P6">If you have any queries relating to the completion of this form, please contact the Postgraduate Admissions Administrator in the Department of Engineering at the above address, or by emailing pgadmissions@le.ac.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dc:date>2015-01-08T10:24:08.662250372</dc:date>
    <meta:editing-duration>PT11M43S</meta:editing-duration>
    <meta:editing-cycles>3</meta:editing-cycles>
    <meta:document-statistic meta:table-count="3" meta:image-count="2" meta:object-count="0" meta:page-count="2" meta:paragraph-count="29" meta:word-count="738" meta:character-count="4659" meta:non-whitespace-character-count="3902"/>
  </office:meta>
</office:document-meta>
</file>