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400000BC49000046073E3AE9F4.svm"/>
  <manifest:file-entry manifest:media-type="" manifest:full-path="Pictures/2000012E0000BC49000046073B3E7AF9.svm"/>
  <manifest:file-entry manifest:media-type="" manifest:full-path="Pictures/2000029D0000BC490000460742AD15CF.svm"/>
  <manifest:file-entry manifest:media-type="" manifest:full-path="Pictures/200002A10000BC4900004607472D81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ginal plant's response:</text:p>
      <text:p text:style-name="P1"/>
      <text:p text:style-name="P1"><draw:frame draw:style-name="fr1" draw:name="graphics1" text:anchor-type="paragraph" svg:width="14.707cm" svg:height="9.11cm" draw:z-index="0"><draw:image xlink:href="Pictures/2000012E0000BC49000046073B3E7AF9.svm" xlink:type="simple" xlink:show="embed" xlink:actuate="onLoad"/></draw:frame></text:p>
      <text:p text:style-name="P1">The ideal reference plant (G'(s) = 1/[(10s+ 1)(10s + 1)]) and the error of the original plant's response:</text:p>
      <text:p text:style-name="P1"><draw:frame draw:style-name="fr2" draw:name="graphics2" text:anchor-type="paragraph" svg:x="1.065cm" svg:y="0.425cm" svg:width="14.764cm" svg:height="9.012cm" draw:z-index="1"><draw:image xlink:href="Pictures/200001400000BC49000046073E3AE9F4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hase lead kompensator, K(s + a)/(s + b), <text:s/>K =10, a = 2, b = 1</text:p>
      <text:p text:style-name="P1"/>
      <text:p text:style-name="P1"><draw:frame draw:style-name="fr2" draw:name="graphics3" text:anchor-type="paragraph" svg:x="-0.019cm" svg:y="0.032cm" svg:width="17.014cm" svg:height="10.733cm" draw:z-index="3"><draw:image xlink:href="Pictures/200002A10000BC4900004607472D81C8.svm" xlink:type="simple" xlink:show="embed" xlink:actuate="onLoad"/></draw:frame></text:p>
      <text:p text:style-name="P1"/>
      <text:p text:style-name="P1">Phase lead kompensator, K(s + a)/(s + b), <text:s/>K =100, a = 2, b = 1</text:p>
      <text:p text:style-name="P1"/>
      <text:p text:style-name="P1"><draw:frame draw:style-name="fr2" draw:name="graphics4" text:anchor-type="paragraph" svg:x="0.06cm" svg:y="0.064cm" svg:width="16.856cm" svg:height="11.714cm" draw:z-index="2"><draw:image xlink:href="Pictures/2000029D0000BC490000460742AD15C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5-11-10T12:49:02.49</meta:creation-date>
    <meta:generator>OpenOffice/4.0.1$Win32 OpenOffice.org_project/401m5$Build-9714</meta:generator>
    <dc:date>2015-11-10T13:34:48.60</dc:date>
    <dc:creator>Rhiza Sadjad</dc:creator>
    <meta:editing-duration>PT45M52S</meta:editing-duration>
    <meta:editing-cycles>6</meta:editing-cycles>
    <meta:document-statistic meta:table-count="0" meta:image-count="4" meta:object-count="0" meta:page-count="2" meta:paragraph-count="4" meta:word-count="53" meta:character-count="256"/>
  </office:meta>
</office:document-meta>
</file>